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het lid <text:span text:style-name="ifm_span_font.bold_ifm">Kröger</text:span> (GroenLinks) aan de Staatssecretaris van Economische Zaken en Klimaat over <text:span text:style-name="ifm_span_font.italic_ifm">het winnen van extra gas uit het Groningenveld</text:span> (ingezonden 12 januari 2022).</text:p>
      <text:p text:style-name="ifm_p_font.roman_mt.3.76mm_ifm">Antwoord van Staatssecretaris <text:span text:style-name="ifm_span_font.bold_ifm">Vijlbrief</text:span> (Economische Zaken en Klimaat) (ontvangen 8 maart 2022). Zie ook Aanhangsel Handelingen, vergaderjaar 2021–2022, nr. 1474.</text:p>
      <text:p text:style-name="ifm_p_mt.3.76mm_ifm">Vraag 1</text:p>
      <text:p text:style-name="ifm_p_ifm">Hoeveel extra gas bent u voornemens om maximaal te winnen uit het Groningenveld?</text:p>
      <text:p text:style-name="ifm_p_mt.3.76mm_ifm">Antwoord 1</text:p>
      <text:p text:style-name="ifm_p_ifm">Conform de motie van het lid Paternotte c.s. (Kamerstuk 35 788, nr. 127) informeer ik uw Kamer zo spoedig mogelijk over de gaswinning in het huidige gasjaar en de mogelijke scenario’s om de winning te minimaliseren.</text:p>
      <text:p text:style-name="ifm_p_ifm">Voor 1 april 2022 zal ik een definitief besluit nemen over het winningsniveau.</text:p>
      <text:p text:style-name="ifm_p_mt.3.76mm_ifm">Vraag 2</text:p>
      <text:p text:style-name="ifm_p_ifm">Is vooraf onderzoek gedaan naar en zijn er scenario’s voor de (geologische) gevolgen hiervan?</text:p>
      <text:p text:style-name="ifm_p_mt.3.76mm_ifm">Antwoord 2</text:p>
      <text:p text:style-name="ifm_p_ifm">TNO heeft op mijn verzoek een aanvulling gemaakt op de seismische dreigings- en risicoanalyse van 2021. Ik heb de resultaten van TNO aan het Staatstoezicht op de Mijnen (SodM) voorgelegd, zodat het SodM kan adviseren over de veiligheidsrisico’s. Dat advies zal ik betrekken bij mijn besluit over het winningsniveau dat ik voor 1 april 2022 neem.</text:p>
      <text:p text:style-name="ifm_p_mt.3.76mm_ifm">Vraag 3</text:p>
      <text:p text:style-name="ifm_p_ifm">Op hoeveel gas heeft Duitsland maximaal recht? Hoe lang nog? Gaat dit volgend jaar weer gebeuren?</text:p>
      <text:p text:style-name="ifm_p_mt.3.76mm_ifm">Antwoord 3</text:p>
      <text:p text:style-name="ifm_p_ifm">Nederland heeft een verantwoordelijkheid voor de leveringszekerheid van beschermde afnemers, ook in buurlanden, die nog geen alternatief hebben voor laagcalorisch gas. De hoeveelheid gas die wordt afgenomen wordt eerst en vooral bepaald door de fysieke vraag naar laagcalorisch gas bij eindgebruikers. Door een grootschalig en complex ombouwprogramma waarin afnemers van laagcalorisch gas in Duitsland naar hoogcalorisch gas worden omgeschakeld, wordt de vraag gereduceerd en de export afgebouwd met ongeveer 10% per jaar.</text:p>
      <text:p text:style-name="ifm_p_ifm">Duitsland heeft de vraag naar Nederlands laagcalorisch gas de afgelopen jaren afgebouwd van bijna 20 miljard Nm<text:span text:style-name="ifm_span_font.superscript_ifm">3</text:span> in het gasjaar 2017–2018 naar minder dan 15 miljard Nm<text:span text:style-name="ifm_span_font.superscript_ifm">3</text:span> in het afgelopen gasjaar en bouwt de komende jaren verder af met circa 2 miljard Nm<text:span text:style-name="ifm_span_font.superscript_ifm">3</text:span> per jaar tot nul aan het eind van dit decennium.</text:p>
      <text:p text:style-name="ifm_p_ifm">De Taskforce Monitoring L-gas market bewaakt de voortgang van de ombouw in het buitenland. In de brief van 24 september 2021 heb ik uw Kamer over de voortgang geïnformeerd (Kamerstuk 33 529, nr. 902). Binnenkort informeer ik uw Kamer over het nieuwe rapport van de Taskforce van februari 2022 met de meest actuele cijfers.</text:p>
      <text:p text:style-name="ifm_p_ifm">De Duitse netbeheerders hebben aan GTS een verhoging van de prognose voor de vraag naar laagcalorisch gas gegeven voor de komende vijf jaar. Wat betreft de gaswinning uit het Groningenveld heeft deze bijstelling enkel effect op het huidige gasjaar. In de overige jaren kan de vraag ingevuld worden door in stikstofinstallaties hoogcalorisch gas met stikstof te mengen.</text:p>
      <text:p text:style-name="ifm_p_mt.3.76mm_ifm">Vraag 4</text:p>
      <text:p text:style-name="ifm_p_ifm">Zijn er (kansrijke) gronden om de leveringscontracten met Duitsland te ontbinden dan wel anderszins niet te leveren?</text:p>
      <text:p text:style-name="ifm_p_mt.3.76mm_ifm">Antwoord 4</text:p>
      <text:p text:style-name="ifm_p_ifm">De exacte hoeveelheid gas die wordt afgenomen wordt eerst en vooral bepaald door de fysieke vraag naar laagcalorisch gas bij eindgebruikers. Het is ook die fysieke vraag die, tezamen met de Nederlandse behoefte, leidend is bij de bepaling van het jaarlijks uit het Groningenveld te winnen volume. Dit op basis van de raming die jaarlijks wordt opgesteld door GTS op grond van informatie van de netbeheerders uit de voornoemde landen. De bestaande leveringscontracten spelen daarbij geen rol, de netbeheerders hebben ook geen zicht op deze contracten. Bovendien wordt niet alleen met gas dat is gekocht onder langetermijncontracten invulling gegeven aan de fysieke behoefte, dat gebeurt ook met gas dat wordt gekocht op de gashandelsplaats. Daarbij gaat het onder meer om gas dat de volgende dag of de volgende maand moet worden geleverd.</text:p>
      <text:p text:style-name="ifm_p_ifm">Voor de nog aanwezige langetermijncontracten geldt dat GasTerra, de verkoper van het Groningengas, deze jaren geleden heeft afgesloten met buitenlandse afnemers. Deze contracten bevatten een maximum en minimum volume dat per jaar wordt afgenomen. Binnen die bandbreedte wordt de exacte hoeveelheid gas die wordt afgenomen bepaald door de fysieke vraag naar gas van eindgebruikers. Deze eindgebruikers hebben geen alternatief voor laagcalorisch gas.</text:p>
      <text:p text:style-name="ifm_p_ifm">In 2013 heeft het kabinet al onderzoek gedaan naar deze langetermijncontracten. De Tweede Kamer is daarover per brief van 17 januari 2014 geïnformeerd (Kamerstuk 33 529, nr. 28). De conclusie was toen dat minder levering aan buitenlandse afnemers alleen onder zeer exceptionele omstandigheden mogelijk is en ook alleen in combinatie met gelijktijdige reductie van gaslevering aan alle andere afnemers (zowel in Nederland als in de andere landen die laagcalorisch gas gebruiken, waaronder Duitsland).</text:p>
      <text:p text:style-name="ifm_p_ifm">Mijn aandacht is er daarom op gericht geweest om in gesprek met mijn Duitse ambtgenoot tot alternatieve oplossingen te komen.</text:p>
      <text:p text:style-name="ifm_p_mt.3.76mm_ifm">Vraag 5</text:p>
      <text:p text:style-name="ifm_p_ifm">Wordt er ook geleverd aan andere landen? Zo ja, kan dat worden stopgezet?</text:p>
      <text:p text:style-name="ifm_p_mt.3.76mm_ifm">Antwoord 5</text:p>
      <text:p text:style-name="ifm_p_ifm">Afnemers in België, Duitsland en Frankrijk zijn voor het laagcalorisch gas dat zij gebruiken volledig afhankelijk van Nederland. Naar deze landen vindt uit Nederland export plaats. Door grootschalige en complexe ombouwprogramma’s waarin afnemers van laagcalorisch gas naar hoogcalorisch gas worden omgeschakeld, wordt deze export afgebouwd en uiterlijk gasjaar 2028–2029 afgerond. Uw Kamer wordt sinds februari 2020 elk half jaar geïnformeerd over de voortgang van deze programma’s. Gelet op zowel contractuele beperkingen als Europeesrechtelijke verplichtingen zou een reductie van levering gevolgen hebben voor zowel Nederlandse als buitenlandse afnemers.</text:p>
      <text:p text:style-name="ifm_p_mt.3.76mm_ifm">Vraag 6</text:p>
      <text:p text:style-name="ifm_p_ifm">Is het gas dat aan Duitsland wordt geleverd allemaal bedoeld voor de lokale vraag of exporteert Duitsland zelf weer gas naar elders? Neemt Duitsland gasbesparende maatregelen?</text:p>
      <text:p text:style-name="ifm_p_mt.3.76mm_ifm">Antwoord 6</text:p>
      <text:p text:style-name="ifm_p_ifm">Duitsland is geen exporteur van laagcalorisch gas. Er vindt een volledige afbouw plaats van de export van laagcalorisch gas door een grootschalig en complex ombouwprogramma waarin afnemers van laagcalorisch gas in België, Duitsland en Frankrijk naar hoogcalorisch gas worden omgeschakeld, zoals aangegeven bij het antwoord op vraag 5. De ombouw vertaalt zich niet 1-op-1 door in een afname van de vraag, omdat de vraag van resterende afnemers van laagcalorisch gas van jaar tot jaar verschilt door temperatuurverschillen. Daarnaast hebben energiebesparende maatregelen in Duitsland nog niet het effect bereikt dat wordt beoogd.</text:p>
      <text:p text:style-name="ifm_p_mt.3.76mm_ifm">Vraag 7</text:p>
      <text:p text:style-name="ifm_p_ifm">Is de reden dat Duitsland Gronings gas opeist puur een fysiek tekort aan gas of speelt de gasprijs hier een rol in?</text:p>
      <text:p text:style-name="ifm_p_mt.3.76mm_ifm">Antwoord 7</text:p>
      <text:p text:style-name="ifm_p_ifm">Er is geen sprake van dat Duitsland gas «opeist». Vanuit Nederland vindt export van laagcalorisch gas plaats op basis van de fysieke vraag. Het vraagstuk dat voorligt betreft een verwachting van een fysiek tekort. Mijn Duitse ambtgenoot heeft benadrukt dat de hoge gasprijs geen rol speelt.</text:p>
      <text:p text:style-name="ifm_p_mt.3.76mm_ifm">Vraag 8</text:p>
      <text:p text:style-name="ifm_p_ifm">Hoe wordt op dit moment het Bescherm en Herstelplan Gas uitgevoerd? Worden er maatregelen uit de maatregelenladder in werking gesteld? Wordt er bijvoorbeeld een besparingstender, zoals omschreven in het Bescherm en Herstelplan Gas, geëffectueerd?</text:p>
      <text:p text:style-name="ifm_p_mt.3.76mm_ifm">Antwoord 8</text:p>
      <text:p text:style-name="ifm_p_ifm">Het Bescherm- en Herstelplan Gas (BH-G) bestaat uit een aantal maatregelen die ervoor moeten zorgen dat we in tijden van een gascrisis zo lang mogelijk in de energiebehoefte kunnen voorzien. Dit BH-G is uitdrukkelijk bedoeld voor (internationale) noodsituaties waarin de gasmarkt op ingrijpende wijze is verstoord en er geen sprake meer is van een normale situatie.</text:p>
      <text:p text:style-name="ifm_p_ifm">Het BH-G is bedoeld als leidraad om een plotseling en naar verwachting langer durend tekort aan gas op te kunnen vangen, om te voorkomen dat bijvoorbeeld ziekenhuizen geen verwarming meer hebben, elektriciteitscentrales niet meer werken en de maatschappij ontwricht raakt.</text:p>
      <text:p text:style-name="ifm_p_ifm">Er zijn verschillende fases: vroegtijdige waarschuwing, alarm en noodsituatie. In de eerste twee fases blijft de nadruk liggen op het ondervangen van een crisissituatie met behulp van marktgebaseerde maatregelen. Hiertoe beschikken de betrokken partijen over de daarvoor noodzakelijke bevoegdheden. Als er sprake is van een noodsituatie, kan er worden ingegrepen met behulp van niet-marktgebaseerde maatregelen. Die maatregelen zijn in het BH-G opgenomen in een maatregelenladder die ook de volgorde dicteert waarin de maatregelen moeten worden overwogen.</text:p>
      <text:p text:style-name="ifm_p_ifm">Op dit moment is er geen sprake van een situatie waarin het BH-G van toepassing is. Wel wordt zowel op nationaal niveau als op niveau van de Europese Unie de vinger goed aan de pols gehouden gezien de meest recente ontwikkelingen. Dit betekent dat er ook geen maatregelen uit het BH-G in werking zijn gesteld. Op het moment dat ik genoodzaakt ben om een crisisniveau als bedoeld in het BH-G af te kondigen en maatregelen tref ter uitvoering van het BH-G, dan informeer ik uw Kamer daar direct over. Ook geldt dat ik het afroepen van een noodsituatie moet melden aan de Europese Commissie die beoordeelt of dit gerechtvaardigd is. De Commissie kan mij vervolgens, op verzoek van een andere lidstaat, van aardgasbedrijven dan wel op eigen initiatief, verzoeken de maatregelen te wijzigen als zij tot de conclusie komt dat die in strijd zijn met</text:p>
      <text:p text:style-name="ifm_p_ifm">EU-regelgeving. Het gaat in het bijzonder om verordening (EU) 2017/1934 betreffende maatregelen tot veiligstelling van de gasleveringszekerheid.</text:p>
      <text:p text:style-name="ifm_p_mt.3.76mm_ifm">Vraag 9</text:p>
      <text:p text:style-name="ifm_p_ifm">Waarom is het Bescherm en Herstelplan Gas nog niet wettelijk verankerd? Was het niet heel opportuun geweest wanneer dit plan al wettelijk verankerd zou zijn geweest?</text:p>
      <text:p text:style-name="ifm_p_mt.3.76mm_ifm">Antwoord 9</text:p>
      <text:p text:style-name="ifm_p_ifm">In de bevoegdheid om de maatregelen die zijn opgenomen in het BH-G te treffen is voor een deel reeds voorzien. Voor het treffen van een deel van de maatregelen waarin het BH-G voorziet in het geval er sprake is van een noodsituatie is nog niet voorzien in een specifieke wettelijke grondslag. Het kabinet werkt aan wetgeving om voor deze maatregelen een specifieke wettelijk bevoegdheid te creëren. Deze wetgeving is echter niet voor deze winter gereed.</text:p>
      <text:p text:style-name="ifm_p_ifm">Dat betekent niet deze maatregelen op dit moment niet getroffen kunnen worden. Als het treffen van deze maatregelen noodzakelijk is dan kan daarvoor gebruik gemaakt worden van de bevoegdheden die het staatsnoodrecht biedt, bijvoorbeeld op grond van de Distributiewet.</text:p>
      <text:p text:style-name="ifm_p_mt.3.76mm_ifm">Vraag 10</text:p>
      <text:p text:style-name="ifm_p_ifm">Deelt u de mening dat bepaalde bedrijven minder essentieel zijn dan andere bedrijven, ook binnen de groep niet door solidariteit beschermde afnemers van het Bescherm en Herstelplan Gas? Is er sprake van een bepaalde cascadering?</text:p>
      <text:p text:style-name="ifm_p_mt.3.76mm_ifm">Antwoord 10</text:p>
      <text:p text:style-name="ifm_p_ifm">Het kan zeker zijn dat er sprake is van een verschil van impact qua veiligheid of andere maatschappelijke effecten bij het verplicht terug- of afschakelen van gasgebruik van bedrijven. Om deze potentiële gevolgen beter in beeld te krijgen is een uitvraag gedaan bij de grootste gasafnemers. Deze informatie helpt om, mocht de situatie zich onverhoopt voordoen dat het BH-G gas ingezet moet worden, de maatschappelijke en economische gevolgen van die maatregelen zoveel mogelijk te beperken. Hoe de maatregelen er in de praktijk precies uit zullen zien bij een noodsituatie, hangt af van de specifieke situatie (hoe groot en hoe lang is het gastekort, situatie buurlanden, gasafname van bedrijven, weersomstandigheden).</text:p>
      <text:p text:style-name="ifm_p_mt.3.76mm_ifm">Vraag 11</text:p>
      <text:p text:style-name="ifm_p_ifm">Wat is het middellangetermijnplan voor het gasloos maken van de sectoren die als minst essentieel worden beschouwd? Is het mogelijk om voor deze sectoren alvast de grootverbruikerskortingen af te bouwen of hogere heffingen voor gasverbruik in te voeren, zoals ook omschreven staat in het Bescherm en Herstelplan Gas?</text:p>
      <text:p text:style-name="ifm_p_mt.3.76mm_ifm">Antwoord 11</text:p>
      <text:p text:style-name="ifm_p_ifm">Met het klimaatbeleid en de energietransitie wordt ingezet op CO<text:span text:style-name="ifm_span_font.subscript_ifm">2</text:span>-reductie in alle sectoren. Het reduceren van de gasvraag (door energie-efficiëntie of substitutie naar duurzame bronnen) is onderdeel van het palet aan maatregelen. Hiertoe is een palet aan instrumenten ingezet en nog in voorbereiding, zoals de opschalingsregeling voor groene waterstof. De mogelijk inzetbare instrumenten zoals genoemd in het BH-G zijn bedoeld om kortstondig in te zetten om een kortstondige vraagreductie van gas te realiseren in een zeer specifieke situatie, waarbij er op de gasmarkt een noodsituatie is opgetreden. Deze vormen daarmee geen onderdeel van het reguliere klimaatinstrumentarium.</text:p>
      <text:p text:style-name="ifm_p_mt.3.76mm_ifm">Vraag 12</text:p>
      <text:p text:style-name="ifm_p_ifm">Ziet u in de huidige hoge gasprijzen en hoge gasvraag aanleiding om de subsidieregelingen voor woningisolatie en andere gas- en warmtebesparing op te plussen?</text:p>
      <text:p text:style-name="ifm_p_mt.3.76mm_ifm">Antwoord 12</text:p>
      <text:p text:style-name="ifm_p_ifm">Met ingang van 3 januari 2022 zijn de subsidiebedragen voor isolatiemaatregelen en (hybride) warmtepompen in de ISDE-regeling verhoogd van 20 naar 30% van de gemiddelde investeringskosten (Stcrt. 2022, nr. 1718). Ter uitvoering van de motie van het lid Grinwis (Kamerstuk 32 813, nr. 945) is deze verhoging met ingang van 19 januari 2022 ook doorgevoerd voor zonneboilers. In samenhang met de verhoging van de subsidiebedragen is het budget voor deze maatregelen in 2022 verhoogd van 100 miljoen euro naar 228 miljoen euro.</text:p>
      <text:p text:style-name="ifm_p_ifm">Daarnaast zal het kabinet conform het coalitieakkoord nader en aanvullend beleid uitwerken rondom de verdere invulling van een nationaal isolatieprogramma en de stimulering van hybride warmtepompen. Hiermee komt het kabinet dus al tegemoet aan deze vraag.</text:p>
      <text:p text:style-name="ifm_p_mt.3.76mm_ifm">Vraag 13</text:p>
      <text:p text:style-name="ifm_p_ifm">Hoe kijkt u aan tegen het overvragen van de subsidies van het samenwerkingsverband Noord-Nederland (SNN)? Hoe kijkt u aan tegen de organisatorische chaos rond de aangifte waarbij mensen het gevoel hadden aan een loterij mee te doen en soms urenlang in lange rijen buiten in de kou moesten wachten?</text:p>
      <text:p text:style-name="ifm_p_mt.3.76mm_ifm">Antwoord 13</text:p>
      <text:p text:style-name="ifm_p_ifm">Ik betreur de gang van zaken rondom de aanvraagprocedure waarbij Groningers urenlang in de rij hebben gestaan – letterlijk in de kou. Ik heb besloten dat er voldoende budget komt zodat alle Groningers die in aanmerking komen voor de subsidie, deze kunnen aanvragen (Kamerstuk 33 529, nr. 946).</text:p>
      <text:p text:style-name="ifm_p_mt.3.76mm_ifm">Vraag 14</text:p>
      <text:p text:style-name="ifm_p_ifm">Kan er snel een tussentijdse tweede ronde komen voor de mensen die wel een aanvraag volgens de criteria hadden, maar nu buiten de boot vielen? Hoeveel geld is hiervoor nodig? Hoe voorkomen we dat er weer een soort loterij ontstaat en mensen met elkaar moeten concurreren?</text:p>
      <text:p text:style-name="ifm_p_mt.3.76mm_ifm">Antwoord 14</text:p>
      <text:p text:style-name="ifm_p_ifm">In mijn brief van 14 januari jl. (Kamerstuk 33 529, nr. 946) heb ik aangegeven dat 250 miljoen euro beschikbaar wordt gesteld. Dit bedrag is gebaseerd op circa 25.000 woningeigenaren die dreigden niet in aanmerking te komen voor de subsidie. De regeling wordt hierop aangepast en de volgende aanvraagperiode wordt georganiseerd. Daarbij heb ik aangegeven dat ik me ervoor zal inspannen dat dit zo spoedig mogelijk maar ook zorgvuldig gebeurt. De ervaringen van de eerdere rondes worden hierbij uiteraard betrokken. Zodra ik meer duidelijkheid heb over de invulling en vormgeving van de aanvraagperiode, zal ik uw Kamer daarover informeren.</text:p>
      <text:p text:style-name="ifm_p_mt.3.76mm_ifm">Vraag 15</text:p>
      <text:p text:style-name="ifm_p_ifm">Wat is nu het reëele plan om te zorgen dat in 2023 de gaskraan definitief dicht kan? Wat is hier het afschaalpad voor? Hoe is voorzien in mogelijk nieuwe tegenvallers?</text:p>
      <text:p text:style-name="ifm_p_mt.3.76mm_ifm">Antwoord 15</text:p>
      <text:p text:style-name="ifm_p_ifm">Binnenkort informeer ik uw Kamer conform de motie Paternotte c.s. over alternatieven om het winnen van extra gas uit het Groningenveld te voorkomen en de afbouw van de gaswinning.</text:p>
      <text:p text:style-name="ifm_p_mt.3.76mm_ifm">Vraag 16</text:p>
      <text:p text:style-name="ifm_p_ifm">Wat zijn de mogelijkheden tot beroep met betrekking tot het op 1 april te nemen besluit?</text:p>
      <text:p text:style-name="ifm_p_mt.3.76mm_ifm">Antwoord 16</text:p>
      <text:p text:style-name="ifm_p_ifm">Indien ik vóór 1 april tot een ophoging van het winningsniveau besluit, kunnen belanghebbenden hier tegen in beroep gaan bij de bestuursrechter. Indien zij de uitvoering van het besluit willen voorkomen, kunnen zij verzoeken om een voorlopige voorziening bij de bestuursrechter.</text:p>
      <text:p text:style-name="ifm_p_mt.3.76mm_ifm">Vraag 17</text:p>
      <text:p text:style-name="ifm_p_ifm">Deelt u de mening dat de (gas)markt hier gefaald heeft en uit zichzelf niet in staat is een betrouwbare en betaalbare energievoorziening te regelen?</text:p>
      <text:p text:style-name="ifm_p_mt.3.76mm_ifm">Antwoord 17</text:p>
      <text:p text:style-name="ifm_p_ifm">Nee, die opvatting deel ik niet. De gasmarkt is de afgelopen jaren in staat geweest om de afbouw van de winning uit het Groningenveld van meer dan 45 miljard Nm<text:span text:style-name="ifm_span_font.superscript_ifm">3</text:span> in gasjaar 2011–2012 tot minder dan 8 Nm<text:span text:style-name="ifm_span_font.superscript_ifm">3</text:span> in gasjaar 2020–2021 zonder problemen op te vangen. Dit gasjaar is er echter sprake van een aantal uitzonderlijke omstandigheden zoals onder meer uiteengezet in de op 23 september 2021 aan uw Kamer gestuurde antwoorden op vragen van het lid Erkens (Aanhangsel Handelingen, vergaderjaar 2021–2022, nr. 19). Daarnaast heeft de oorlog in Oekraïne mogelijk effect op de leveringszekerheid. Zeer binnenkort informeert het kabinet uw Kamer hierover.</text:p>
      <text:p text:style-name="ifm_p_mt.3.76mm_ifm">Vraag 18</text:p>
      <text:p text:style-name="ifm_p_ifm">Wie profiteert van de extra opbrengst door de extra winning? Hoeveel hiervan gaat naar de overheid en is er al een bestemming voor deze meevaller? Kan er een «windfall tax» worden geïntroduceerd zoals in het Verenigd Koninkrijk wordt voorgesteld?<text:note text:id="n1" text:note-class="footnote"><text:note-citation text:label="1 ">1</text:note-citation><text:note-body><text:p text:style-name="ifm_p_font.normal_size.6.93pt_mt..5mm_indent.-0.1161in_mleft.0.1161in_ifm">The Guardian, 8 januari 2022 (https://www.theguardian.com/politics/2022/jan/08/labour-proposes-windfall-tax-on-north-sea-oil-and-gas-to-reduce-bills?utm_term=Autofeed&amp;CMP= twt_gu&amp;utm_medium&amp;utm_source=Twitter#Echobox=1641684375)</text:p></text:note-body></text:note></text:p>
      <text:p text:style-name="ifm_p_mt.3.76mm_ifm">Antwoord 18</text:p>
      <text:p text:style-name="ifm_p_ifm">In het coalitieakkoord staat dat de regio spoedig perspectief wordt geboden. Daarbij staat een ruimhartige uitvoering van de schade- en hersteloperatie centraal. Indien nodig wordt hiervoor extra geld beschikbaar gesteld. Dit uitgangspunt staat vast, onafhankelijk van de financiële gevolgen van de eventuele extra aardgaswinsten. Ik heb nog niet besloten over het verhogen van het winningsniveau en bekijk eerst de alternatieven.</text:p>
      <text:p text:style-name="ifm_p_mt.3.76mm_ifm">Vraag 19</text:p>
      <text:p text:style-name="ifm_p_ifm">Hoe gaat u garanderen dat het volgend jaar wel lukt om de winning te stoppen?</text:p>
      <text:p text:style-name="ifm_p_mt.3.76mm_ifm">Antwoord 19</text:p>
      <text:p text:style-name="ifm_p_ifm">Binnenkort informeer ik uw Kamer conform de motie Paternotte c.s. over alternatieven om het winnen van extra gas uit het Groningenveld te voorkomen en de afbouw van de gaswi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winnen van extra gas uit het Groningenveld</dc:title>
    <meta:user-defined meta:name="OVERHEIDop.ParlID/DC.identifier">ah-tk-20212022-1976</meta:user-defined>
    <meta:user-defined meta:name="OVERHEIDop.configuratie">https://repository.officiele-overheidspublicaties.nl/MasterConfiguraties/MC-OEP-KamervragenAanhangsel-Web/1.3/xml/MC-OEP-KamervragenAanhangsel-Web.xml</meta:user-defined>
    <meta:user-defined meta:name="OVERHEIDop.vraagnummer">2022Z00334</meta:user-defined>
    <meta:user-defined meta:name="OVERHEIDop.aanhangselNummer">1976</meta:user-defined>
    <meta:user-defined meta:name="OVERHEIDop.ontvanger">J.A. Vijlbrief</meta:user-defined>
    <meta:user-defined meta:name="DCTERMS.W3CDTF/OVERHEIDop.datumOntvangst">2022-03-08</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het lid Kröger over het winnen van extra gas uit het Groningenveld</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