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Eppink</text:span> (JA21) aan de Minister van Financiën over <text:span text:style-name="ifm_span_font.italic_ifm">de dreigende teloorgang van de autonome positie van KLM binnen Air France-KLM</text:span> (ingezonden 4 februari 2022).</text:p>
      <text:p text:style-name="ifm_p_font.roman_mt.3.76mm_ifm">Antwoord van Minister <text:span text:style-name="ifm_span_font.bold_ifm">Kaag</text:span> (Financiën) (ontvangen 7 maart 2022).</text:p>
      <text:p text:style-name="ifm_p_mt.3.76mm_ifm">Vraag 1</text:p>
      <text:p text:style-name="ifm_p_ifm">Heeft u kennisgenomen van het bericht «KLM krijgt weer Nederlandse ceo»?<text:note text:id="ID-2022Z02014-d37e52" text:note-class="footnote"><text:note-citation text:label="1 ">1</text:note-citation><text:note-body><text:p text:style-name="ifm_p_font.normal_size.6.93pt_mt..5mm_indent.-0.1161in_mleft.0.1161in_ifm">Telegraaf, 28 januari 2022 (https://www.telegraaf.nl/financieel/126566921/klm-krijgt-weer-nederlandse-ceo)</text:p></text:note-body></text:note></text:p>
      <text:p text:style-name="ifm_p_mt.3.76mm_ifm">Antwoord 1</text:p>
      <text:p text:style-name="ifm_p_ifm">Ja.</text:p>
      <text:p text:style-name="ifm_p_mt.3.76mm_ifm">Vraag 2, 3, 4</text:p>
      <text:p text:style-name="ifm_p_ifm">Hoe bent u van plan om de autonome positie van KLM te waarborgen in Air France-KLM?</text:p>
      <text:p text:style-name="ifm_p_ifm">Bent u van mening dat KLM nooit mag opgaan in Air France en haar autonome positie nooit mag verliezen?</text:p>
      <text:p text:style-name="ifm_p_ifm">Klopt het dat het kabinet zich vooral richt op duurzaamheidseisen, in plaats van volop in te zetten op het behoud van de autonome positie van KLM binnen Air France-KLM?</text:p>
      <text:p text:style-name="ifm_p_mt.3.76mm_ifm">Antwoord 2, 3, 4</text:p>
      <text:p text:style-name="ifm_p_ifm">KLM is tezamen met Air France onderdeel van de holding Air France-KLM (AFKL). Binnen deze holding opereert KLM op veel terreinen autonoom. Het is primair aan de raad van bestuur van KLM om deze positie en haar profiel binnen de holding te bespreken en, in samenspraak met de holding, vorm te geven. De ceo van AFKL, de heer Ben Smith, heeft in dit kader bij de presentatie van de jaarcijfers over 2021 aangegeven dat de gehele onderneming profiteert van de hubfunctie van Schiphol en dat ook in de toekomst wil blijven doen.</text:p>
      <text:p text:style-name="ifm_p_ifm">Voor de Nederlandse staat is het behoud van het intercontinentale bestemmingennetwerk op Schiphol, waar KLM een essentiële rol in speelt, van groot belang voor de Nederlandse economie en werkgelegenheid. Dit publieke belang wordt gewaarborgd door onder meer de uitoefening van de aandeelhoudersrechten in de holding en door de zogenoemde staatsgaranties. Het kabinet is van mening dat het publieke belang het beste geborgd blijft door KLM onderdeel te laten blijven van de holding AFKL.</text:p>
      <text:p text:style-name="ifm_p_ifm">De staatsgaranties zijn afspraken tussen de Nederlandse staat en AFKL over onder meer de mate van gebruik van Schiphol als internationale hub en blijvende vestiging van KLM in Nederland, opererend onder Nederlandse vergunningen en verkeersrechten. De opzegtermijn van deze staatsgaranties zijn bij het verschaffen van het steunpakket in 2020 aan KLM verlengd van negen maanden naar vijf jaar.</text:p>
      <text:p text:style-name="ifm_p_ifm">KLM is grootste vervoerder op Schiphol en heeft daarmee een belangrijke functie in de verduurzaming van de Nederlandse luchtvaart. Het kabinet verwacht daarom dat KLM koploper is en zal zijn voor wat betreft duurzaamheid. Dit schaadt de autonome positie van KLM binnen AFKL niet. Ook AFKL heeft ambities op het gebied van duurzaamheid en de Franse staat hecht hier ook veel waarde aan.</text:p>
      <text:p text:style-name="ifm_p_mt.3.76mm_ifm">Vraag 5</text:p>
      <text:p text:style-name="ifm_p_ifm">Kunt u een overzicht geven van de geplande geldstromen naar KLM de komende jaren?</text:p>
      <text:p text:style-name="ifm_p_mt.3.76mm_ifm">Antwoord 5</text:p>
      <text:p text:style-name="ifm_p_ifm">KLM heeft tot op heden € 277 miljoen getrokken van de directe staatslening (€ 1 miljard beschikbaar) en € 665 miljoen van de bankleningen (€ 2,4 miljard beschikbaar). KLM heeft de mogelijkheid om de komende jaren het restant onder deze leningen te trekken.</text:p>
      <text:p text:style-name="ifm_p_ifm">Daarnaast is uw Kamer op 6 april 2021 geïnformeerd dat er gesprekken gaande zijn tussen de Europese Commissie (EC), AFKL, KLM en de Franse staat over een mogelijke herkapitalisatie van KLM. Aangezien AFKL een beursgenoteerde onderneming is en de betreffende informatie koersgevoelig is, informeert het kabinet de vaste commissie voor Financiën van uw Kamer vertrouwelijk over eventuele ontwikkelingen.</text:p>
      <text:p text:style-name="ifm_p_mt.3.76mm_ifm">Vraag 6, 7, 8</text:p>
      <text:p text:style-name="ifm_p_ifm">Wilt u nagaan of het bericht klopt dat Air France-KLM van KLM binnen 24 maanden een zogenoemde operating carrier wil maken, dat het hoofdkantoor in Amstelveen gaat sluiten, en dat (in de persoon van Oltion Carkaxhija, die als «reorganisatiedirecteur» in Amstelveen rondloopt) de voorbereidingen daartoe inmiddels in volle gang zijn?</text:p>
      <text:p text:style-name="ifm_p_ifm">Wilt u de Kamer informeren over het voornemen om KLM binnen twee jaar de nek om te draaien, als dat bericht inderdaad op waarheid berust?</text:p>
      <text:p text:style-name="ifm_p_ifm">Wat gaat de Nederlandse staat ondernemen om te voorkomen dat Air France-KLM de positie van KLM als autonoom bedrijfsonderdeel beëindigt?</text:p>
      <text:p text:style-name="ifm_p_mt.3.76mm_ifm">Antwoord 6, 7, 8</text:p>
      <text:p text:style-name="ifm_p_ifm">Zoals hierboven aangegeven bij de beantwoording van vragen 2,3 en 4 opereert KLM binnen AFKL op veel terreinen autonoom en is het primair aan de raad van bestuur van KLM om deze positie en haar profiel binnen de holding te bespreken en, in samenwerking met de holding, vorm te geven. De ceo van AFKL, de heer Ben Smith, heeft in dit kader bij de presentatie van de jaarcijfers over 2021 aangegeven dat de gehele onderneming profiteert van de hubfunctie van Schiphol en dat ook in de toekomst wil blijven doen.</text:p>
      <text:p text:style-name="ifm_p_ifm">Voor de Nederlandse staat is het behoud van het intercontinentale bestemmingennetwerk op Schiphol, waar KLM een essentiële rol in speelt, van groot belang voor de Nederlandse economie en werkgelegenheid. Dit publieke belang wordt gewaarborgd door onder meer de uitoefening van de aandeelhoudersrechten in de holding en door de zogenoemde staatsgaranties. De opzegtermijn van deze staatsgaranties is in 2020 verlengd van negen maanden naar vijf jaar. Onderdeel van deze staatsgaranties is onder meer de blijvende vestiging van KLM in Nederland. Aangezien de opzegtermijn niet is ingeroepen, is een verplaatsing van deze vestiging, en daarmee sluiting van het hoofdkantoor in Amstelveen, du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dreigende teloorgang van de autonome positie van KLM binnen Air France-KLM</dc:title>
    <meta:user-defined meta:name="OVERHEIDop.ParlID/DC.identifier">ah-tk-20212022-1961</meta:user-defined>
    <meta:user-defined meta:name="OVERHEIDop.configuratie">https://repository.officiele-overheidspublicaties.nl/MasterConfiguraties/MC-OEP-KamervragenAanhangsel-Web/1.3/xml/MC-OEP-KamervragenAanhangsel-Web.xml</meta:user-defined>
    <meta:user-defined meta:name="OVERHEIDop.vraagnummer">2022Z02014</meta:user-defined>
    <meta:user-defined meta:name="OVERHEIDop.aanhangselNummer">1961</meta:user-defined>
    <meta:user-defined meta:name="OVERHEIDop.ontvanger">S.A.M. Kaag</meta:user-defined>
    <meta:user-defined meta:name="DCTERMS.W3CDTF/OVERHEIDop.datumOntvangst">2022-03-07</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Eppink over de dreigende teloorgang van de autonome positie van KLM binnen Air France-KLM</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Luchtvaart</meta:user-defined>
    <meta:user-defined meta:name="OVERHEIDop.versieInformatie"/>
  </office:meta>
</office:document-meta>
</file>