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0</text:p>
      <text:p text:style-name="ifm_p_font.roman_mt.3.76mm_ifm">Vragen van het lid <text:span text:style-name="ifm_span_font.bold_ifm">Eppink</text:span> (JA21) aan de Minister van Financiën over <text:span text:style-name="ifm_span_font.italic_ifm">het gewenste nieuwe bedrijfsmodel van KLM</text:span> (ingezonden 8 februari 2022).</text:p>
      <text:p text:style-name="ifm_p_font.roman_mt.3.76mm_ifm">Antwoord van Minister <text:span text:style-name="ifm_span_font.bold_ifm">Kaag</text:span> (Financiën) (ontvangen 7 maart 2022).</text:p>
      <text:p text:style-name="ifm_p_mt.3.76mm_ifm">Vraag 1</text:p>
      <text:p text:style-name="ifm_p_ifm">Heeft u kennisgenomen van het bericht «Verre KLM-routes verdwijnen bij ander bedrijfsmodel»?<text:note text:id="ID-2022Z02242-d37e52" text:note-class="footnote"><text:note-citation text:label="1 ">1</text:note-citation><text:note-body><text:p text:style-name="ifm_p_font.normal_size.6.93pt_mt..5mm_indent.-0.1161in_mleft.0.1161in_ifm">Telegraaf, 6 februari 2022 (https://www.telegraaf.nl/financieel/319210052/verre-klm-routes-verdwijnen-bij-ander-bedrijfsmodel)</text:p></text:note-body></text:note></text:p>
      <text:p text:style-name="ifm_p_mt.3.76mm_ifm">Antwoord 1</text:p>
      <text:p text:style-name="ifm_p_ifm">Ja.</text:p>
      <text:p text:style-name="ifm_p_mt.3.76mm_ifm">Vraag 2, 3, 4, 5</text:p>
      <text:p text:style-name="ifm_p_ifm">Hoe ziet u het gewenste nieuwe bedrijfsmodel van KLM voor u dat u voorstelde tijdens het commissiedebat over Staatsdeelnemingen op 26 januari 2022?</text:p>
      <text:p text:style-name="ifm_p_ifm">Bent u van mening dat KLM zich moet richten op de Europese luchtvaartmarkt en moet stoppen met intercontinentale vluchten? Zo ja, hoe wilt u de economische positie van KLM en Schiphol waarborgen?</text:p>
      <text:p text:style-name="ifm_p_ifm">Welke meerwaarde heeft KLM voor de Nederlandse staat als deze nog slechts fungeert als regionale luchtvaartmaatschappij en niet langer bijdraagt aan de rechtstreekse internationale bereikbaarheid van Nederland en de internationale hubfunctie van Schiphol?</text:p>
      <text:p text:style-name="ifm_p_ifm">Onderschrijft u de stelling dat een veranderd bedrijfsmodel voor KLM zal leiden tot 70 procent minder reizigers en dus ook tot fors baanverlies bij zowel KLM als Schiphol?</text:p>
      <text:p text:style-name="ifm_p_mt.3.76mm_ifm">Antwoord 2, 3, 4, 5</text:p>
      <text:p text:style-name="ifm_p_ifm">De vormgeving van het bedrijfsmodel en de strategie is aan KLM zelf, waarbij van KLM mag worden verwacht dat zij steeds haar bedrijfsmodel toetst aan de actuele omstandigheden en (nieuwe) economische, maatschappelijke en milieu en klimaatverwachtingen. Tegen deze achtergrond heb ik tijdens het commissiedebat Staatsdeelnemingen aangegeven dat ik mij graag door KLM laat informeren over de ontwikkelingen die op KLM afkomen en op welke wijze KLM deze belangen meeweegt in haar strategie. Ik heb in lijn met bovenstaande bevoegdheidsverdeling geen nieuw bedrijfsmodel voorgesteld in het commissiedebat Staatsdeelnemingen.</text:p>
      <text:p text:style-name="ifm_p_mt.3.76mm_ifm">Vraag 6, 7</text:p>
      <text:p text:style-name="ifm_p_ifm">Onderschrijft u de noodzaak van de internationale hubfunctie van Schiphol?</text:p>
      <text:p text:style-name="ifm_p_ifm">Is de positie van KLM als krachtige speler op de internationale markt van wezenlijk belang voor het behoud van de internationale hubfunctie van Schiphol? Zo ja, onderschrijft u dan ook de noodzaak dat KLM niet onverhoopt afschaalt tot regionale luchtvaartmaatschappij om de positie van Schiphol als internationale hub te waarborgen?</text:p>
      <text:p text:style-name="ifm_p_mt.3.76mm_ifm">Antwoord 6, 7</text:p>
      <text:p text:style-name="ifm_p_ifm">Adequate verbondenheid van Nederland met belangrijke bestemmingen in Europa en de rest van de wereld is een publiek belang. Zoals ook aangegeven in het Coalitieakkoord 2021–2025, is door de aanwezigheid van Schiphol Nederland via de lucht uitstekend verbonden met de rest van de wereld. Die sterke hubfunctie wil het kabinet behouden, waarbij er tegelijkertijd aandacht moet zijn voor het verminderen van de negatieve effecten van luchtvaart op mens, milieu en natuur. KLM levert met haar intercontinentale bestemmingennetwerk de grootste bijdrage aan de hubfunctie op Schiphol.</text:p>
      <text:p text:style-name="ifm_p_mt.3.76mm_ifm">Vraag 8, 9</text:p>
      <text:p text:style-name="ifm_p_ifm">Wilt u de Kamer zo spoedig mogelijk informeren over de plannen van een nieuw bedrijfsmodel voor KLM, als dat bericht inderdaad op waarheid berust?</text:p>
      <text:p text:style-name="ifm_p_ifm">Kunt u de Kamer aan de hand van scenario’s informeren over welke gevolgen het onverhoopt afschalen van KLM tot regionale luchtvaartmaatschappij heeft voor de rechtstreekse internationale bereikbaarheid van Schiphol?</text:p>
      <text:p text:style-name="ifm_p_mt.3.76mm_ifm">Antwoord 8, 9</text:p>
      <text:p text:style-name="ifm_p_ifm">Zoals hierboven aangegeven is de vormgeving van het bedrijfsmodel en de strategie aan KLM zelf, waarbij van KLM mag worden verwacht dat zij steeds haar bedrijfsmodel toetst aan de actuele omstandigheden en (nieuwe) economische, maatschappelijke en milieu en klimaatverwachtingen. Ik heb in lijn met deze bevoegdheidsverdeling geen nieuw bedrijfsmodel voorgesteld en kan daarover dus ook geen plannen of scenario’s delen met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gewenste nieuwe bedrijfsmodel van KLM</dc:title>
    <meta:user-defined meta:name="OVERHEIDop.ParlID/DC.identifier">ah-tk-20212022-1960</meta:user-defined>
    <meta:user-defined meta:name="OVERHEIDop.configuratie">https://repository.officiele-overheidspublicaties.nl/MasterConfiguraties/MC-OEP-KamervragenAanhangsel-Web/1.3/xml/MC-OEP-KamervragenAanhangsel-Web.xml</meta:user-defined>
    <meta:user-defined meta:name="OVERHEIDop.vraagnummer">2022Z02242</meta:user-defined>
    <meta:user-defined meta:name="OVERHEIDop.aanhangselNummer">1960</meta:user-defined>
    <meta:user-defined meta:name="OVERHEIDop.ontvanger">S.A.M. Kaag</meta:user-defined>
    <meta:user-defined meta:name="DCTERMS.W3CDTF/OVERHEIDop.datumOntvangst">2022-03-07</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7</meta:user-defined>
    <meta:user-defined meta:name="DC.title">Antwoord op vragen van het lid Eppink over het gewenste nieuwe bedrijfsmodel van KLM</meta:user-defined>
    <meta:user-defined meta:name="DCTERMS.W3CDTF/DCTERMS.available">2022-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Verkeer | Luchtvaart</meta:user-defined>
    <meta:user-defined meta:name="OVERHEIDop.versieInformatie"/>
  </office:meta>
</office:document-meta>
</file>