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de leden <text:span text:style-name="ifm_span_font.bold_ifm">Westerveld</text:span> en <text:span text:style-name="ifm_span_font.bold_ifm">Bromet</text:span> (beiden GroenLinks) aan de Ministers van Binnenlandse Zaken en Koninkrijksrelaties en van Onderwijs, Cultuur en Wetenschap over <text:span text:style-name="ifm_span_font.italic_ifm">studentenhuisvesting</text:span> (ingezonden 10 september 2021).</text:p>
      <text:p text:style-name="ifm_p_font.roman_mt.3.76mm_ifm">Antwoord van Minister <text:span text:style-name="ifm_span_font.bold_ifm">Ollongren</text:span> (Binnenlandse Zaken en Koninkrijksrelaties), mede namens Minister van Onderwijs, Cultuur en Wetenschap (ontvangen 6 oktober 2021).</text:p>
      <text:p text:style-name="ifm_p_mt.3.76mm_ifm">Vraag 1</text:p>
      <text:p text:style-name="ifm_p_ifm">Bent u bekend met het bericht «Horrorscenario wordt werkelijkheid: «Buitenlandse studenten slapen in bushokjes»»?<text:note text:id="n1" text:note-class="footnote"><text:note-citation text:label="1 ">1</text:note-citation><text:note-body><text:p text:style-name="ifm_p_font.normal_size.6.93pt_mt..5mm_indent.-0.1161in_mleft.0.1161in_ifm">https://www.sikkom.nl/horrorscenario-wordt-werkelijkheid-buitenlandse-studenten-slapen-in-bushokjes/.</text:p></text:note-body></text:note></text:p>
      <text:p text:style-name="ifm_p_mt.3.76mm_ifm">Antwoord 1</text:p>
      <text:p text:style-name="ifm_p_ifm">Ja.</text:p>
      <text:p text:style-name="ifm_p_mt.3.76mm_ifm">Vraag 2</text:p>
      <text:p text:style-name="ifm_p_ifm">Bent u het met GroenLinks eens dat het onacceptabel is dat internationale studenten noodgedwongen in bushokjes de nacht moeten doorbrengen, omdat er onvoldoende studentenwoningen beschikbaar zijn?</text:p>
      <text:p text:style-name="ifm_p_mt.3.76mm_ifm">Antwoord 2</text:p>
      <text:p text:style-name="ifm_p_ifm">Iedereen in Nederland heeft recht op een dak boven het hoofd. Ook internationale studenten. Situaties waarin zij geen onderdak hebben moeten inderdaad voorkomen worden. Ik vind het daarom belangrijk dat studiesteden noodopvang regelen, zie hiervoor ook het antwoord op vraag 3. Wat betreft het genoemde voorbeeld in het bericht heeft de gemeente Groningen laten weten dat de georganiseerde piekopvang wel druk was, maar nog niet helemaal uitgeput.</text:p>
      <text:p text:style-name="ifm_p_mt.3.76mm_ifm">Vraag 3 en 4</text:p>
      <text:p text:style-name="ifm_p_ifm">Bent u in contact met initiatieven zoals <text:span text:style-name="ifm_span_font.italic_ifm">Shelter Our Students</text:span> om hen (financieel) te ondersteunen in hun werk? Zo nee, waarom niet?</text:p>
      <text:p text:style-name="ifm_p_ifm">Bent u in gesprek met hoteleigenaren en hostels om voor deze kwetsbare groep tijdelijk, urgente opvang te regelen? Zo nee, waarom niet?</text:p>
      <text:p text:style-name="ifm_p_mt.3.76mm_ifm">Antwoord 3 en 4</text:p>
      <text:p text:style-name="ifm_p_ifm">Het is een lokale verantwoordelijkheid om te zorgen voor voldoende huisvesting. Nagenoeg alle studiesteden houden rekening met een piekvraag in september en nemen maatregelen om dit op te vangen. Zo wordt in Groningen tijdelijke opvang voor 150 bedden gerealiseerd, worden in Maastricht hotels en hostels benaderd voor extra plekken en plaatst Tilburg aankomende periode 150 tijdelijke woningen. Ook bieden enkele universiteiten ondersteuning aan internationale studenten om huisvesting te vinden.</text:p>
      <text:p text:style-name="ifm_p_mt.3.76mm_ifm">Vraag 5</text:p>
      <text:p text:style-name="ifm_p_ifm">Klopt het dat de gemeente Groningen 25 euro per nacht vraagt voor de noodopvang? Zo ja, is het mogelijk om de kosten voor deze opvang tijdelijk op te schorten? Kunt u de gemeente hierin tegemoetkomen? Zo nee, waarom niet?</text:p>
      <text:p text:style-name="ifm_p_mt.3.76mm_ifm">Antwoord 5</text:p>
      <text:p text:style-name="ifm_p_ifm">De prijzen voor piekopvang is een lokale aangelegenheid. Er worden verschillende prijzen gehanteerd, een kamer voor twee personen kost een student € 11,50 en op een grote slaapzaal is de eigen bijdrage € 6. De werkelijke kosten voor de gemeente en onderwijsinstellingen voor een bed liggen op € 20, dat wordt slechts deels goedgemaakt door de eigen bijdrage van studenten.</text:p>
      <text:p text:style-name="ifm_p_mt.3.76mm_ifm">Vraag 6</text:p>
      <text:p text:style-name="ifm_p_ifm">Er wordt actief opgeroepen om studenten (tijdelijk) in huis te nemen; is het mogelijk om een uitzondering te maken zodat huurders en mensen met een uitkering niet in problemen te komen met bijvoorbeeld huursubsidie of de kostendelersnorm?</text:p>
      <text:p text:style-name="ifm_p_mt.3.76mm_ifm">Antwoord 6</text:p>
      <text:p text:style-name="ifm_p_ifm">Voor wat betreft de kostendelersnorm tellen niet alle huisgenoten hiervoor mee. Studenten die een opleiding volgen die recht kan geven op studiefinanciering of tegemoetkoming studiekosten (WTOS) en studenten die een Beroeps Begeleidende Leerweg volgen (BBL-studenten) zijn uitgezonderd. Ook tellen kamerhuurders bij een schriftelijke huurovereenkomst en tegen een commerciële prijs niet mee als kostendeler. De huuropbrengst heeft voor de verhuurder met een bijstandsuitkering gevolgen voor de hoogte van de uitkeringsnorm.</text:p>
      <text:p text:style-name="ifm_p_ifm">Voor de huurtoeslag wordt studiefinanciering niet meegeteld als inkomen en heeft dit dus geen effect op de hoogte van de toeslag. Als de inwonende student echter daarnaast nog een inkomen heeft kan dit wel meetellen. Het is in dat geval ook niet onlogisch dat de student bijdraagt aan de woonlasten. Dat kan op twee manieren. Voor tijdelijke situaties kan de huurtoeslagontvanger zelf afspraken maken met de student over een bijdrage in de huurlasten om te zorgen dat ze er financieel niet op achteruit gaan. Als de huurtoeslagontvangers structureel een student in huis wil nemen is het mogelijk om een kamer te onderverhuren. Dit moet dan officieel worden vastgelegd in een huurovereenkomst en de onderhuurder moet op het adres worden ingeschreven. Zodra de onderhuurder op het adres inschreven staat, moet de onderhuur telefonisch aan de Belastingdienst worden doorgegeven. Die bepaalt dan aan de hand van de huurovereenkomst en bankafschriften waaruit blijkt dat er huur wordt betaald of er sprake is van onderhuur. De inwonende student en diens inkomen tellen dan niet meer mee in de huurtoeslagberekening. De betaalde huur heeft meestal geen gevolg voor de aangifte inkomstenbelasting (kamerverhuurvrijstelling).</text:p>
      <text:p text:style-name="ifm_p_mt.3.76mm_ifm">Vraag 7 en 8</text:p>
      <text:p text:style-name="ifm_p_ifm">Vindt u het, tegen deze achtergrond, nog verantwoord om te stellen dat het aan een volgend kabinet is om de inzet inzake studentenhuisvesting te versterken?<text:note text:id="n2" text:note-class="footnote"><text:note-citation text:label="2 ">2</text:note-citation><text:note-body><text:p text:style-name="ifm_p_font.normal_size.6.93pt_mt..5mm_indent.-0.1161in_mleft.0.1161in_ifm">https://www.tweedekamer.nl/kamerstukken/brieven_regering/detail?id=2021Z15014&amp;did=2021D32167#:~:text=Voortgang%20actieplan%20studentenhuisvesting.</text:p></text:note-body></text:note> Wat hebben studenten die op dit moment geen huisvesting hebben aan dit voornemen?</text:p>
      <text:p text:style-name="ifm_p_ifm">Wat heeft u sinds uw aantreden per studiejaar ondernomen om het tekort aan studentenwoningen op te lossen? Kunt u daarbij ook aangeven welke doelen u heeft gesteld en of deze doelen behaald zijn?</text:p>
      <text:p text:style-name="ifm_p_mt.3.76mm_ifm">Antwoord 7 en 8</text:p>
      <text:p text:style-name="ifm_p_ifm">De afgelopen jaren hebben we stappen gezet met het actieplan en met de regeling voor aandachtsgroepen. Zoals ik in de brief aan uw kamer hierover aangeef leken we vorig jaar het tekort voorzichtig in te lopen. Het beeld van dit jaar met de nieuwe ramingen is echter anders. Het is duidelijk dat er meer nodig is. Zoals ik in het Commissiedebat van 16 september jl. heb aangegeven blijf ik niet stil blijf zitten in afwachting van een nieuw kabinet maar ga ik met alle stakeholders op dit terrein in het Landelijk Platform Studentenhuisvesting spreken over een actualisatie van het Actieplan. Het Landelijk Actieplan Studentenhuisvesting is een gezamenlijk actieplan van het Ministerie van BZK, het Ministerie van OCW, studentenhuisvesters, onderwijsinstellingen, gemeenten en studenten. Tegelijkertijd zullen de huidige middelen vanuit het Rijk niet voldoende zijn, voor meer structurele oplossingen is dan ook een nieuw kabinet aan zet.</text:p>
      <text:p text:style-name="ifm_p_mt.3.76mm_ifm">Vraag 9</text:p>
      <text:p text:style-name="ifm_p_ifm">Hoe worden internationale studenten geïnformeerd over de huisvestingssituatie in de stad waarin ze gaan studeren? Zijn onderwijsinstellingen verplicht aankomende internationale studenten te informeren over de woningnood onder studenten? Zo nee, waarom niet?</text:p>
      <text:p text:style-name="ifm_p_mt.3.76mm_ifm">Antwoord 9</text:p>
      <text:p text:style-name="ifm_p_ifm">Gemeenten, woningcorporaties en hoger onderwijsinstellingen verzorgen de informatievoorziening over studentenhuisvesting. De onderwijsinstellingen verwijzen hier vaak naar op hun websites. Dit is ook in lijn met het Actieplan Studentenhuisvesting 2018–2021. Ook bieden enkele universiteiten ondersteuning aan internationale studenten om huisvesting te vinden. Sommige instellingen geven aan dat zij internationale studenten waarschuwen om pas af te reizen zodra hun huisvesting geregeld is. Voorkomen moet worden dat er studenten hierheen gehaald worden, waar geen plaats voor is.</text:p>
      <text:p text:style-name="ifm_p_ifm">De Minister van Onderwijs, Cultuur en Wetenschap overlegt zeer geregeld met de verenigingen van universiteiten en hogescholen (VSNU en VH) over de verwachte instroom aan internationale studenten. Ook is met universiteiten gesproken over de voorlichtings- en wervingsactiviteiten voor internationale studenten: in de meeste gevallen is die voorlichting erop gericht om te waarschuwen voor grenzen aan de capaciteit, zowel bij de studie als voor wat betreft huisvesting. Desondanks komen internationale studenten toch naar Nederland. Hoger onderwijsinstellingen werken, zoals afgesproken in het Actieplan Studentenhuisvesting 2018–2021, reeds enkele jaren nauw samen met gemeenten en woningcorporaties rondom studentenhuisvesting, ook voor het huisvesten van internationale studenten.</text:p>
      <text:p text:style-name="ifm_p_mt.3.76mm_ifm">Vraag 10</text:p>
      <text:p text:style-name="ifm_p_ifm">Kunt u deze vragen binnen vijf dagen beantwoorden gezien de urgentie van de situatie? Zo nee, waarom niet?</text:p>
      <text:p text:style-name="ifm_p_mt.3.76mm_ifm">Antwoord 10</text:p>
      <text:p text:style-name="ifm_p_ifm">Dit is helaas niet gelukt. Het is vooral een lokale verantwoordelijkheid om noodsituaties te voorkomen, daarover vindt contact plaats.</text:p>
      <text:h text:style-name="ifm_p_font.bold_mt.5.08mm_page.keep-with-next_ifm" text:outline-level="2">Toelichting:</text:h>
      <text:p text:style-name="ifm_p_mt.4.23mm_ifm">Deze vragen dienen ter aanvulling op eerdere vragen terzake van de leden Nijboer (PvdA) en Bromet (GroenLinks), ingezonden 8 september 2021 (vraagnummer 2021Z15122) en van het lid Van der Plas (BBB), ingezonden 8 september 2021 (vraagnummer 2021Z15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romet over studentenhuisvesting</dc:title>
    <meta:user-defined meta:name="OVERHEIDop.ParlID/DC.identifier">ah-tk-20212022-196</meta:user-defined>
    <meta:user-defined meta:name="OVERHEIDop.vraagnummer">2021Z15311</meta:user-defined>
    <meta:user-defined meta:name="OVERHEIDop.aanhangselNummer">196</meta:user-defined>
    <meta:user-defined meta:name="OVERHEIDop.ontvanger">K.H. Ollongren</meta:user-defined>
    <meta:user-defined meta:name="DCTERMS.W3CDTF/OVERHEIDop.datumOntvangst">2021-10-06</meta:user-defined>
    <meta:user-defined meta:name="OVERHEIDop.AanhangselTypen/DC.type">Antwoord</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de leden Westerveld en Bromet over studentenhuisvesting</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OVERHEIDop.versieInformatie"/>
  </office:meta>
</office:document-meta>
</file>