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Sjoerdsma</text:span> (D66) aan de Minister van Buitenlandse Zaken over <text:span text:style-name="ifm_span_font.italic_ifm">de situatie van Nederlanders in Rusland en het reisadvies van de rijksoverheid voor Rusland</text:span> (ingezonden 22 februari 2022).</text:p>
      <text:p text:style-name="ifm_p_font.roman_mt.3.76mm_ifm">Antwoord van Minister <text:span text:style-name="ifm_span_font.bold_ifm">Hoekstra</text:span> (Buitenlandse Zaken) (ontvangen 4 maart 2022).</text:p>
      <text:p text:style-name="ifm_p_mt.3.76mm_ifm">Vraag 1 en 2</text:p>
      <text:p text:style-name="ifm_p_ifm">Bent u het ermee eens dat de dreiging van Russische militaire agressie tegen Oekraïne ook risico’s voor Nederlanders in Rusland met zich meebrengt? Zo nee, waarom niet?</text:p>
      <text:p text:style-name="ifm_p_ifm">Hoe groot acht u de kans dat Rusland, in het geval van militair conflict met Oekraïne, besluit tot vergeldingsmaatregelen tegen in Rusland verblijvende Westerse staatsburgers in het algemeen en Nederlandse staatsburgers in het bijzonder?</text:p>
      <text:p text:style-name="ifm_p_mt.3.76mm_ifm">Antwoord 1 en 2</text:p>
      <text:p text:style-name="ifm_p_ifm">Het kabinet heeft zeer grote zorgen over de effecten van de Russische aanvalsoorlog in Oekraïne. Uw Kamer heeft op 26 februari jl. een Kamerbrief ontvangen over de huidige situatie en de Nederlandse inzet.</text:p>
      <text:p text:style-name="ifm_p_ifm">Als gevolg van de Russische aanvalsoorlog in Oekraïne ontraadt het Ministerie van Buitenlandse Zaken in het reisadvies voor Rusland alle reizen naar de aan Oekraïne grenzende oblasten (provincies) Branskaya, Kurskaya, Belgorodkaya, Voronezhkaya en Rostovskaya. Het reisadvies voor heel Rusland, naast de rode gebieden, is oranje met het advies alleen noodzakelijke reizen te maken. Ook wordt er een dringende oproep gedaan aan Nederlanders in Rusland om te overwegen of hun verblijf echt noodzakelijk is. Er wordt daarnaast melding gemaakt van onzekerheden over internationaal vliegverkeer en betalingsverkeer. Zo is er een waarschuwing opgenomen dat het niet langer mogelijk is om met alle buitenlandse bankpassen en creditcards te pinnen en geld op te nemen.</text:p>
      <text:p text:style-name="ifm_p_ifm">De ontwikkelingen met betrekking tot de Russische aanvalsoorlog in Oekraïne volgen elkaar in hoog tempo op. Hoewel het kabinet hecht aan zowel zorgvuldige als actuele informatievoorziening aan de Kamer kunnen nieuwe aanpassingen in het reisadvies na verzending van deze antwoorden niet worden uitgesloten.</text:p>
      <text:p text:style-name="ifm_p_ifm">Er zijn bij het kabinet geen signalen bekend van een potentiele dreiging gericht tegen Nederlandse burgers die in Rusland verblijven. Uiteraard blijft het kabinet de situatie nauwgezet volgen, waarbij ook nauw contact wordt gehouden met internationale partners.</text:p>
      <text:p text:style-name="ifm_p_mt.3.76mm_ifm">Vraag 3</text:p>
      <text:p text:style-name="ifm_p_ifm">Hoe groot acht u de kans, in het geval van militair conflict tussen Rusland en Oekraïne, dat het vliegverkeer tussen grote Russische steden en Europa stil komt te liggen?</text:p>
      <text:p text:style-name="ifm_p_mt.3.76mm_ifm">Antwoord 3</text:p>
      <text:p text:style-name="ifm_p_ifm">Het antwoord op deze vraag zal worden meegenomen in de beantwoording door de Minister van Infrastructuur en Waterstaat van de vragen van de leden Boucke en Sjoerdsma (beiden D66) over het bericht «Groot-Brittannië doet Aeroflot in de ban als gevolg van Russische agressie» </text:p>
      <text:p text:style-name="ifm_p_ifm">(https://www.tweedekamer.nl/kamerstukken/kamervragen/detail?id=2022Z03845&amp;did=2022D07902).</text:p>
      <text:p text:style-name="ifm_p_mt.3.76mm_ifm">Vraag 4</text:p>
      <text:p text:style-name="ifm_p_ifm">Bent u bekend met het Amerikaanse reisadvies voor Rusland (level 4 op een schaal van 1–4) en het feit dat de Verenigde Staten haar burgers afraadt om naar Rusland te reizen in verband met het Russische conflict met Oekraïne, de mogelijkheid van intimidatie van Amerikaanse burgers door Russische (veiligheids)diensten, de beperkte assistentiemogelijkheden in Rusland en de mogelijkheid van het arbitraire gebruik van lokale wetgeving jegens buitenlanders?<text:note text:id="n1" text:note-class="footnote"><text:note-citation text:label="1 ">1</text:note-citation><text:note-body><text:p text:style-name="ifm_p_font.normal_size.6.93pt_mt..5mm_indent.-0.1161in_mleft.0.1161in_ifm">https://travel.state.gov/content/travel/en/traveladvisories/traveladvisories/russia-travel-advisory.html</text:p></text:note-body></text:note></text:p>
      <text:p text:style-name="ifm_p_mt.3.76mm_ifm">Antwoord 4</text:p>
      <text:p text:style-name="ifm_p_ifm">Ja.</text:p>
      <text:p text:style-name="ifm_p_mt.3.76mm_ifm">Vraag 5</text:p>
      <text:p text:style-name="ifm_p_ifm">Hoe oordeelt u, indachtig het Amerikaanse reisadvies, over het huidige reisadvies van de rijksoverheid voor Nederlanders in Rusland of Nederlanders met de intentie om naar Rusland te reizen?</text:p>
      <text:p text:style-name="ifm_p_mt.3.76mm_ifm">Antwoord 5</text:p>
      <text:p text:style-name="ifm_p_ifm">Tijdens het debat over Oekraïne deed ik de toezegging om te kijken naar de tekst van het reisadvies voor Rusland. De tekst is inmiddels aangescherpt met een dringende oproep aan Nederlanders om te overwegen of verblijf echt noodzakelijk is, waarbij specifiek benadrukt wordt dat dit zeker geldt voor mensen die tijdelijk in Rusland zijn, zoals studenten of zakenreizigers. Voor Nederlanders die permanent gehuisvest zijn in Rusland luidt het advies om na te denken over tijdig vertrek en te zorgen voor een noodpakket.</text:p>
      <text:p text:style-name="ifm_p_ifm">Het kabinet heeft alle beschikbare informatie over (mogelijke) risico’s voor Nederlanders in Rusland afgewogen om tot het huidige reisadvies te komen. Dat advies is in lijn met het advies van andere EU-landen. Uit het VS reisadvies blijkt dat de VS specifieke risico’s voor de eigen burgers ziet. Het kabinet schat de risico’s voor Nederlandse burgers anders in.</text:p>
      <text:p text:style-name="ifm_p_ifm">Uiteraard blijft het kabinet de situatie nauwgezet volgen en in nauw contact met internationale partners.</text:p>
      <text:p text:style-name="ifm_p_mt.3.76mm_ifm">Vraag 6 en 7</text:p>
      <text:p text:style-name="ifm_p_ifm">Klopt het dat de kleurcode in het reisadvies voor het overgrote deel van Rusland geel is? Zo ja, is dat niet achterhaald en zouden de risico’s, zoals ook omschreven in het Amerikaanse reisadvies, niet nadrukkelijker moeten worden benoemd?</text:p>
      <text:p text:style-name="ifm_p_ifm">Zouden Nederlanders niet moeten worden gewaarschuwd en worden geadviseerd alleen bij zeer dringende redenen nog naar Rusland af te reizen zolang de mogelijkheid tot militair conflict tussen Rusland en Oekraïne zo urgent is als nu?</text:p>
      <text:p text:style-name="ifm_p_mt.3.76mm_ifm">Antwoord 6 en 7</text:p>
      <text:p text:style-name="ifm_p_ifm">Zoals aangegeven in het antwoord op vragen 1 en 2 zijn er meerdere wijzigingen doorgevoerd in het reisadvies voor Rusland naar aanleiding van de Russische aanvalsoorlog in Oekraïne. Bij het kabinet zijn geen signalen bekend van een potentiële dreiging tegen Nederlandse burgers die in Rusland verblijven. Wel worden alle Nederlanders in Rusland opgeroepen overal waakzaam te zijn. Daarnaast wordt in het reisadvies verwezen naar een crisispagina op www.nederlandwereldwijd.nl met informatie over stappen die mensen kunnen nemen bij een dreigende crisis waarbij ook wordt ingegaan op het belang van een tijdig besluit over vertrek. Ook organiseerden de Nederlandse Ambassade in Moskou en het Consulaat-Generaal in Sint-Petersburg op 1 maart jl. een online bijeenkomst voor alle Nederlanders die zich bij de BZ informatieservice hadden geregistreerd. Tijdens de bijeenkomst gaf de Nederlandse Ambassadeur een toelichting op de huidige ontwikkelingen, werd de boodschap van het reisadvies benadrukt en was er een mogelijkheid tot het stellen van vragen.</text:p>
      <text:p text:style-name="ifm_p_ifm">Uiteraard blijft het kabinet de situatie nauwgezet volgen en zal het reisadvies aangepast worden indien nodig. Ook blijft het Kabinet in nauw contact met internationale partners.</text:p>
      <text:p text:style-name="ifm_p_mt.3.76mm_ifm">Vraag 8</text:p>
      <text:p text:style-name="ifm_p_ifm">Heeft u ook in Rusland de oproep gedaan aan Nederlandse staatsburgers om zich te laten registreren, zodat u beter zicht heeft op de Nederlanders in dat land?</text:p>
      <text:p text:style-name="ifm_p_mt.3.76mm_ifm">Antwoord 8</text:p>
      <text:p text:style-name="ifm_p_ifm">In het reisadvies voor Rusland worden Nederlanders in Rusland opgeroepen om zich te registreren bij de ambassade via de informatieservice van Buitenlandse Zaken.</text:p>
      <text:p text:style-name="ifm_p_mt.3.76mm_ifm">Vraag 9</text:p>
      <text:p text:style-name="ifm_p_ifm">Kunt u deze vragen gezien de urgentie van de situatie zo snel mogelijk beantwoorden?</text:p>
      <text:p text:style-name="ifm_p_mt.3.76mm_ifm">Antwoord 9</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situatie van Nederlanders in Rusland en het reisadvies van de rijksoverheid voor Rusland</dc:title>
    <meta:user-defined meta:name="OVERHEIDop.ParlID/DC.identifier">ah-tk-20212022-1954</meta:user-defined>
    <meta:user-defined meta:name="OVERHEIDop.configuratie">https://repository.officiele-overheidspublicaties.nl/MasterConfiguraties/MC-OEP-KamervragenAanhangsel-Web/1.3/xml/MC-OEP-KamervragenAanhangsel-Web.xml</meta:user-defined>
    <meta:user-defined meta:name="OVERHEIDop.vraagnummer">2022Z03340</meta:user-defined>
    <meta:user-defined meta:name="OVERHEIDop.aanhangselNummer">1954</meta:user-defined>
    <meta:user-defined meta:name="OVERHEIDop.ontvanger">W.B. Hoekstra</meta:user-defined>
    <meta:user-defined meta:name="DCTERMS.W3CDTF/OVERHEIDop.datumOntvangst">2022-03-04</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4</meta:user-defined>
    <meta:user-defined meta:name="DC.title">Antwoord op vragen van het lid Sjoerdsma over de situatie van Nederlanders in Rusland en het reisadvies van de rijksoverheid voor Rusland</meta:user-defined>
    <meta:user-defined meta:name="DCTERMS.W3CDTF/DCTERMS.available">2022-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Reizen</meta:user-defined>
    <meta:user-defined meta:name="OVERHEIDop.versieInformatie"/>
  </office:meta>
</office:document-meta>
</file>