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de leden <text:span text:style-name="ifm_span_font.bold_ifm">Van den Berg</text:span> en <text:span text:style-name="ifm_span_font.bold_ifm">Inge van Dijk</text:span> (beiden CDA) aan de Minister van Volksgezondheid, Welzijn en Sport over <text:span text:style-name="ifm_span_font.italic_ifm">het bericht «Huisartsentekort is doorn in ’t oog voor Gemertse politiek maar die kan het zelf niet oplossen; honderd mensen nu zonder arts»</text:span> (ingezonden 3 februari 2022).</text:p>
      <text:p text:style-name="ifm_p_font.roman_mt.3.76mm_ifm">Mededeling van Minister <text:span text:style-name="ifm_span_font.bold_ifm">Kuipers</text:span> (Volksgezondheid, Welzijn en Sport) (ontvangen 4 maart 2022).</text:p>
      <text:p text:style-name="ifm_p_mt.3.76mm_ifm">Vraag 1</text:p>
      <text:p text:style-name="ifm_p_ifm">Kent u het artikel «Huisartsentekort is doorn in ’t oog voor Gemertse politiek maar die kan het zelf niet oplossen; honderd mensen nu zonder arts»? Wat vindt u hiervan? Kent u het Actieplan Huisartsen van het CDA uit december 2020?<text:note text:id="ID-2022Z01872-d37e46" text:note-class="footnote"><text:note-citation text:label="1 ">1</text:note-citation><text:note-body><text:p text:style-name="ifm_p_font.normal_size.6.93pt_mt..5mm_indent.-0.1161in_mleft.0.1161in_ifm">Eindhovens Dagblad, 29 januari 2022, «Huisartsentekort is doorn in ’t oog voor Gemertse politiek maar die kan het zelf niet oplossen; honderd mensen nu zonder arts» (https://www.ed.nl/de-peel/huisartsentekort-is-doorn-in-t-oog-voor-gemertse-politiek-maar-die-kan-het-zelf-niet-oplossen-honderd-mensen-nu-zonder-arts~a25e3950/)</text:p></text:note-body></text:note>
         <text:note text:id="ID-2022Z01872-d37e53" text:note-class="footnote"><text:note-citation text:label="2 ">2</text:note-citation><text:note-body><text:p text:style-name="ifm_p_font.normal_size.6.93pt_mt..5mm_indent.-0.1161in_mleft.0.1161in_ifm">CDA, 3 december 2020, «CDA: meer opleidingsplaatsen voor huisartsen» (https://www.cda.nl/joba-van-den-berg-jansen/nieuws/cda-meer-opleidingsplaatsen-voor-huisartsen)</text:p></text:note-body></text:note></text:p>
      <text:p text:style-name="ifm_p_mt.3.76mm_ifm">Vraag 2</text:p>
      <text:p text:style-name="ifm_p_ifm">Kunt u een geactualiseerde versie van de infographics maken die in dit huisartsenplan aan de orde komen, nader gespecifieerd voor deze regio (reistijd naar dichtstbijzijnde huisartsenpost, percentage huisartsen ouder dan zestig jaar, afstand tot dichtstbijzijnde huisartsenpraktijk, huisartsendichtheid)?</text:p>
      <text:p text:style-name="ifm_p_mt.3.76mm_ifm">Vraag 3</text:p>
      <text:p text:style-name="ifm_p_ifm">Bent u het eens dat het belangrijk is dat eerstelijnszorg dichtbij (wijk, kleine stad of dorpskern) georganiseerd blijft?</text:p>
      <text:p text:style-name="ifm_p_mt.3.76mm_ifm">Vraag 4</text:p>
      <text:p text:style-name="ifm_p_ifm">Kunt u een overzicht geven van de huidige stand van het aantal opleidingsplaatsen per regio met betrekking tot huisartsen, praktijkondersteuners en verpleegkundig specialisten?</text:p>
      <text:p text:style-name="ifm_p_mt.3.76mm_ifm">Vraag 5</text:p>
      <text:p text:style-name="ifm_p_ifm">Hoe ziet u in dit verband de opnamestop door huisartsen in de gemeente Gemert, dat ertoe heeft geleid dat in Gemert 500 mensen op de wachtlijst staan en daar inmiddels 100 patiënten zijn zonder huisarts?</text:p>
      <text:p text:style-name="ifm_p_mt.3.76mm_ifm">Vraag 6</text:p>
      <text:p text:style-name="ifm_p_ifm">Hoe ziet u de zorgplicht van de zorgverzekeraar in het algemeen, maar ook specifiek voor deze situatie?</text:p>
      <text:p text:style-name="ifm_p_mt.3.76mm_ifm">Vraag 7</text:p>
      <text:p text:style-name="ifm_p_ifm">Welke rol ziet u voor de gemeente Gemert in deze situatie?</text:p>
      <text:p text:style-name="ifm_p_mt.3.76mm_ifm">Vraag 8</text:p>
      <text:p text:style-name="ifm_p_ifm">Bent u het eens dat zorgverzekeraars moeten borgen dat er voldoende zorg wordt ingekocht, dat dit breed moet worden gezien en het dus ook gaat om praktijkondersteuners en verpleegkundig specialisten om de capaciteit van de praktijk te verhogen? Zo ja, waarom wel? Zo nee waarom niet?</text:p>
      <text:h text:style-name="ifm_p_font.bold_mt.5.08mm_page.keep-with-next_ifm" text:outline-level="2">Mededeling</text:h>
      <text:p text:style-name="ifm_p_mt.4.23mm_ifm">De vragen van de leden Van den Berg en Inge van Dijk (beiden CDA) over het bericht «Huisartsentekort is doorn in ’t oog voor Gemertse politiek maar die kan het zelf niet oplossen; honderd mensen nu zonder arts» (2022Z01872 ingezonden 3 februari 2022) kunnen tot mijn spijt niet binnen de gebruikelijke termijn worden beantwoord.</text:p>
      <text:p text:style-name="ifm_p_ifm">De reden van het uitstel is dat de afstemming van de beantwoording van de Kamer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Inge van Dijk over het bericht 'Huisartsentekort is doorn in ’t oog voor Gemertse politiek maar die kan het zelf niet oplossen; honderd mensen nu zonder arts'</dc:title>
    <meta:user-defined meta:name="OVERHEIDop.ParlID/DC.identifier">ah-tk-20212022-1952</meta:user-defined>
    <meta:user-defined meta:name="OVERHEIDop.configuratie">https://repository.officiele-overheidspublicaties.nl/MasterConfiguraties/MC-OEP-KamervragenAanhangsel-Web/1.3/xml/MC-OEP-KamervragenAanhangsel-Web.xml</meta:user-defined>
    <meta:user-defined meta:name="OVERHEIDop.vraagnummer">2022Z01872</meta:user-defined>
    <meta:user-defined meta:name="OVERHEIDop.aanhangselNummer">1952</meta:user-defined>
    <meta:user-defined meta:name="OVERHEIDop.ontvanger">E.J. Kuipers</meta:user-defined>
    <meta:user-defined meta:name="DCTERMS.W3CDTF/OVERHEIDop.datumOntvangst">2022-03-04</meta:user-defined>
    <meta:user-defined meta:name="OVERHEIDop.AanhangselTypen/DC.type">Mededeling</meta:user-defined>
    <meta:user-defined meta:name="OVERHEIDop.indiener">I. (Inge) van Dijk</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4</meta:user-defined>
    <meta:user-defined meta:name="DC.title">Uitstel beantwoording vragen van de leden Van den Berg en Inge van Dijk over het bericht 'Huisartsentekort is doorn in ’t oog voor Gemertse politiek maar die kan het zelf niet oplossen; honderd mensen nu zonder arts'</meta:user-defined>
    <meta:user-defined meta:name="DCTERMS.W3CDTF/DCTERMS.available">2022-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