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text:p>
      <text:p text:style-name="ifm_p_font.roman_mt.3.76mm_ifm">Vragen van de leden <text:span text:style-name="ifm_span_font.bold_ifm">Bouchallikh</text:span> en <text:span text:style-name="ifm_span_font.bold_ifm">Bromet</text:span> (beiden GroenLinks) aan de Ministers van Infrastructuur en Waterstaat en van Landbouw, Natuur en Voedselkwaliteit over <text:span text:style-name="ifm_span_font.italic_ifm">de verlenging van het Europees Diploma voor de Oostvaardersplassen en Nationaal Park Weerribben-Wieden</text:span> (ingezonden 20 augustus 2021).</text:p>
      <text:p text:style-name="ifm_p_font.roman_mt.3.76mm_ifm">Antwoord van Minister <text:span text:style-name="ifm_span_font.bold_ifm">Schouten</text:span> (Landbouw, Natuur en Voedselkwaliteit), mede namens de Minister van Infrastructuur en Waterstaat (ontvangen 7 oktober 2021).</text:p>
      <text:p text:style-name="ifm_p_mt.3.76mm_ifm">Vraag 1</text:p>
      <text:p text:style-name="ifm_p_ifm">Bent u bekend met de verlenging van het Europees Diploma van de Raad van Europa voor de Oostvaardersplassen en Nationaal Park Weerribben-Wieden?<text:note text:id="ID-2021Z14439-d37e57" text:note-class="footnote"><text:note-citation text:label="1 ">1</text:note-citation><text:note-body><text:p text:style-name="ifm_p_font.normal_size.6.93pt_mt..5mm_indent.-0.1161in_mleft.0.1161in_ifm">Council of Europe, 7 juli 2021 (https://search.coe.int/cm/Pages/result_details.aspx?ObjectId=0900001680a31543)</text:p></text:note-body></text:note>
         <text:span text:style-name="ifm_span_font.superscript_ifm">,</text:span>
         <text:note text:id="ID-2021Z14439-d37e65" text:note-class="footnote"><text:note-citation text:label="2 ">2</text:note-citation><text:note-body><text:p text:style-name="ifm_p_font.normal_size.6.93pt_mt..5mm_indent.-0.1161in_mleft.0.1161in_ifm">Council of Europe, 7 juli 2021 (https://search.coe.int/cm/Pages/result_details.aspx?ObjectId=0900001680a3156e)</text:p></text:note-body></text:note></text:p>
      <text:p text:style-name="ifm_p_mt.3.76mm_ifm">Antwoord 1</text:p>
      <text:p text:style-name="ifm_p_ifm">Ja.</text:p>
      <text:p text:style-name="ifm_p_mt.3.76mm_ifm">Vraag 2</text:p>
      <text:p text:style-name="ifm_p_ifm">Bent u ook verheugd met de tweede verlenging van het Europees Diploma voor zowel de Oostvaardersplassen als de Weerribben-Wieden en deelt u de mening dat dit goed nieuws is voor de natuur? Deelt u de mening dat deze erkenning van alle inspanningen van de betrokken natuurorganisaties zeer waardevol is?</text:p>
      <text:p text:style-name="ifm_p_mt.3.76mm_ifm">Antwoord 2</text:p>
      <text:p text:style-name="ifm_p_ifm">Ja.</text:p>
      <text:p text:style-name="ifm_p_mt.3.76mm_ifm">Vraag 3</text:p>
      <text:p text:style-name="ifm_p_ifm">Deelt u het streven van de betreffende natuurorganisaties om deze natuurgebieden ook na 2029 in aanmerking te laten komen voor het Europees Diploma?</text:p>
      <text:p text:style-name="ifm_p_mt.3.76mm_ifm">Antwoord 3</text:p>
      <text:p text:style-name="ifm_p_ifm">Ja.</text:p>
      <text:p text:style-name="ifm_p_mt.3.76mm_ifm">Vraag 4</text:p>
      <text:p text:style-name="ifm_p_ifm">Deelt u de aanbeveling van de Raad van Europa dat de ontwikkeling en ingebruikname van Lelystad Airport de natuurkwaliteit van de Oostvaardersplassen en Nationaal Park Weerribben-Wieden niet in gevaar moet brengen? Zo nee, waarom niet?</text:p>
      <text:p text:style-name="ifm_p_mt.3.76mm_ifm">Antwoord 4</text:p>
      <text:p text:style-name="ifm_p_ifm">Ja.</text:p>
      <text:p text:style-name="ifm_p_mt.3.76mm_ifm">Vraag 5</text:p>
      <text:p text:style-name="ifm_p_ifm">Deelt u de conclusie dat deze aanbeveling nóg een extra argument is om Lelystad Airport niet te openen?</text:p>
      <text:p text:style-name="ifm_p_mt.3.76mm_ifm">Antwoord 5</text:p>
      <text:p text:style-name="ifm_p_ifm">Aan de Europese Diploma’s voor de Oostvaardersplassen en Nationaal Park Weerribben-Wieden is de voorwaarde verbonden dat de ontwikkeling en het gebruik van Lelystad Airport de doelen of de kwaliteit van deze Natura 2000-gebieden niet in gevaar mag brengen. Deze voorwaarde sluit volledig aan bij de uitgangspunten die leidend zijn geweest bij de routeontwikkeling van en naar de luchthaven.<text:note text:id="ID-195-d37e138" text:note-class="footnote"><text:note-citation text:label="3 ">3</text:note-citation><text:note-body><text:p text:style-name="ifm_p_font.normal_size.6.93pt_mt..5mm_indent.-0.1161in_mleft.0.1161in_ifm">Aldersadvies Lelystad Airport (2014).</text:p></text:note-body></text:note> Zo is er geen route ontworpen boven de Oostvaardersplassen, en geldt, net als voor andere Natura 2000-gebieden, een minimum vlieghoogte van 3.000 voet. Hier bovenop is het voor Nationaal Park Weerribben-Wieden mogelijk gebleken om tegemoet te komen aan opmerkingen in de zienswijzeprocedure, en zijn routeoptimalisaties doorgevoerd waardoor het wachtgebied is verplaatst en de bocht om dit gebied is verruimd. Hierdoor kan een naderend vliegtuig zoveel mogelijk gelijkmatig dalen met minder motorvermogen, op een minimum vlieghoogte van 6.000 voet.<text:note text:id="ID-195-d37e147" text:note-class="footnote"><text:note-citation text:label="4 ">4</text:note-citation><text:note-body><text:p text:style-name="ifm_p_font.normal_size.6.93pt_mt..5mm_indent.-0.1161in_mleft.0.1161in_ifm">Kamerstuk 31 936, nr. 462.</text:p></text:note-body></text:note> In het kader van de actualisatie van het Milieu Effect Rapport (MER)<text:note text:id="ID-195-d37e156" text:note-class="footnote"><text:note-citation text:label="5 ">5</text:note-citation><text:note-body><text:p text:style-name="ifm_p_font.normal_size.6.93pt_mt..5mm_indent.-0.1161in_mleft.0.1161in_ifm">https://www.rijksoverheid.nl/documenten/rapporten/2018/02/21/201833069–11-mer-actualisatie-hoofdrapport</text:p></text:note-body></text:note> bij het wijzigingsbesluit heeft een onafhankelijk bureau de effecten van Lelystad Airport op natuur onderzocht. Hierin wordt geconcludeerd dat de tijdelijke aansluitroutes plaatsvinden op een hoogte van 6.000 voet en hoger, en dat de conclusie (uit het eerdere MER 2014) dat er geen sprake zal zijn van de aantasting van de natuurlijke kenmerken van de Natura 2000-gebieden daarom niet verandert.</text:p>
      <text:p text:style-name="ifm_p_mt.3.76mm_ifm">Vraag 6</text:p>
      <text:p text:style-name="ifm_p_ifm">Kan men er op vertrouwen dat, ondanks kwalijke recente berichtgeving rondom de prioritering van Lelystad Airport<text:note text:id="ID-2021Z14439-d37e101" text:note-class="footnote"><text:note-citation text:label="6 ">6</text:note-citation><text:note-body><text:p text:style-name="ifm_p_font.normal_size.6.93pt_mt..5mm_indent.-0.1161in_mleft.0.1161in_ifm">EenVandaag, 21 juli 2021 (https://eenvandaag.avrotros.nl/item/ministerie-van-infrastructuur-vond-topprioriteit-lelystad-airport-belangrijker-dan-woningbouw/)</text:p></text:note-body></text:note>, de natuurkwaliteit daadwerkelijk de hoogste prioriteit heeft voor het gehele kabinet? Zult u er alles aan doen om de verlenging van het Europees Diploma mogelijk te maken?</text:p>
      <text:p text:style-name="ifm_p_mt.3.76mm_ifm">Antwoord 6</text:p>
      <text:p text:style-name="ifm_p_ifm">De besluitvorming met betrekking tot Lelystad Airport is controversieel verklaard. Wel wil ik opmerken dat de verplichting tot het beschermen en behouden van Natura 2000-gebieden volgt uit Europese richtlijnen. Het Europees Diploma voor natuurgebieden van de Raad van Europa wordt verleend aan de terreinbeheerders van de betreffende gebieden. Desgewenst kan de overheid ze daarbij 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hallikh en Bromet over de verlenging van het Europees Diploma voor de Oostvaardersplassen en Nationaal Park Weerribben-Wieden</dc:title>
    <meta:user-defined meta:name="OVERHEIDop.ParlID/DC.identifier">ah-tk-20212022-195</meta:user-defined>
    <meta:user-defined meta:name="OVERHEIDop.vraagnummer">2021Z14439</meta:user-defined>
    <meta:user-defined meta:name="OVERHEIDop.aanhangselNummer">195</meta:user-defined>
    <meta:user-defined meta:name="OVERHEIDop.ontvanger">C.J. Schouten</meta:user-defined>
    <meta:user-defined meta:name="DCTERMS.W3CDTF/OVERHEIDop.datumOntvangst">2021-10-07</meta:user-defined>
    <meta:user-defined meta:name="OVERHEIDop.AanhangselTypen/DC.type">Antwoord</meta:user-defined>
    <meta:user-defined meta:name="OVERHEIDop.indiener">L. Bromet</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7</meta:user-defined>
    <meta:user-defined meta:name="DC.title">Antwoord op vragen van de leden Bouchallikh en Bromet over de verlenging van het Europees Diploma voor de Oostvaardersplassen en Nationaal Park Weerribben-Wieden</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Verkeer | Luchtvaart</meta:user-defined>
    <meta:user-defined meta:name="OVERHEIDop.versieInformatie"/>
  </office:meta>
</office:document-meta>
</file>