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het lid <text:span text:style-name="ifm_span_font.bold_ifm">Peter de Groot</text:span> (VVD) aan de Minister voor Volkshuisvesting en Ruimtelijke Ordening over <text:span text:style-name="ifm_span_font.italic_ifm">het bericht «Aanpak woningnood op drijfzand: planning 1,2 miljoen huizen is wensdenken»</text:span> (ingezonden 4 februari 2022).</text:p>
      <text:p text:style-name="ifm_p_font.roman_mt.3.76mm_ifm">Antwoord van Minister <text:span text:style-name="ifm_span_font.bold_ifm">De Jonge</text:span> (Volkshuisvesting en Ruimtelijke Ordening), (ontvangen 3 maart 2022).</text:p>
      <text:p text:style-name="ifm_p_mt.3.76mm_ifm">Vraag 1</text:p>
      <text:p text:style-name="ifm_p_ifm">Bent u bekend met het artikel «Aanpak woningnood op drijfzand: planning 1,2 miljoen huizen is wensdenken»?<text:note text:id="n11" text:note-class="footnote"><text:note-citation text:label="1 ">1</text:note-citation><text:note-body><text:p text:style-name="ifm_p_font.normal_size.6.93pt_mt..5mm_indent.-0.1161in_mleft.0.1161in_ifm">https://www.cobouw.nl/marktontwikkeling/nieuws/2022/02/aanpak-woningnood-op-drijfzand-planning-12-miljoen-huizen-is-wensdenken-101302617</text:p></text:note-body></text:note></text:p>
      <text:p text:style-name="ifm_p_mt.3.76mm_ifm">Antwoord 1</text:p>
      <text:p text:style-name="ifm_p_ifm">Ja, daar ben ik bekend mee</text:p>
      <text:p text:style-name="ifm_p_mt.3.76mm_ifm">Vraag 2</text:p>
      <text:p text:style-name="ifm_p_ifm">Kunt u, onder verwijzing naar het artikel waaruit blijkt dat er veel haken en ogen zitten aan de opgegeven plancapaciteit, ingaan op de genoemde onzekerheden, zoals dat elke provincie de plannen anders optelt, perioden waarin wordt geteld niet overeenkomen of dat sloopplannen niet van het totaal aantal plannen wordt afgetrokken?</text:p>
      <text:p text:style-name="ifm_p_mt.3.76mm_ifm">Antwoord 2</text:p>
      <text:p text:style-name="ifm_p_ifm">Sinds begin 2021 zijn we samen met de provincies en de gemeenten gestart met de monitoring van de voortgang op de plancapaciteit en de realisatie van de woningbouw. Doel daarvan is volledige en actuele gegevens te hebben rondom plancapaciteit, transformatielocaties, onttrekkingen/ sloop en gerealiseerde woningbouw zodat we goed zicht hebben op de voortgang.</text:p>
      <text:p text:style-name="ifm_p_ifm">Het artikel van Cobouw laat zien dat we bij de uitvoering van de monitoring tegen praktische knelpunten aanlopen. Zo klopt het inderdaad dat niet altijd dezelfde definitie voor «harde» en «zachte» plannen worden gebruikt en dat niet altijd van dezelfde periode wordt uitgegaan.</text:p>
      <text:p text:style-name="ifm_p_ifm">Om de relatie tussen de woningbouwplannen en de woningbouwopgave in beeld te krijgen is het uiteraard belangrijk dat we ook goed zicht hebben op het aantal te slopen woningen. Deze aantallen vragen we ook uit, maar niet alle sloopplannen zijn (vroegtijdig) bij gemeenten in beeld. Daarom gaan we ook deels uit van ramingen.</text:p>
      <text:p text:style-name="ifm_p_mt.3.76mm_ifm">Vraag 3</text:p>
      <text:p text:style-name="ifm_p_ifm">Bent u bereid om zelf beter inzichtelijk te krijgen hoeveel concrete bouwplannen er daadwerkelijk zijn door middel van data en duidelijke criteria en daarbij voortvarend aan de slag te gaan om de plancapaciteit betrouwbaar in beeld te krijgen?</text:p>
      <text:p text:style-name="ifm_p_mt.3.76mm_ifm">Antwoord 3</text:p>
      <text:p text:style-name="ifm_p_ifm">Dat ben ik zeker. Met de medeoverheden werk ik verder aan uitbouw van de monitoring. Daarbij bespreken we ook het gewenste schaalniveau van de informatie en welke informatie openbaar zou moeten zijn. De eerstvolgende uitvraag dit jaar voor de monitoring gaat uit van eenduidige definities over o.a. harde en zachte plancapaciteit en plantype en een uniforme meetperiode.</text:p>
      <text:p text:style-name="ifm_p_ifm">Ook bespreek ik hoe ik de sloopcijfers nauwkeuriger in kaart kan brengen. De eerstvolgende rapportage in juni is dus gebaseerd op deze verbeterde informatie.</text:p>
      <text:p text:style-name="ifm_p_mt.3.76mm_ifm">Vraag 4</text:p>
      <text:p text:style-name="ifm_p_ifm">Acht u het wenselijk dat provincies standaard 30% extra nieuwe woningen plannen om uitval op te vangen en het overschot aan plannen op papier te halen?</text:p>
      <text:p text:style-name="ifm_p_mt.3.76mm_ifm">Antwoord 4</text:p>
      <text:p text:style-name="ifm_p_ifm">Ik heb met de provincies afgesproken om 30% extra plancapaciteit te realiseren in die gebieden met de grootste opgave (overprogrammering). Met meer dan 100% plancapaciteit kan vertraging van plannen en planuitval opgevangen worden. 130% is daarbij niet een doel op zich, maar een middel om een grotere zekerheid te krijgen dat de benodigde woningbouwproductie gehaald kan worden. Gelet op de recent gerealiseerde verhoging van de plancapaciteit, is nu niet zozeer het verder ophogen van de plancapaciteit van, maar de realisatie van voldoende woningbouwplannen en de woningbouw te versnellen. In mijn woningbouwprogramma zet ik uiteen langs welke lijnen ik de realisatie van deze woningbouwplannen wil realiseren. Hierover informeer ik uw Kamer binnenkort.</text:p>
      <text:p text:style-name="ifm_p_mt.3.76mm_ifm">Vraag 5</text:p>
      <text:p text:style-name="ifm_p_ifm">Zijn er manieren om die uitval tegen te gaan en de eventuele 30% in te zetten voor flexibele aanpassingen?</text:p>
      <text:p text:style-name="ifm_p_mt.3.76mm_ifm">Antwoord 5</text:p>
      <text:p text:style-name="ifm_p_ifm">Overprogrammering is geen doel op zich maar is nodig om flexibel te zijn en waar nodig te kunnen opschalen en afschalen, bijvoorbeeld vanwege veranderde omstandigheden, bijvoorbeeld een hogere woningbehoefteprognoses of een economische crisis. Mijn doel is om 900.000 woningen te realiseren en om te versnellen naar 100.000 woningen. Daar zijn mijn inspanningen op gericht.</text:p>
      <text:p text:style-name="ifm_p_mt.3.76mm_ifm">Vraag 6</text:p>
      <text:p text:style-name="ifm_p_ifm">Hoe kijkt u aan tegen het aanstellen van Kwartiermakers (of iets soortgelijks) om bouwlocaties vlot te trekken en gemeenten te helpen met expertise?</text:p>
      <text:p text:style-name="ifm_p_mt.3.76mm_ifm">Antwoord 6</text:p>
      <text:p text:style-name="ifm_p_ifm">Ik juich alle initiatieven toe die leiden tot het oplossen van knelpunten bij de totstandkoming van woningen om versnellen van de realisaties mogelijk te maken en ik ondersteun gemeenten ook daarbij. In mijn woningbouwprogramma zet ik uiteen hoe ik sneller van plan naar realisatie wil komen. Hierover informeer ik uw Kamer binnenkort.</text:p>
      <text:p text:style-name="ifm_p_mt.3.76mm_ifm">Vraag 7</text:p>
      <text:p text:style-name="ifm_p_ifm">Hoe kijkt u aan tegen het inzetten van een team van verschillende disciplines bij deze Kwartiermakers die gemeenten gaat ondersteunen om de businesscase van het ontwikkelen van woningen rond te maken? Denk u hierbij ook aan experts op het gebied van grondexploitaties, vergunningverlening, bouwen en bouwconcessie-onderhandelingen?</text:p>
      <text:p text:style-name="ifm_p_mt.3.76mm_ifm">Antwoord 7</text:p>
      <text:p text:style-name="ifm_p_ifm">Ik deel uw standpunt dat het belangrijk is om gemeenten te ondersteunen met een team van verschillende disciplines. Daarom ondersteun ik gemeenten o.a. door inzet van het Expertgroep Woningbouw vanuit RVO. Dit team biedt expertise aan gemeenten om de woningbouw te kunnen versnellen en ondersteunt gemeenten bij het oplossen van belemmeringen tijdens het realiseren van woningbouw. Hierbij worden gemeenten ondersteunt in een breed pakket aan expertise op het gebied van de WBI, gebiedsontwikkeling, woningbouw en stikstof, flexwonen, vastgoedtransformatie, zelfbouw, transformatie vakantieparken, klimaatadaptatie. Hierbij wordt door het expertteam ook geëxperimenteerd met verschillende innovaties zoals Vergunning in 1 dag. Door industrialisatie versnelt het bouwproces. In een pilot onderzoeken wij bij gemeenten de mogelijkheden om tegelijkertijd de snelheid en voorspelbaarheid van ontwikkel- en vergunningsprocessen te vergroten.</text:p>
      <text:p text:style-name="ifm_p_mt.3.76mm_ifm">Vraag 8</text:p>
      <text:p text:style-name="ifm_p_ifm">Gezien de opgave die er ligt om op te schalen naar 100.000 woningen, hoeveel kwartiermakers en teams zijn er nodig om de helpende hand te bieden aan voldoende gemeenten?</text:p>
      <text:p text:style-name="ifm_p_mt.3.76mm_ifm">Antwoord 8</text:p>
      <text:p text:style-name="ifm_p_ifm">In mijn woningbouwprogramma dat ik binnenkort naar uw Kamer zal sturen zal ik nader ingaan op de ondersteuning die ik bied om gemeenten te ondersteunen bij hun opgave.</text:p>
      <text:p text:style-name="ifm_p_mt.3.76mm_ifm">Vraag 9</text:p>
      <text:p text:style-name="ifm_p_ifm">Welke instrumenten zijn er nog meer nodig om op een snelle manier scherp inzicht te krijgen in het aantal woningen dat gebouwd zou kunnen worden, omdat het op korte termijn nodig is om voor Nederland voldoende betaalbare woningen te hebben?</text:p>
      <text:p text:style-name="ifm_p_mt.3.76mm_ifm">Antwoord 9</text:p>
      <text:p text:style-name="ifm_p_ifm">Kwalitatief goede, volledige en actuele data rondom plancapaciteit is van groot belang om zicht te krijgen op het aantal geplande betaalbare woningen. Om scherper zicht te krijgen op het aantal plannen dat op korte termijn gerealiseerd kan worden wil ik dat een groter deel van de plancapaciteit bestaat uit «harde plannen». Dat zijn plannen die juridisch zeker zijn, wat een belangrijke stap is om tot snelle realisatie te komen. Hier wil ik dus ook afspraken over maken met de medeoverheden en hen daarbij ondersteunen.</text:p>
      <text:p text:style-name="ifm_p_mt.3.76mm_ifm">Vraag 10</text:p>
      <text:p text:style-name="ifm_p_ifm">Onder verwijzing naar het artikel waarin is te lezen dat gemeentelijke beleidsmedewerkers stoeien met de definitiekwestie van harde en zachte plannen, wat kunt u doen om deze wisselwerking te verbeteren en om te voorkomen dat belangrijke details over de haalbaarheid van plannen verdwijnen?</text:p>
      <text:p text:style-name="ifm_p_mt.3.76mm_ifm">Antwoord 10</text:p>
      <text:p text:style-name="ifm_p_ifm">Ik heb inmiddels met de medeoverheden afspraken gemaakt over het gebruik van eenduidige definities voor o.a. harde en zachte plancapaciteit en plantype (zie ook beantwoording vraag 2). Hierover is een brief aan provincies en gemeenten gestuurd om hen hierover te informeren vooruitlopend op de eerstvolgende uitvraag plancapaciteit. Ik werk met hen nu verder aan uitbouw van de monitoring.</text:p>
      <text:p text:style-name="ifm_p_mt.3.76mm_ifm">Vraag 11</text:p>
      <text:p text:style-name="ifm_p_ifm">Kunt u reflecteren op de uitspraak «De ruimtelijke ordening van Nederland vergt een verdere horizon dan vasthouden aan het magische jaartal 2030»?</text:p>
      <text:p text:style-name="ifm_p_mt.3.76mm_ifm">Antwoord 11</text:p>
      <text:p text:style-name="ifm_p_ifm">Ik onderschrijf dat ik ook verder moet kijken dan tot 2030, zowel als het gaat om de woningbouw als om de brede ruimtelijke opgaves. Dat doen we ook via de verstedelijkingsstrategieën die een horizon hebben tot 2040 ook voor wat betreft de woningbouwopgave en de NOVI die een langetermijnvisie hanteert voor de toekomstige inrichting en ontwikkeling van de leefomgeving in Nederland. Ik richt mij dus op de opgave tot en met 2030 maar kijk ook vooruit na deze periode.</text:p>
      <text:p text:style-name="ifm_p_mt.3.76mm_ifm">Vraag 12</text:p>
      <text:p text:style-name="ifm_p_ifm">Gelet op het in het artikel gestelde dat tot en met 2035 51% van de plancapaciteit uit eengezinswoningen bestaat, terwijl van de huidige woningvoorraad 64% een eengezinswoning is, hoe gaat u de juiste keuzes maken over wat we gaan bouwen en waar, om te voorkomen dat we de komende jaren een woningtekort voor bepaalde doelgroepen creëren zoals starters, jongeren en ouderen?</text:p>
      <text:p text:style-name="ifm_p_mt.3.76mm_ifm">Antwoord 12</text:p>
      <text:p text:style-name="ifm_p_ifm">Om een goed beeld te krijgen van aan welke woningen er behoefte is, voer ik eens in de drie jaar een grootschalig Woningbehoefte onderzoek uit, WoON<text:note text:id="ID-1948-d37e208" text:note-class="footnote"><text:note-citation text:label="2 ">2</text:note-citation><text:note-body><text:p text:style-name="ifm_p_font.normal_size.6.93pt_mt..5mm_indent.-0.1161in_mleft.0.1161in_ifm">Woononderzoek Nederland – WoonOnderzoek Nederland</text:p></text:note-body></text:note> waarvan ik de resultaten later dit jaar aan uw Kamer zal sturen.</text:p>
      <text:p text:style-name="ifm_p_ifm">Daarnaast is de vraag welke woningen er precies gebouwd gaan worden een lokale aangelegenheid, waarbij gemeenten samen met projectontwikkelaars en bouwers een inschatting maken van de lokale woningbehoefte. Hierbij maakt men ook gebruik van eigen prognoses en lokale woningbehoefteonderzoeken.</text:p>
      <text:p text:style-name="ifm_p_ifm">Uitgangspunt bij de afspraken die ik van plan ben te gaan maken met de provincies is dat 2/3 deel van de 900.000 woningen tot en met 2030 betaalbaar gerealiseerd gaat worden op de juiste plek. Hierbij komt uitvoerig aandacht voor de diverse doelgroepen op de woningmarkt opdat nationaal en provinciaal de juiste keuzes worden gemaakt wat we voor wie waar gaan bouwen.</text:p>
      <text:p text:style-name="ifm_p_mt.3.76mm_ifm">Vraag 13</text:p>
      <text:p text:style-name="ifm_p_ifm">Kunt u deze vragen één voor éé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Aanpak woningnood op drijfzand: planning 1,2 miljoen huizen is wensdenken'</dc:title>
    <meta:user-defined meta:name="OVERHEIDop.ParlID/DC.identifier">ah-tk-20212022-1948</meta:user-defined>
    <meta:user-defined meta:name="OVERHEIDop.configuratie">https://repository.officiele-overheidspublicaties.nl/MasterConfiguraties/MC-OEP-KamervragenAanhangsel-Web/1.3/xml/MC-OEP-KamervragenAanhangsel-Web.xml</meta:user-defined>
    <meta:user-defined meta:name="OVERHEIDop.vraagnummer">2022Z02004</meta:user-defined>
    <meta:user-defined meta:name="OVERHEIDop.aanhangselNummer">1948</meta:user-defined>
    <meta:user-defined meta:name="OVERHEIDop.ontvanger">H.M. de Jonge</meta:user-defined>
    <meta:user-defined meta:name="DCTERMS.W3CDTF/OVERHEIDop.datumOntvangst">2022-03-03</meta:user-defined>
    <meta:user-defined meta:name="OVERHEIDop.AanhangselTypen/DC.type">Antwoord</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3</meta:user-defined>
    <meta:user-defined meta:name="DC.title">Antwoord op vragen van het lid Peter de Groot over het bericht 'Aanpak woningnood op drijfzand: planning 1,2 miljoen huizen is wensdenken'</meta:user-defined>
    <meta:user-defined meta:name="DCTERMS.W3CDTF/DCTERMS.available">2022-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