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de leden <text:span text:style-name="ifm_span_font.bold_ifm">Haverkort</text:span>  en <text:span text:style-name="ifm_span_font.bold_ifm">Van Campen</text:span> (beiden VVD) aan de Minister van Landbouw, Natuur en Voedselveiligheid over <text:span text:style-name="ifm_span_font.italic_ifm">de fok en verkoop van kortsnuitige honden</text:span> (ingezonden 2 februari 2022).</text:p>
      <text:p text:style-name="ifm_p_font.roman_mt.3.76mm_ifm">Mededeling van Minister <text:span text:style-name="ifm_span_font.bold_ifm">Staghouwer</text:span> (Landbouw, Natuur en Voedselkwaliteit) (ontvangen 3 maart 2022).</text:p>
      <text:p text:style-name="ifm_p_mt.3.76mm_ifm">Vraag 1</text:p>
      <text:p text:style-name="ifm_p_ifm">Bent u bekend met de uitzending van Kassa van zaterdag 29 januari 2022?<text:note text:id="ID-2022Z01743-d37e50" text:note-class="footnote"><text:note-citation text:label="1 ">1</text:note-citation><text:note-body><text:p text:style-name="ifm_p_font.normal_size.6.93pt_mt..5mm_indent.-0.1161in_mleft.0.1161in_ifm">Uitzending Kassa, 29 januari 2022, «Fokkers kortsnuitige honden houden zich niet aan de wet» https://www.bnnvara.nl/kassa/artikelen/fokkers-kortsnuitige-honden-houden-zich-niet-aan-de-wet</text:p></text:note-body></text:note></text:p>
      <text:p text:style-name="ifm_p_mt.3.76mm_ifm">Vraag 2</text:p>
      <text:p text:style-name="ifm_p_ifm">Hoe oordeelt u over de uitkomsten van het Kassa-onderzoek waaruit blijkt dat er online Franse buldog-, mopshond-, Boston terriër- en Shih-tzu-pups te koop worden aangeboden met te korte snuiten, dus onder de wettelijke cranionasale grens van 30%?</text:p>
      <text:p text:style-name="ifm_p_mt.3.76mm_ifm">Vraag 3</text:p>
      <text:p text:style-name="ifm_p_ifm">Welke daadwerkelijk inzet heeft de Nederlandse Voedsel- en Warenautoriteit (NVWA) getoond om het fokken van kortsnuitige honden tegen te gaan?</text:p>
      <text:p text:style-name="ifm_p_mt.3.76mm_ifm">Vraag 4</text:p>
      <text:p text:style-name="ifm_p_ifm">Bent u bekend met de in de Kassa-uitzending genoemde concept-convenanten van de koepelorganisatie Raad van Beheer, waarin de Cambridge-test waar louter luchtwegproblemen worden onderzocht als criterium wordt opgevoerd en niet meer de kortsnuitigheid om dierenwelzijn te borgen? Hoe oordeelt de Raad voor Dierenaangelegenheden over deze Cambridge-test in relatie tot dierengezondheid?</text:p>
      <text:p text:style-name="ifm_p_mt.3.76mm_ifm">Vraag 5</text:p>
      <text:p text:style-name="ifm_p_ifm">Wat vindt u ervan dat de Raad van Beheer op deze wijze een signaal afgeeft aan fokkers dat kortsnuitigheid geen probleem is? Wat vindt u ervan dat de Raad voor Beheer op deze wijze stambomen afgeeft voor honden met snuiten onder de wettelijk toegestane schedel-neus-afstand?</text:p>
      <text:p text:style-name="ifm_p_mt.3.76mm_ifm">Vraag 6</text:p>
      <text:p text:style-name="ifm_p_ifm">Welke maatregelen gaat u nemen om fokkers èn de Raad voor Beheer aan de wet te houden?</text:p>
      <text:p text:style-name="ifm_p_mt.3.76mm_ifm">Vraag 7</text:p>
      <text:p text:style-name="ifm_p_ifm">Wat is de stand van zaken rondom de uitvoering van de motie van het lid Wassenberg c.s. over het tegengaan en verbieden van handel in en import van doorgefokte gezelschapsdieren (Kamerstuk 35 925-XIV, nr. 64)?</text:p>
      <text:h text:style-name="ifm_p_font.bold_mt.5.08mm_page.keep-with-next_ifm" text:outline-level="2">Mededeling</text:h>
      <text:p text:style-name="ifm_p_mt.4.23mm_ifm">De vragen van de leden Haverkort en Van Campen (VVD) over de fok en verkoop van kortsnuitige honden (kenmerk 2022Z01743) kunnen niet binnen de gebruikelijke termijn van drie weken beantwoord worden, omdat er meer tijd nodig is voor afstemming.</text:p>
      <text:p text:style-name="ifm_p_ifm">Ik zal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averkort en Van Campen over de fok en verkoop van kortsnuitige honden</dc:title>
    <meta:user-defined meta:name="OVERHEIDop.ParlID/DC.identifier">ah-tk-20212022-1947</meta:user-defined>
    <meta:user-defined meta:name="OVERHEIDop.configuratie">https://repository.officiele-overheidspublicaties.nl/MasterConfiguraties/MC-OEP-KamervragenAanhangsel-Web/1.3/xml/MC-OEP-KamervragenAanhangsel-Web.xml</meta:user-defined>
    <meta:user-defined meta:name="OVERHEIDop.vraagnummer">2022Z01743</meta:user-defined>
    <meta:user-defined meta:name="OVERHEIDop.aanhangselNummer">1947</meta:user-defined>
    <meta:user-defined meta:name="OVERHEIDop.ontvanger">H. Staghouwer</meta:user-defined>
    <meta:user-defined meta:name="DCTERMS.W3CDTF/OVERHEIDop.datumOntvangst">2022-03-03</meta:user-defined>
    <meta:user-defined meta:name="OVERHEIDop.AanhangselTypen/DC.type">Mededeling</meta:user-defined>
    <meta:user-defined meta:name="OVERHEIDop.indiener">A.A.H. van Campen</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3</meta:user-defined>
    <meta:user-defined meta:name="DC.title">Uitstel beantwoording vragen van de leden Haverkort en Van Campen over de fok en verkoop van kortsnuitige honden</meta:user-defined>
    <meta:user-defined meta:name="DCTERMS.W3CDTF/DCTERMS.available">2022-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