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9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46</text:p>
      <text:p text:style-name="ifm_p_font.roman_mt.3.76mm_ifm">Vragen van het lid <text:span text:style-name="ifm_span_font.bold_ifm">de Roon</text:span> (PVV) aan de Minister van Buitenlandse Zaken over <text:span text:style-name="ifm_span_font.italic_ifm">een ontmoeting met de Taliban</text:span> (ingezonden 14 februari 2022).</text:p>
      <text:p text:style-name="ifm_p_font.roman_mt.3.76mm_ifm">Antwoord van Minister <text:span text:style-name="ifm_span_font.bold_ifm">Hoekstra</text:span> (Buitenlandse Zaken) (ontvangen 2 maart 2022).</text:p>
      <text:p text:style-name="ifm_p_mt.3.76mm_ifm">Vraag 1</text:p>
      <text:p text:style-name="ifm_p_ifm">Zullen ook Nederlandse diplomaten een ontmoeting hebben met de diplomatieke Taliban-delegatie die Genève bezoekt?<text:note text:id="n1" text:note-class="footnote"><text:note-citation text:label="1 ">1</text:note-citation><text:note-body><text:p text:style-name="ifm_p_font.normal_size.6.93pt_mt..5mm_indent.-0.1161in_mleft.0.1161in_ifm">Dreuz.info, 10 februari 2022, «Une dizaine de talibans sont arrivés dimanche en visite diplomatique» (https://www.dreuz.info/2022/02/une-dizaine-de-talibans-sont-arrives-dimanche-en-visite-diplomatique-259337.html).</text:p></text:note-body></text:note></text:p>
      <text:p text:style-name="ifm_p_mt.3.76mm_ifm">Antwoord 1</text:p>
      <text:p text:style-name="ifm_p_ifm">Nee.</text:p>
      <text:p text:style-name="ifm_p_mt.3.76mm_ifm">Vraag 2</text:p>
      <text:p text:style-name="ifm_p_ifm">Bent u het ermee eens dat het absoluut onwenselijk is dat Nederlandse diplomaten door een dergelijke ontmoeting het Talibanbewind de facto erkennen? Zo ja, bent u bereid om dit te verhinderen? Zo nee, welke positieve verwachtingen heeft u van een dergelijke ontmoeting?</text:p>
      <text:p text:style-name="ifm_p_mt.3.76mm_ifm">Antwoord 2</text:p>
      <text:p text:style-name="ifm_p_ifm">Zoals eerder met uw Kamer is besproken, kan het om op te komen voor de Nederlandse belangen noodzakelijk zijn om gesprekken met vertegenwoordigers van het Taliban-regime te hebben. Zulke contacten betekenen echter geen erkenning van de Taliban als legitieme vertegenwoordiging van de Afghaanse bevolking. Die erkenning is niet aan de orde.</text:p>
      <text:p text:style-name="ifm_p_mt.3.76mm_ifm">Vraag 3</text:p>
      <text:p text:style-name="ifm_p_ifm">Indien een ontmoeting plaatsvindt, wilt u dan de Kamer een verslag van de besprekingen en eventuele afspraken sturen? Zo nee, waarom niet?</text:p>
      <text:p text:style-name="ifm_p_mt.3.76mm_ifm">Antwoord 3</text:p>
      <text:p text:style-name="ifm_p_ifm">Zie antwoord op vraag 1. Het kabinet informeert de Kamer met enige regelmaat over de Nederlandse inzet in Afghanistan en de stand van zaken van diverse dossiers daaromtren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de Roon over een ontmoeting met de Taliban</dc:title>
    <meta:user-defined meta:name="OVERHEIDop.ParlID/DC.identifier">ah-tk-20212022-194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2721</meta:user-defined>
    <meta:user-defined meta:name="OVERHEIDop.aanhangselNummer">1946</meta:user-defined>
    <meta:user-defined meta:name="OVERHEIDop.ontvanger">W.B. Hoekstra</meta:user-defined>
    <meta:user-defined meta:name="DCTERMS.W3CDTF/OVERHEIDop.datumOntvangst">2022-03-02</meta:user-defined>
    <meta:user-defined meta:name="OVERHEIDop.AanhangselTypen/DC.type">Antwoord</meta:user-defined>
    <meta:user-defined meta:name="OVERHEIDop.indiener">R. de R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02</meta:user-defined>
    <meta:user-defined meta:name="DC.title">Antwoord op vragen van het lid de Roon over een ontmoeting met de Taliban</meta:user-defined>
    <meta:user-defined meta:name="DCTERMS.W3CDTF/DCTERMS.available">2022-03-0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