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Jasper van Dijk</text:span> (SP) aan de Minister van Buitenlandse Zaken over <text:span text:style-name="ifm_span_font.italic_ifm">het nieuws dat de Frontex baas een privévlucht boekte naar een meeting in Brussel</text:span> (ingezonden 9 februari 2022).</text:p>
      <text:p text:style-name="ifm_p_font.roman_mt.3.76mm_ifm">Mededeling van Staatssecretaris <text:span text:style-name="ifm_span_font.bold_ifm">Van der Burg</text:span> (Justitie en Veiligheid), mede namens de Minister van Buitenlandse Zaken (ontvangen 2 maart 2022).</text:p>
      <text:p text:style-name="ifm_p_mt.3.76mm_ifm">Vraag 1</text:p>
      <text:p text:style-name="ifm_p_ifm">Wat vindt u van de bevindingen van EU Observer dat Frontex maar liefst 8.500 euro heeft uitgegeven om de directeur Fabrice Leggeri naar een<text:span text:style-name="ifm_span_font.italic_ifm">meeting</text:span>in Brussel te sturen?<text:note text:id="n1" text:note-class="footnote"><text:note-citation text:label="1 ">1</text:note-citation><text:note-body><text:p text:style-name="ifm_p_font.normal_size.6.93pt_mt..5mm_indent.-0.1161in_mleft.0.1161in_ifm">Nikolaj Nielsen, «Frontex chief took € 8,500 private flight to Brussels meeting», EU Observer, 3 februari 2022, https://euobserver.com/migration/154274</text:p></text:note-body></text:note></text:p>
      <text:p text:style-name="ifm_p_mt.3.76mm_ifm">Vraag 2</text:p>
      <text:p text:style-name="ifm_p_ifm">Hoe weegt u het bewijs dat alternatieve commerciële vluchten beschikbaar waren van duizenden euro’s minder voor de belastingbetaler?</text:p>
      <text:p text:style-name="ifm_p_mt.3.76mm_ifm">Vraag 3</text:p>
      <text:p text:style-name="ifm_p_ifm">Wat vindt u van het weerwoord van Frontex dat dit zogezegd de enige optie zou zijn vanwege een conflict in het schema van directeur Leggeri, en dat er geen commerciële vluchten beschikbaar waren?</text:p>
      <text:p text:style-name="ifm_p_mt.3.76mm_ifm">Vraag 4</text:p>
      <text:p text:style-name="ifm_p_ifm">Bent u het met ons eens dat dit geen incident is, aangezien vorig jaar naar boven kwam dat Frontex een decadent diner had georganiseerd voor maar liefst 9.000 euro?</text:p>
      <text:p text:style-name="ifm_p_mt.3.76mm_ifm">Vraag 5</text:p>
      <text:p text:style-name="ifm_p_ifm">Kunt u dit ongemakkelijke nieuws ook uitleggen in de context van de kritiek die Frontex nu al langer over zich heen krijgt zoals het vermeende meehelpen aan illegale pushbacks, waarvoor nu nog een onderzoek loopt bij anti-fraudeagentschap OLAF?</text:p>
      <text:p text:style-name="ifm_p_mt.3.76mm_ifm">Vraag 6</text:p>
      <text:p text:style-name="ifm_p_ifm">Wat doet dit structurele wanbeleid met de geloofwaardigheid van het agentschap Frontex?</text:p>
      <text:p text:style-name="ifm_p_mt.3.76mm_ifm">Vraag 7</text:p>
      <text:p text:style-name="ifm_p_ifm">Wat gaat u doen om namens Nederland inzet te leveren tegen geldverspilling op Europees niveau? Wat gaat u doen om dit soort praktijken tegen te gaan?</text:p>
      <text:h text:style-name="ifm_p_font.bold_mt.5.08mm_page.keep-with-next_ifm" text:outline-level="2">Mededeling</text:h>
      <text:p text:style-name="ifm_p_mt.4.23mm_ifm">Hierbij deel ik u, mede namens de Minister van Buitenlandse Zaken, mede dat de schriftelijke vragen van het lid Jasper van Dijk (SP), van uw Kamer aan de Staatssecretaris van Justitie en Veiligheid over het nieuws dat de Frontex baas een privévlucht boekte naar een meeting in Brussel (ingezonden 9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het nieuws dat de Frontex baas een privévlucht boekte naar een meeting in Brussel</dc:title>
    <meta:user-defined meta:name="OVERHEIDop.ParlID/DC.identifier">ah-tk-20212022-1942</meta:user-defined>
    <meta:user-defined meta:name="OVERHEIDop.configuratie">https://repository.officiele-overheidspublicaties.nl/MasterConfiguraties/MC-OEP-KamervragenAanhangsel-Web/1.3/xml/MC-OEP-KamervragenAanhangsel-Web.xml</meta:user-defined>
    <meta:user-defined meta:name="OVERHEIDop.vraagnummer">2022Z02323</meta:user-defined>
    <meta:user-defined meta:name="OVERHEIDop.aanhangselNummer">1942</meta:user-defined>
    <meta:user-defined meta:name="OVERHEIDop.ontvanger">E. van der Burg</meta:user-defined>
    <meta:user-defined meta:name="DCTERMS.W3CDTF/OVERHEIDop.datumOntvangst">2022-03-02</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2</meta:user-defined>
    <meta:user-defined meta:name="DC.title">Uitstel beantwoording vragen van het lid Jasper van Dijk over het nieuws dat de Frontex baas een privévlucht boekte naar een meeting in Brussel</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Reizen</meta:user-defined>
    <meta:user-defined meta:name="OVERHEIDop.versieInformatie"/>
  </office:meta>
</office:document-meta>
</file>