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7</text:p>
      <text:p text:style-name="ifm_p_font.roman_mt.3.76mm_ifm">Vragen van het lid <text:span text:style-name="ifm_span_font.bold_ifm">Van Ginneken</text:span> (D66) aan de Minister van Infrastructuur en Waterstaat over <text:span text:style-name="ifm_span_font.italic_ifm">het bericht «Rijbewijs halen? Dan moet je bij deze rijschool minstens één keer in een elektrische auto lessen?»</text:span> (ingezonden 7 februari 2022).</text:p>
      <text:p text:style-name="ifm_p_font.roman_mt.3.76mm_ifm">Antwoord van Minister <text:span text:style-name="ifm_span_font.bold_ifm">Harbers</text:span> (Infrastructuur en Waterstaat) (ontvangen 1 maart 2022).</text:p>
      <text:p text:style-name="ifm_p_mt.3.76mm_ifm">Vraag 1</text:p>
      <text:p text:style-name="ifm_p_ifm">Kunt u aangeven welk aandeel van de rijscholen op dit moment autolessen aanbiedt in elektrische auto’s versus een traditionele verbrandingsmotor? Hoe vertaalt zich deze verdeling naar het totale wagenpark van rijscholen?<text:note text:id="ID-2022Z02138-d37e51" text:note-class="footnote"><text:note-citation text:label="1 ">1</text:note-citation><text:note-body><text:p text:style-name="ifm_p_font.normal_size.6.93pt_mt..5mm_indent.-0.1161in_mleft.0.1161in_ifm">Algemeen Dagblad, 3 februari 2022</text:p></text:note-body></text:note></text:p>
      <text:p text:style-name="ifm_p_mt.3.76mm_ifm">Antwoord 1</text:p>
      <text:p text:style-name="ifm_p_ifm">Uit navraag bij de rijscholenbranche komt naar voren dat betrouwbare cijfers niet voorhanden zijn. Een voorzichtige conclusie is dat rijles in een elektrische auto op zeer beperkte schaal plaatsvindt.</text:p>
      <text:p text:style-name="ifm_p_ifm">De vraag naar rijlessen in een elektrische auto lijkt wel toe te nemen. Daarnaast komt uit de navraag naar voren dat de grotere rijscholen eerder een elektrische auto aanschaffen dan de kleine rijscholen.</text:p>
      <text:p text:style-name="ifm_p_mt.3.76mm_ifm">Vraag 2</text:p>
      <text:p text:style-name="ifm_p_ifm">Bent u het ermee eens dat het aanmoedigen van het gebruik van een elektrische auto voor autorijlessen een positieve bijdrage kan leveren aan beeld over en het gebruik van deze auto’s?</text:p>
      <text:p text:style-name="ifm_p_mt.3.76mm_ifm">Antwoord 2</text:p>
      <text:p text:style-name="ifm_p_ifm">Uit navraag bij de rijschoolbranche komt naar voren dat er drie redenen zijn waarom rijscholen nu nog terughoudend zijn met de aanschaf van een elektrische lesauto. De eerste is de relatief hoge aanschafprijs. De tweede is de beperkte actieradius die het niet mogelijk maakt een hele dag achter elkaar les te geven. De derde reden is het feit dat leerlingen die les krijgen en examen doen in een automatisch geschakelde auto (dit betreft alle elektrische en hybride auto’s) een zogenaamde «automaatcode» op hun rijbewijs krijgen. Dit houdt in dat zij met dit rijbewijs niet in handgeschakelde auto’s mogen rijden.</text:p>
      <text:p text:style-name="ifm_p_ifm">Het aanmoedigen van het gebruik van een elektrische auto tijdens de rijles kan positief bijdragen aan het beeld over elektrische auto’s. Als iemand al rijles heeft gehad in een elektrische auto zal dat het maken van een weloverwogen keuze van het type auto dat mogelijk wordt aangeschaft vergemakkelijken. Uit enquêtes in het kader van een experiment van de provincie Gelderland («Les Elektrisch<text:note text:id="ID-1937-d37e91" text:note-class="footnote"><text:note-citation text:label="2 ">2</text:note-citation><text:note-body><text:p text:style-name="ifm_p_font.normal_size.6.93pt_mt..5mm_indent.-0.1161in_mleft.0.1161in_ifm">initiatief van het Gelders Energieakkoord, de provincie Gelderland en gesteund door het Ministerie van Infrastructuur &amp; Waterstaat, naast medewerking van de BOVAG, Vereniging Elektrische Rijders en Vereniging Rijschool Belang.</text:p></text:note-body></text:note>») komt naar voren dat aspirant bestuurders tevreden tot zeer tevreden zijn nu zij ervaring hebben opgedaan in een elektrische auto.</text:p>
      <text:p text:style-name="ifm_p_ifm">Het experiment «Les Elektrisch» is gericht op het stimuleren van rijles in een elektrische auto. Daarnaast heeft het Ministerie van IenW het voornemen om te verkennen wat mogelijk is om binnen het bestaande kader het lessen met elektrische auto’s te stimuleren. Ook zal worden ingezet op het verder opzetten van een landelijke werkgroep met branchepartijen om in gezamenlijkheid landelijke acties op te pakken, zoals het begeleiden van rijschoolhouders, het organiseren van webinars over elektrisch rijden en de inzet van elektrische demo lesauto’s door heel Nederland. Landelijke verspreiding van kennis onder rijscholen over bijvoorbeeld de zogenaamde «total cost of ownership» voor een rijschool en de duurzaamheid van een elektrische lesauto zal eveneens door het Ministerie van IenW worden opgepakt.</text:p>
      <text:p text:style-name="ifm_p_mt.3.76mm_ifm">Vraag 3 en 4</text:p>
      <text:p text:style-name="ifm_p_ifm">In hoeverre zijn voor elektrisch rijden specifieke vaardigheden zoals bijvoorbeeld het (op tijd) laden, inschatten van de actieradius en het verbruik van de batterij onderdeel van het curriculum en/of examinering van rijscholen?</text:p>
      <text:p text:style-name="ifm_p_ifm">Vindt u het noodzakelijk dit onderdeel te maken van het (voorgeschreven) curriculum en/of examinering van rijscholen?</text:p>
      <text:p text:style-name="ifm_p_mt.3.76mm_ifm">Antwoord 3 en 4</text:p>
      <text:p text:style-name="ifm_p_ifm">Voor elektrisch rijden gelden op onderdelen andere vaardigheden dan de «conventionele» auto’s. Denk daarbij aan bijvoorbeeld de «one pedal drive» (remmen en gas geven met één pedaal, met minimaal gebruik van het rempedaal), het goed plannen van de autorit en het hoge vermogen van een elektrische auto waardoor deze sneller accelereert dan een conventionele auto. Dit laatste heeft invloed op de voertuigbeheersing.</text:p>
      <text:p text:style-name="ifm_p_ifm">Een aantal aspecten van elektrisch rijden komt nu al aan de orde in het theorie-examen. De verwachting is dat wanneer elektrisch rijden meer de standaard is geworden, het praktijkexamen daarin uiteraard mee verandert. Dit betekent dat het CBR andere eisen zal gaan stellen voor het behalen van dit praktijkexamen.</text:p>
      <text:p text:style-name="ifm_p_ifm">Als een rijschool rijles in een elektrische auto aanbiedt dan hoort in de rijopleiding aandacht te zijn voor onderwerpen als tijdig laden en inschatting van de actieradius. Er is op dit moment in Nederland geen sprake van een voorgeschreven curriculum ten behoeve van de rijopleiding. Het is aan de rijscholen zelf om invulling aan de rijopleiding te geven.</text:p>
      <text:p text:style-name="ifm_p_mt.3.76mm_ifm">Vraag 5</text:p>
      <text:p text:style-name="ifm_p_ifm">Bent het ermee eens dat milieubewust rijden onderdeel zou moeten zijn van het curriculum? Zo ja, hoe wordt dat nu concreet vormgegeven in het curriculum? Zo nee, waarom niet?</text:p>
      <text:p text:style-name="ifm_p_mt.3.76mm_ifm">Antwoord 5</text:p>
      <text:p text:style-name="ifm_p_ifm">In de rijopleiding wordt al rekening gehouden met milieubewust rijden zoals eerder laten uitrollen van het voertuig en onder een bepaald aantal toeren rijden en dergelijke, maar van een voorgeschreven curriculum ten behoeve van de rijopleiding is in het huidige stelsel geen sprake. Daarnaast bevat het theorie-examen vragen over milieubewust rijden.</text:p>
      <text:p text:style-name="ifm_p_ifm">Milieubewust rijden wordt daarnaast gestimuleerd met behulp van de website Home | Iedereen doet wat.</text:p>
      <text:p text:style-name="ifm_p_mt.3.76mm_ifm">Vraag 6</text:p>
      <text:p text:style-name="ifm_p_ifm">In hoeverre beschikken locaties van het Centraal Bureau Rijvaardigheidsbewijzen (CBR) over laadpalen?</text:p>
      <text:p text:style-name="ifm_p_mt.3.76mm_ifm">Antwoord 6</text:p>
      <text:p text:style-name="ifm_p_ifm">Het CBR beschikt momenteel niet over laadpalen bij de praktijkexamenlocaties. Het CBR doet op dit moment onderzoek naar de mogelijkheden tot het plaatsen van laadpalen op deze locaties.</text:p>
      <text:p text:style-name="ifm_p_mt.3.76mm_ifm">Vraag 7</text:p>
      <text:p text:style-name="ifm_p_ifm">Op welke manieren moedigt de rijksoverheid het elektrisch rijden door rijscholen aan? En hoe doet zij dat bij de uitrol van laadinfrastructuur bij rijscholen en het CBR?</text:p>
      <text:p text:style-name="ifm_p_mt.3.76mm_ifm">Antwoord 7</text:p>
      <text:p text:style-name="ifm_p_ifm">Zoals vermeld in het antwoord op vraag 2 loopt momenteel in opdracht van de provincie Gelderland het experiment «Les Elektrisch» dat is gericht op het stimuleren van rijles in een elektrische auto. Ook landelijk zullen acties worden uitgevoerd die het gebruik van een elektrische auto tijdens autorijlessen stimuleren.</text:p>
      <text:p text:style-name="ifm_p_ifm">Daarnaast wordt het elektrisch rijden voor ondernemers (waaronder de rijinstructeur) financieel gestimuleerd door onder andere fiscale voordelen voor elektrische voertuigen en oplaadpunten via de milieu-investeringsaftrek (MIA). Ook is er een verlaagd belastingtarief voor publieke laadpalen. Deze financiële ondersteuning stimuleert het elektrisch rijden onder ondernemers en dus ook rijscholen<text:note text:id="ID-1937-d37e177" text:note-class="footnote"><text:note-citation text:label="3 ">3</text:note-citation><text:note-body><text:p text:style-name="ifm_p_font.normal_size.6.93pt_mt..5mm_indent.-0.1161in_mleft.0.1161in_ifm">Financiële ondersteuning elektrisch rijden | RVO.nl | Rijksdienst</text:p></text:note-body></text:note>.</text:p>
      <text:p text:style-name="ifm_p_ifm">Het CBR heeft momenteel geen laadinfrastructuur op de praktijkexamenlocaties. Wel wordt op dit moment onderzoek gedaan naar de mogelijkheden voor het plaatsen van laadpalen.</text:p>
      <text:p text:style-name="ifm_p_ifm">Hiernaast zet ik mij in Brussel in om de regels over de automaatcode in de derde Europese rijbewijsrichtlijn te wijzigen, waardoor het voor leerlingen gemakkelijker wordt om voor een volledig elektrisch les- en examentraject te kiezen.</text:p>
      <text:p text:style-name="ifm_p_ifm">Daarbij moet dan wel als uitgangspunt gelden dat de verkeersveiligheid goed wordt geborgd. Een voorstel van de Europese Commissie wordt eind dit jaar verwacht, waarna er naar verwachting nog verschillende jaren nodig zijn voor het doorlopen van de EU-wetgevingsprocedure.</text:p>
      <text:p text:style-name="ifm_p_mt.3.76mm_ifm">Vraag 8</text:p>
      <text:p text:style-name="ifm_p_ifm">Gezien de ambitie uit het coalitieakkoord om elektrisch rijden verder te stimuleren, bent u bereid een concreet plan op te stellen voor het gebruik van elektrische auto’s voor rijscholen?</text:p>
      <text:p text:style-name="ifm_p_mt.3.76mm_ifm">Antwoord 8</text:p>
      <text:p text:style-name="ifm_p_ifm">In het antwoord op vraag 2 is aangegeven op welke manier elektrisch rijden tijdens de rijlessen wordt aangemoedigd. Ik zal met het CBR en met de rijscholen verkennen hoe het gebruik van elektrische auto’s voor de rijles kan worden gestimuleerd. De keuze voor het al dan niet aanschaffen van een elektrische auto wordt uiteindelijk door rijscholen zelf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Ginneken over het bericht 'Rijbewijs halen? Dan moet je bij deze rijschool minstens één keer in een elektrische auto lessen?'</dc:title>
    <meta:user-defined meta:name="OVERHEIDop.ParlID/DC.identifier">ah-tk-20212022-1937</meta:user-defined>
    <meta:user-defined meta:name="OVERHEIDop.configuratie">https://repository.officiele-overheidspublicaties.nl/MasterConfiguraties/MC-OEP-KamervragenAanhangsel-Web/1.3/xml/MC-OEP-KamervragenAanhangsel-Web.xml</meta:user-defined>
    <meta:user-defined meta:name="OVERHEIDop.vraagnummer">2022Z02138</meta:user-defined>
    <meta:user-defined meta:name="OVERHEIDop.aanhangselNummer">1937</meta:user-defined>
    <meta:user-defined meta:name="OVERHEIDop.ontvanger">M.G.J. Harbers</meta:user-defined>
    <meta:user-defined meta:name="DCTERMS.W3CDTF/OVERHEIDop.datumOntvangst">2022-03-01</meta:user-defined>
    <meta:user-defined meta:name="OVERHEIDop.AanhangselTypen/DC.type">Antwoord</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1</meta:user-defined>
    <meta:user-defined meta:name="DC.title">Antwoord op vragen van het lid Van Ginneken over het bericht 'Rijbewijs halen? Dan moet je bij deze rijschool minstens één keer in een elektrische auto lessen?'</meta:user-defined>
    <meta:user-defined meta:name="DCTERMS.W3CDTF/DCTERMS.available">2022-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