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32</text:p>
      <text:p text:style-name="ifm_p_font.roman_mt.3.76mm_ifm">Vragen van het lid <text:span text:style-name="ifm_span_font.bold_ifm">Eppink</text:span> (JA21) aan de Staatssecretaris van Defensie over <text:span text:style-name="ifm_span_font.italic_ifm">het persbericht van de provincie Drenthe dat het sluiten van de Johan Willem Frisokazerne een «serieuze optie» is voor de Staatssecretaris</text:span> (ingezonden 11 februari 2022).</text:p>
      <text:p text:style-name="ifm_p_font.roman_mt.3.76mm_ifm">Antwoord van Staatssecretaris <text:span text:style-name="ifm_span_font.bold_ifm">Van der Maat</text:span> (Defensie) (ontvangen 1 maart 2022).</text:p>
      <text:p text:style-name="ifm_p_mt.3.76mm_ifm">Vraag 1</text:p>
      <text:p text:style-name="ifm_p_ifm">Kunt u uiteenzetten wat uw beweegredenen zijn om het als «serieuze optie» te zien de JWF-kazerne in Assen te sluiten?<text:note text:id="n1" text:note-class="footnote"><text:note-citation text:label="1 ">1</text:note-citation><text:note-body><text:p text:style-name="ifm_p_font.normal_size.6.93pt_mt..5mm_indent.-0.1161in_mleft.0.1161in_ifm">https://nos.nl/artikel/2416395-kabinet-overweegt-sluiting-johan-willem-frisokazerne-in-assen.</text:p></text:note-body></text:note></text:p>
      <text:p text:style-name="ifm_p_mt.3.76mm_ifm">Antwoord 1</text:p>
      <text:p text:style-name="ifm_p_ifm">Zoals ik in mijn begeleidende brief aangeef is Defensie gestart met een interne verkenning naar een gezonde, toekomstbestendige en duurzame vastgoedportefeuille, langs de lijnen van concentreren, verduurzamen en vernieuwen. Bij deze verkenning neemt Defensie al haar vastgoed in Nederland onder de loep en kijkt daarbij naar verschillende factoren. Voor Drenthe kan het concentreren van ons vastgoed betekenen dat Defensie haar aanwezigheid concentreert in Havelte. Het is mijn streven om de werkgelegenheid in de regio zo veel als mogelijk te behouden. Dit geldt voor alle regio’s waar concentratie mogelijk aan de orde komt.</text:p>
      <text:p text:style-name="ifm_p_mt.3.76mm_ifm">Vraag 2</text:p>
      <text:p text:style-name="ifm_p_ifm">Bent u ermee bekend dat mogelijk duizenden arbeidsplaatsen direct of indirect verloren kunnen gaan als gevolg van de sluiting en verhuizing?</text:p>
      <text:p text:style-name="ifm_p_mt.3.76mm_ifm">Antwoord 2</text:p>
      <text:p text:style-name="ifm_p_ifm">Defensie heeft op dit moment ongeveer 1.000 arbeidsplaatsen in Assen. Onderdeel van de verkenning is de optie dat Defensie in Drenthe haar vastgoed concentreert in Havelte. De verkenning gaat niet uit van een reductie in arbeidsplaatsen. Zoals hierboven uiteengezet is het mijn streven om in alle regio’s waar concentratie mogelijk zal plaatsvinden, en dus ook in Drenthe, de regionale werkgelegenheid zo veel als mogelijk te behouden.</text:p>
      <text:p text:style-name="ifm_p_mt.3.76mm_ifm">Vraag 3</text:p>
      <text:p text:style-name="ifm_p_ifm">Wat is volgens u de regionale impact van het sluiten van de JWF-kazerne in Assen?</text:p>
      <text:p text:style-name="ifm_p_mt.3.76mm_ifm">Antwoord 3</text:p>
      <text:p text:style-name="ifm_p_ifm">Bij de uitwerking van het nieuwe strategische vastgoedplan heeft Defensie oog voor de regionale impact. Dat gebeurt enerzijds door te streven naar het behoud van regionale werkgelegenheid. Anderzijds bieden vrijkomende locaties kansen voor maatschappelijke vraagstukken als woningbouw en verduurzaming.</text:p>
      <text:p text:style-name="ifm_p_ifm">Dit vraagt om een zorgvuldig proces en nauwe afstemming met medeoverheden, op Rijks-, provinciaal- en gemeentelijk niveau. Ik ben me ervan bewust dat toekomstige keuzes desondanks op regionaal niveau impact kunnen hebben. Dat betekent dat we als kabinet in gesprek gaan met de regionale partners over de opgaven die er liggen en samen kijken hoe we regionale belangen kunnen meenemen in de besluitvorming. Dit om als rijksoverheid aanspreekbaar te zijn op eventuele regionale effecten en mogelijke toekomstige kansen op huidige defensie-locaties.</text:p>
      <text:p text:style-name="ifm_p_mt.3.76mm_ifm">Vraag 4</text:p>
      <text:p text:style-name="ifm_p_ifm">Bent u van mening dat het sluiten van de JWF-kazerne in strijd is met de prioriteiten van het kabinet Rutte-IV wat betreft de zinsnede: «oog te hebben voor de regionale impact»?<text:note text:id="n2" text:note-class="footnote"><text:note-citation text:label="2 ">2</text:note-citation><text:note-body><text:p text:style-name="ifm_p_font.normal_size.6.93pt_mt..5mm_indent.-0.1161in_mleft.0.1161in_ifm">Pagina 39: www.kabinetsformatie2021.nl/documenten/publicaties/2021/12/15/coalitieakkoord-omzien-naar-elkaar-vooruitkijken-naar-de-toekomst.</text:p></text:note-body></text:note></text:p>
      <text:p text:style-name="ifm_p_mt.3.76mm_ifm">Antwoord 4</text:p>
      <text:p text:style-name="ifm_p_ifm">Nee. In het regeerakkoord staat dat Defensie overbodig vastgoed afstoot en benodigd vastgoed moderniseert en verduurzaamt met oog voor regionale impact. Defensie bevindt zich in de verkenningsfase die wordt uitgevoerd in lijn met deze opdracht. Om de impact voor de regio te onderzoeken heeft Defensie het initiatief genomen om in de verkennende fase te spreken met regionale bestuurders en hen uit te nodigen daarover mee te denken. Zo is er gesproken met de bestuurders in Drenthe en is hen gevraagd met ons mee te denken.</text:p>
      <text:p text:style-name="ifm_p_mt.3.76mm_ifm">Vraag 5</text:p>
      <text:p text:style-name="ifm_p_ifm">Is het volgens u nog mogelijk de verouderde gebouwen in de kazerne te verduurzamen, zodat de sluiting gestaakt kan worden? Zo nee, waarom niet?</text:p>
      <text:p text:style-name="ifm_p_mt.3.76mm_ifm">Antwoord 5</text:p>
      <text:p text:style-name="ifm_p_ifm">Verduurzaming is een van de factoren die worden bekeken in de verkenning, maar niet de enige, zoals ik ook in mijn begeleidende brief beschrijf. Er spelen verschillende factoren, bijvoorbeeld met betrekking tot de operationele gereedstelling, bedrijfsvoering, werving en behoud van personeel en het financieel in balans brengen van de portefeuille. Alle factoren dienen tegen elkaar te worden afgewogen om tot een integraal, samenhangend nieuw strategisch vastgoedplan te komen.</text:p>
      <text:p text:style-name="ifm_p_mt.3.76mm_ifm">Vraag 6</text:p>
      <text:p text:style-name="ifm_p_ifm">Bent u van mening dat – in het licht van een eerdere dreiging van sluiting in 2013 – een sluiting van de JWF-kazerne de inwoners van Assen weinig vertrouwen geeft in «behoorlijk bestuur»?</text:p>
      <text:p text:style-name="ifm_p_mt.3.76mm_ifm">Antwoord 6</text:p>
      <text:p text:style-name="ifm_p_ifm">De afstoting van vastgoed vraagt om een zorgvuldig proces en nauwe afstemming met medeoverheden. We verkennen nu de mogelijkheden en zullen daar vroegtijdig – nog voordat er besluiten zijn genomen – over in gesprek gaan met de regio.</text:p>
      <text:p text:style-name="ifm_p_mt.3.76mm_ifm">Vraag 7</text:p>
      <text:p text:style-name="ifm_p_ifm">Bent u ervan op de hoogte dat de Dienst Vervoer en Ondersteuning (DVO) van Justitie verrast is dat de kazerne in Assen met sluiting wordt bedreigd?<text:note text:id="n3" text:note-class="footnote"><text:note-citation text:label="3 ">3</text:note-citation><text:note-body><text:p text:style-name="ifm_p_font.normal_size.6.93pt_mt..5mm_indent.-0.1161in_mleft.0.1161in_ifm">https://dvhn.nl/drenthe/Gevangenenvervoer-overvallen-door-dreigende-sluiting-kazerne-Assen-27467577.html.</text:p></text:note-body></text:note></text:p>
      <text:p text:style-name="ifm_p_mt.3.76mm_ifm">Antwoord 7</text:p>
      <text:p text:style-name="ifm_p_ifm">De samenwerking met DVO verloopt naar volle tevredenheid. Het is logisch dat de sluiting impact zal hebben op DVO. Defensie zal de DJI en DVO daarom meenemen bij de uitwerking van de verkenning.</text:p>
      <text:p text:style-name="ifm_p_mt.3.76mm_ifm">Vraag 8</text:p>
      <text:p text:style-name="ifm_p_ifm">Bent u ervan op de hoogte dat de DVO ruim zes miljoen euro heeft geïnvesteerd in de kazerne?</text:p>
      <text:p text:style-name="ifm_p_mt.3.76mm_ifm">Antwoord 8</text:p>
      <text:p text:style-name="ifm_p_ifm">DVO heeft 4,5 miljoen euro geïnvesteerd in de JWF kazerne.</text:p>
      <text:p text:style-name="ifm_p_mt.3.76mm_ifm">Vraag 9</text:p>
      <text:p text:style-name="ifm_p_ifm">Heeft u het voorgenomen besluit met de DVO overlegd en zijn daaruit signalen ontvangen dat het zowel financieel als qua personeelsbeleid voor de DVO erg ongelegen komt? Zo ja, kunt u uiteenzetten wat er besproken is?</text:p>
      <text:p text:style-name="ifm_p_mt.3.76mm_ifm">Antwoord 9</text:p>
      <text:p text:style-name="ifm_p_ifm">Defensie heeft een contractuele verplichting met DVO tot 2027. Defensie zal de DJI en DVO meenemen bij de uitwerking van de plannen.</text:p>
      <text:p text:style-name="ifm_p_mt.3.76mm_ifm">Vraag 10</text:p>
      <text:p text:style-name="ifm_p_ifm">Acht u het, gelet op een aantal tussen 2017 en 2020 plaatsgevonden verbouwingen (sportaccommodaties, kantoren en slaapvertrekken) op de JWF-kazerne, onlogisch een kazerne jarenlang te verbouwen, toekomstbestendig te maken om deze vervolgens te sluiten wegens modernisering en verduurzaming van vastgoed?</text:p>
      <text:p text:style-name="ifm_p_mt.3.76mm_ifm">Antwoord 10</text:p>
      <text:p text:style-name="ifm_p_ifm">Defensie heeft de afgelopen jaren overwegend geïnvesteerd in het naleven van wettelijke verplichtingen en veiligheidsmaatregelen. Het vastgoed is hiermee nog niet toekomstbestendig en duurzaam geworden. De hoge en toenemende instandhoudingskosten zijn kenmerkend voor de gehele vastgoedportefeuille, zoals het IBO Vastgoed ook onderkent. Ingrijpender maatregelen zijn daarom noodzakelijk.</text:p>
      <text:p text:style-name="ifm_p_mt.3.76mm_ifm">Vraag 11</text:p>
      <text:p text:style-name="ifm_p_ifm">Kunt u garanderen dat er met de verhuizing naar Havelte onder de streep geen afname plaatsvindt wat betreft werkgelegenheid? Zo ja, op welke manier? Zo nee, waarom niet?</text:p>
      <text:p text:style-name="ifm_p_mt.3.76mm_ifm">Antwoord 11</text:p>
      <text:p text:style-name="ifm_p_ifm">Door het vastgoed te concentreren, verduurzamen en vernieuwen wil ik het personeel een veilige werkomgeving bieden, een nog aantrekkelijkere werkgever worden en de operationele inzetbaarheid vergroten. Defensie heeft nu veel vacatures die ik graag wil vullen. Bij de uitwerking van de plannen zet ik in op behoud van regionale werkgelegenheid. Defensie werkt ook nog aan de Defensienota waarin zal worden ingegaan op andere transformatieopgaven. Het is daarom te vroeg om aan te geven wat dit allemaal onder de streep voor de regio zal betekenen.</text:p>
      <text:p text:style-name="ifm_p_mt.3.76mm_ifm">Vraag 12</text:p>
      <text:p text:style-name="ifm_p_ifm">In het geval dat u in de Kamer een meerderheid voor uw voornemen verkrijgt, wat zijn dan op hoofdlijnen de ingrediënten waarmee u Assen gaat compenseren?</text:p>
      <text:p text:style-name="ifm_p_mt.3.76mm_ifm">Antwoord 12</text:p>
      <text:p text:style-name="ifm_p_ifm">Defensie bevindt zich nog in de verkenningsfase van het concentreren, verduurzamen en vernieuwen van het vastgoed en er zijn nog geen besluiten genomen.</text:p>
      <text:p text:style-name="ifm_p_mt.3.76mm_ifm">Vraag 13</text:p>
      <text:p text:style-name="ifm_p_ifm">Kunt u elke vraag afzonderlijk en binnen de gebruikelijke termijn van drie weken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persbericht van de provincie Drenthe dat het sluiten van de Johan Willem Frisokazerne een 'serieuze optie' is voor de Staatssecretaris</dc:title>
    <meta:user-defined meta:name="OVERHEIDop.ParlID/DC.identifier">ah-tk-20212022-1932</meta:user-defined>
    <meta:user-defined meta:name="OVERHEIDop.configuratie">https://repository.officiele-overheidspublicaties.nl/MasterConfiguraties/MC-OEP-KamervragenAanhangsel-Web/1.3/xml/MC-OEP-KamervragenAanhangsel-Web.xml</meta:user-defined>
    <meta:user-defined meta:name="OVERHEIDop.vraagnummer">2022Z02598</meta:user-defined>
    <meta:user-defined meta:name="OVERHEIDop.aanhangselNummer">1932</meta:user-defined>
    <meta:user-defined meta:name="OVERHEIDop.ontvanger">C.A. van der Maat</meta:user-defined>
    <meta:user-defined meta:name="DCTERMS.W3CDTF/OVERHEIDop.datumOntvangst">2022-03-01</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Antwoord op vragen van het lid Eppink over het persbericht van de provincie Drenthe dat het sluiten van de Johan Willem Frisokazerne een 'serieuze optie' is voor de Staatssecretaris</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