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0</text:p>
      <text:p text:style-name="ifm_p_font.roman_mt.3.76mm_ifm">Vragen van de leden <text:span text:style-name="ifm_span_font.bold_ifm">Bromet</text:span> en <text:span text:style-name="ifm_span_font.bold_ifm">Bouchallikh</text:span> (beiden GroenLinks) aan de Minister en de Staatssecretaris van Infrastructuur en Waterstaat over <text:span text:style-name="ifm_span_font.italic_ifm">PFAS in de Westerschelde</text:span> (ingezonden 9 februari 2022).</text:p>
      <text:p text:style-name="ifm_p_font.roman_mt.3.76mm_ifm">Mededeling van Minister <text:span text:style-name="ifm_span_font.bold_ifm">Harbers</text:span> (Infrastructuur en Waterstaat) (ontvangen 1 maart 2022).</text:p>
      <text:p text:style-name="ifm_p_mt.3.76mm_ifm">Vraag 1</text:p>
      <text:p text:style-name="ifm_p_ifm">Welke stappen heeft u ondernomen sinds in december 2021 bleek dat het PFAS-gehalte (poly- en perfluoralkylstoffen) in vis uit Westerschelde gigantisch is en tot wel 812 keer meer schadelijke stoffen bevatten dan de grenswaarde? Wat heeft u gedaan met het nadrukkelijke advies aan burgers om geen vis en zeegroenten uit het oostelijke deel van de Westerschelde te eten<text:note text:id="n1" text:note-class="footnote"><text:note-citation text:label="1 ">1</text:note-citation><text:note-body><text:p text:style-name="ifm_p_font.normal_size.6.93pt_mt..5mm_indent.-0.1161in_mleft.0.1161in_ifm">Provinciale Zeeuwse Courant, 6 december 2021, «PFAS-gehalte in vis uit Westerschelde is gigantisch» (https://www.pzc.nl/zeeuws-nieuws/pfas-gehalte-in-vis-uit-westerschelde-is-gigantisch~a08d27b8/?referrer=https%3A%2F%2Fwww.google.com%2F&amp;cb=7a086bbfb7410fa88a0e66b793a6d308&amp;auth_rd=1)</text:p></text:note-body></text:note>? Worden burgers in Zeeland hier actief over geïnformeerd?</text:p>
      <text:p text:style-name="ifm_p_mt.3.76mm_ifm">Vraag 2</text:p>
      <text:p text:style-name="ifm_p_ifm">Waarom wordt er überhaupt niet actief gecommuniceerd over het advies van de overheid om «niet te veel zelf gevangen vis» te eten, zoals u schreef in uw brief van 13 december 2021<text:note text:id="n2" text:note-class="footnote"><text:note-citation text:label="2 ">2</text:note-citation><text:note-body><text:p text:style-name="ifm_p_font.normal_size.6.93pt_mt..5mm_indent.-0.1161in_mleft.0.1161in_ifm">Actualisatie handelingskader PFAS | Tweede Kamer der Staten-Generaal (Kamerstuk 35 334, nr. 172)</text:p></text:note-body></text:note>? Bent u voornemens om een publiekscampagne hierover op te zetten om op deze manier de gezondheid van burgers te beschermen?</text:p>
      <text:p text:style-name="ifm_p_mt.3.76mm_ifm">Vraag 3</text:p>
      <text:p text:style-name="ifm_p_ifm">Kunt u garanderen dat het wel veilig is om commercieel gevangen zoetwatervis te eten als u die garantie niet kunt geven voor zelf gevangen vis? Zo ja, hoe kunt u dit garanderen? Zo nee, wordt dit vraagstuk meegenomen in het onderzoek naar PFAS-gehaltes in levensmiddelen? Wanneer worden de resultaten van dit onderzoek verwacht?</text:p>
      <text:p text:style-name="ifm_p_mt.3.76mm_ifm">Vraag 4</text:p>
      <text:p text:style-name="ifm_p_ifm">Neemt het Rijk op dit moment extra maatregelen waardoor bedreigingen, als gevolg van PFAS, voor de volksgezondheid en het gehele Natura2000-gebied (Westerschelde) worden weggenomen of verminderd? Zo nee, waarom niet? Zo ja, welke maatregelen worden genomen</text:p>
      <text:p text:style-name="ifm_p_mt.3.76mm_ifm">Vraag 5</text:p>
      <text:p text:style-name="ifm_p_ifm">Deelt u de opvatting dat tijdige en volledige informatie over alles wat met de complexe materie van PFAS in de Westerschelde te maken heeft van groot belang is? Is er voldoende afstemming en overleg tussen de Vlaamse en Nederlandse overheden, betrokken instanties, belanghebbenden en de volksvertegenwoordigers? Kunt u toezeggen dat de communicatie tussen alle geledingen hierover telkens tijdig en volledig zal plaatsvinden?</text:p>
      <text:p text:style-name="ifm_p_mt.3.76mm_ifm">Vraag 6</text:p>
      <text:p text:style-name="ifm_p_ifm">Waarom heeft u besloten dat het ontpolderingstraject in de Hedwigepolder doorgang kan vinden? Klopt het dat de Hedwigepolder alsnog vervuild zal raken met PFAS-houdend slib, ondanks het nieuws dat de hoeveelheid onder de norm valt?<text:note text:id="n3" text:note-class="footnote"><text:note-citation text:label="3 ">3</text:note-citation><text:note-body><text:p text:style-name="ifm_p_font.normal_size.6.93pt_mt..5mm_indent.-0.1161in_mleft.0.1161in_ifm">Omroep Zeeland, 3 februari 2022, PFAS aanwezig in Hedwigepolder, maar wel onder de norm (https://www.omroepzeeland.nl/nieuws/14396687/pfas-aanwezig-in-hedwigepolder-maar-wel-onder-de-norm)</text:p></text:note-body></text:note> Moet de verspreiding van PFAS niet alsnog voorkomen worden?</text:p>
      <text:p text:style-name="ifm_p_mt.3.76mm_ifm">Vraag 7</text:p>
      <text:p text:style-name="ifm_p_ifm">Is er voldoende duidelijk over de mate waarmee het met PFAS vervuilde water een bedreiging vormt voor de bodem, flora en fauna in het betreffende gebied?</text:p>
      <text:p text:style-name="ifm_p_mt.3.76mm_ifm">Vraag 8</text:p>
      <text:p text:style-name="ifm_p_ifm">Hebben de PFAS-concentraties invloed op de te vormen natuur en de ecologische kwaliteit? Wordt een snelle afname van de concentraties in water en slib verwacht waardoor uitstel van de ontpoldering «besmetting» kan verminderen, of maakt dat niet uit?</text:p>
      <text:p text:style-name="ifm_p_mt.3.76mm_ifm">Vraag 9</text:p>
      <text:p text:style-name="ifm_p_ifm">Bent u bereid om een PFAS-coördinator aan te stellen – waar het dagelijks provinciebestuur van Zeeland ook al naar gevraagd heeft – voor de complete PFAS-problematiek in en rond de Westerschelde opdat er sneller de juiste maatregelen kunnen worden genomen door het Rijk, Rijkswaterstaat en/of de provincie in aansluiting op en in samenhang met die van de Vlaamse autoriteiten? Zo nee, waarom niet?</text:p>
      <text:h text:style-name="ifm_p_font.bold_mt.5.08mm_page.keep-with-next_ifm" text:outline-level="2">Mededeling</text:h>
      <text:p text:style-name="ifm_p_mt.4.23mm_ifm">Op 9 februari jl. hebben de leden Bouchallikh en Bromet (GroenLinks) schriftelijke vragen gesteld aan mij en de Staatssecretaris van Infrastructuur en Waterstaat over PFAS in de Westerschelde, kenmerk: 2022Z02326.</text:p>
      <text:p text:style-name="ifm_p_ifm">De vragen kunnen niet binnen de gestelde termijn worden beantwoord, gezien de noodzakelijke afstemming met andere departement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uchallikh en Bromet over PFAS in de Westerschelde</dc:title>
    <meta:user-defined meta:name="OVERHEIDop.ParlID/DC.identifier">ah-tk-20212022-1930</meta:user-defined>
    <meta:user-defined meta:name="OVERHEIDop.configuratie">https://repository.officiele-overheidspublicaties.nl/MasterConfiguraties/MC-OEP-KamervragenAanhangsel-Web/1.3/xml/MC-OEP-KamervragenAanhangsel-Web.xml</meta:user-defined>
    <meta:user-defined meta:name="OVERHEIDop.vraagnummer">2022Z02326</meta:user-defined>
    <meta:user-defined meta:name="OVERHEIDop.aanhangselNummer">1930</meta:user-defined>
    <meta:user-defined meta:name="OVERHEIDop.ontvanger">M.G.J. Harbers</meta:user-defined>
    <meta:user-defined meta:name="DCTERMS.W3CDTF/OVERHEIDop.datumOntvangst">2022-03-01</meta:user-defined>
    <meta:user-defined meta:name="OVERHEIDop.AanhangselTypen/DC.type">Mededeling</meta:user-defined>
    <meta:user-defined meta:name="OVERHEIDop.indiener">K. Bouchallikh</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1</meta:user-defined>
    <meta:user-defined meta:name="DC.title">Uitstel beantwoording vragen van de leden Bouchallikh en Bromet over PFAS in de Westerschelde</meta:user-defined>
    <meta:user-defined meta:name="DCTERMS.W3CDTF/DCTERMS.available">2022-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Ruimte en infrastructuur | Organisatie en beleid</meta:user-defined>
    <meta:user-defined meta:name="OVERHEID.TaxonomieBeleidsagenda/OVERHEID.category">Natuur en milieu | Water</meta:user-defined>
    <meta:user-defined meta:name="OVERHEIDop.versieInformatie"/>
  </office:meta>
</office:document-meta>
</file>