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Eerdmans</text:span> (JA21) aan de Ministers van Landbouw, Natuur en Voedselkwaliteit en van Justitie en Veiligheid over <text:span text:style-name="ifm_span_font.italic_ifm">het bericht «Dierenbescherming haalt verwaarloosde paarden uit vieze stallen in gemeente Venlo»</text:span> (ingezonden 16 september 2021).</text:p>
      <text:p text:style-name="ifm_p_font.roman_mt.3.76mm_ifm">Mededeling van Minister <text:span text:style-name="ifm_span_font.bold_ifm">Schouten</text:span> (Landbouw, Natuur en Voedselkwaliteit) (ontvangen 7 oktober 2021).</text:p>
      <text:p text:style-name="ifm_p_mt.3.76mm_ifm">Vraag 1</text:p>
      <text:p text:style-name="ifm_p_ifm">Bent u bekend met het bericht «Dierenbescherming haalt verwaarloosde paarden uit vieze stallen in gemeente Venlo»?<text:note text:id="n1" text:note-class="footnote"><text:note-citation text:label="1 ">1</text:note-citation><text:note-body><text:p text:style-name="ifm_p_font.normal_size.6.93pt_mt..5mm_indent.-0.1161in_mleft.0.1161in_ifm">Limburg 24, 9 augustus 2021, «Dierenbescherming haalt verwaarloosde paarden uit vieze stallen in gemeente Venlo», https://limburg24.nl/verwaarloosde-paarden-uit-vieze-stallen-gehaald-in-venlo/</text:p></text:note-body></text:note></text:p>
      <text:p text:style-name="ifm_p_mt.3.76mm_ifm">Vraag 2</text:p>
      <text:p text:style-name="ifm_p_ifm">Klopt het dat van dezelfde paardenhouder in 2013 op Texel ook al 33 ernstig verwaarloosde en vervuilde paarden in beslag zijn genomen?</text:p>
      <text:p text:style-name="ifm_p_mt.3.76mm_ifm">Vraag 3</text:p>
      <text:p text:style-name="ifm_p_ifm">Indien ja, is er destijds sprake geweest van het opleggen van een houdverbod als bijzondere voorwaarde bij een eventuele voorwaardelijke straf? Zo nee, waarom niet? Zo ja, waarom had de persoon in kwestie in Venlo dan opnieuw paarden in zijn bezit?</text:p>
      <text:p text:style-name="ifm_p_mt.3.76mm_ifm">Vraag 4</text:p>
      <text:p text:style-name="ifm_p_ifm">Zou de betrokken persoon naar uw mening in 2013 in aanmerking zijn gekomen voor een houdverbod voor de maximale termijn van 10 jaar indien de nieuwe wet Aanpak Dierenmishandeling en Dierverwaarlozing van kracht was geweest? Zo nee, waarom niet?</text:p>
      <text:p text:style-name="ifm_p_mt.3.76mm_ifm">Vraag 5</text:p>
      <text:p text:style-name="ifm_p_ifm">Waarom bent u van mening dat een langere maximumtermijn dan 10 jaar of een levenslang houdverbod «niet in verhouding staat tot de beperkte en gerichte vrijheidsbeperking die de zelfstandige vrijheidsbeperkende maatregel in essentie is», zoals u in de memorie van toelichting bij het wetsvoorstel aangeeft?</text:p>
      <text:p text:style-name="ifm_p_mt.3.76mm_ifm">Vraag 6</text:p>
      <text:p text:style-name="ifm_p_ifm">Bent u niet gewoon met ons van mening dat personen die dieren ernstig mishandelen of verwaarlozen het recht verspeeld hebben om ooit nog een dier te bezitten? Zo nee, waarom niet?</text:p>
      <text:p text:style-name="ifm_p_mt.3.76mm_ifm">Vraag 7</text:p>
      <text:p text:style-name="ifm_p_ifm">Bent u op zijn minst met ons van mening dat een persoon die na een eerder houdverbod opnieuw de fout in gaat een levenslang houdverbod zou moeten krijgen? Zo nee, waarom niet?</text:p>
      <text:p text:style-name="ifm_p_mt.3.76mm_ifm">Vraag 8</text:p>
      <text:p text:style-name="ifm_p_ifm">Klopt het dat de paardenhouder in kwestie zijn paarden terugkrijgt of reeds heeft teruggekregen na het controleren van de opgelegde bestuurlijke maatregelen -nota bene nadat deze in eerste instantie onvoldoende waren opgevolgd?</text:p>
      <text:p text:style-name="ifm_p_mt.3.76mm_ifm">Vraag 9</text:p>
      <text:p text:style-name="ifm_p_ifm">Zo ja, deelt u de mening dat het wachten op nieuwe ellende is? Zo nee, waarom niet? Zo ja, wat gaat u hiertegen ondernemen?</text:p>
      <text:h text:style-name="ifm_p_font.bold_mt.5.08mm_page.keep-with-next_ifm" text:outline-level="2">Mededeling</text:h>
      <text:p text:style-name="ifm_p_mt.4.23mm_ifm">De vragen van het lid Eerdmans (JA21) over het bericht «Dierenbescherming haalt verwaarloosde paarden uit vieze stallen in gemeente Venlo» (ingezonden 16 september 2021, kenmerk 2021Z15721), kunnen niet binnen de gebruikelijke termijn beantwoord worden. De reden van uitstel is dat het verzamelen van informatie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Dierenbescherming haalt verwaarloosde paarden uit vieze stallen in gemeente Venlo’</dc:title>
    <meta:user-defined meta:name="OVERHEIDop.ParlID/DC.identifier">ah-tk-20212022-193</meta:user-defined>
    <meta:user-defined meta:name="OVERHEIDop.vraagnummer">2021Z15721</meta:user-defined>
    <meta:user-defined meta:name="OVERHEIDop.aanhangselNummer">193</meta:user-defined>
    <meta:user-defined meta:name="OVERHEIDop.ontvanger">C.J. Schouten</meta:user-defined>
    <meta:user-defined meta:name="DCTERMS.W3CDTF/OVERHEIDop.datumOntvangst">2021-10-07</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Uitstel beantwoording vragen van het lid Eerdmans over het bericht ‘Dierenbescherming haalt verwaarloosde paarden uit vieze stallen in gemeente Venlo’</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