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9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7</text:p>
      <text:p text:style-name="ifm_p_font.roman_mt.3.76mm_ifm">Vragen van het lid <text:span text:style-name="ifm_span_font.bold_ifm">Bisschop</text:span> (SGP) aan de Ministers van Binnenlandse Zaken en Koninkrijksrelaties en van Onderwijs, Cultuur en Wetenschap over <text:span text:style-name="ifm_span_font.italic_ifm">het bericht «The Rights Forum legt absurde eis op tafel»</text:span> (ingezonden 11 februari 2022).</text:p>
      <text:p text:style-name="ifm_p_font.roman_mt.3.76mm_ifm">Mededeling van Minister <text:span text:style-name="ifm_span_font.bold_ifm">Bruins Slot</text:span> (Binnenlandse Zaken en Koninkrijksrelaties), mede namens de Minister van Onderwijs, Cultuur en Wetenschap (ontvangen 1 maart 2022).</text:p>
      <text:p text:style-name="ifm_p_mt.3.76mm_ifm">Vraag 1</text:p>
      <text:p text:style-name="ifm_p_ifm">Bent u bekend met het bericht «The Rights Forum legt absurde eis op tafel»?<text:note text:id="ID-2022Z02603-d37e52" text:note-class="footnote"><text:note-citation text:label="1 ">1</text:note-citation><text:note-body><text:p text:style-name="ifm_p_font.normal_size.6.93pt_mt..5mm_indent.-0.1161in_mleft.0.1161in_ifm">Nieuw Israëlietisch Weekblad, «The Rights Forum legt absurde eis op tafel», 10 februari 2022, https://niw.nl/the-rights-forum-legt-absurde-eis-op-tafel/.</text:p></text:note-body></text:note></text:p>
      <text:p text:style-name="ifm_p_mt.3.76mm_ifm">Vraag 2</text:p>
      <text:p text:style-name="ifm_p_ifm">Deelt u de opvatting dat het onacceptabel is dat Nederlandse organisaties en hun medewerkers die zich richten op de bestrijding van antisemitisme onderdeel zijn van een verzoek met het oog op de aan Israël toegeschreven «stelselmatige onderdrukking, discriminatie, onteigening en uitsluiting van Palestijnen»? Onderkent u dat deze handelwijze kan kwalificeren als antisemitisme volgens de internationaal aanvaarde werkdefinitie van antisemitisme?<text:note text:id="ID-2022Z02603-d37e65" text:note-class="footnote"><text:note-citation text:label="2 ">2</text:note-citation><text:note-body><text:p text:style-name="ifm_p_font.normal_size.6.93pt_mt..5mm_indent.-0.1161in_mleft.0.1161in_ifm">International Holocaust Remembrance Alliance, «De werkdefinitie van antisemitisme van de IHRA», https://www.holocaustremembrance.com/nl/resources/working-definitions-charters/de-werkdefinitie-van-antisemitisme-van-de-ihra.</text:p></text:note-body></text:note></text:p>
      <text:p text:style-name="ifm_p_mt.3.76mm_ifm">Vraag 3</text:p>
      <text:p text:style-name="ifm_p_ifm">Kunt u zich voorstellen dat medewerkers van de instellingen en de organisaties die in het verzoek genoemd worden zich onveilig voelen door de aard en inhoud van dergelijke Wob-verzoeken? Welke mogelijkheden hebben instellingen om de veiligheid en privacy van medewerkers en derden te beschermen in hun reactie op Wob-verzoeken?</text:p>
      <text:p text:style-name="ifm_p_mt.3.76mm_ifm">Vraag 4</text:p>
      <text:p text:style-name="ifm_p_ifm">Welke verantwoordelijkheid ziet u zelf om instellingen te ondersteunen in het zoveel mogelijk tegengaan van antisemitisme en onveiligheid als gevolg van Wob-verzoeken? Ben u bereid hierover in gesprek te gaan met de koepelorganisaties van de instellingen?</text:p>
      <text:p text:style-name="ifm_p_mt.3.76mm_ifm">Vraag 5</text:p>
      <text:p text:style-name="ifm_p_ifm">Kunt u aangeven welke mogelijkheden een instelling heeft om informatie te weigeren voor zover daarmee uitwerking gegeven zou worden aan laakbare of zelfs strafbare gedragingen, zoals antisemitisme? Bent u bereid de instellingen hiervan op de hoogte te stellen?</text:p>
      <text:p text:style-name="ifm_p_mt.3.76mm_ifm">Vraag 6</text:p>
      <text:p text:style-name="ifm_p_ifm">Vindt u het ook wenselijk om instellingen zoveel mogelijk te beschermen tegen de administratieve lasten van Wob-verzoeken die niet primair te maken hebben met de taak van de instelling, in dit geval informatie die valt buiten de banden met Israëlische universiteiten, instituties en bedrijven? In hoeverre biedt artikel 3, vierde lid, van de Wet openbaarheid van bestuur grond om algemene verzoeken van lobbyorganisaties die buiten de taak van de instelling vallen nader af te bakenen en in hoeverre is in zulke situaties sprake van een bestuurlijke aangelegenheid in de zin van de Wob?</text:p>
      <text:h text:style-name="ifm_p_font.bold_mt.5.08mm_page.keep-with-next_ifm" text:outline-level="2">Mededeling</text:h>
      <text:p text:style-name="ifm_p_mt.4.23mm_ifm">De schriftelijke vragen van het lid Bisschop (SGP), ingezonden op 11 februari 2022 aan de ministers van Binnenlandse Zaken en Koninkrijksrelaties en van Onderwijs, Cultuur en Wetenschap, over het bericht «The Rights Forum legt absurde eis op tafel» kunnen mede in verband met interdepartementale afstemming niet binnen de gebruikelijke termijn worden beantwoord.</text:p>
      <text:p text:style-name="ifm_p_ifm">Ik streef ernaar om de vragen zo spoedig mogelijk te beantwoorden.</text:p>
      <text:p text:style-name="ifm_p_ifm">Deze brief wordt verzonden mede namens de Minister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sschop over het bericht 'The Rights Forum legt absurde eis op tafel'</dc:title>
    <meta:user-defined meta:name="OVERHEIDop.ParlID/DC.identifier">ah-tk-20212022-1927</meta:user-defined>
    <meta:user-defined meta:name="OVERHEIDop.configuratie">https://repository.officiele-overheidspublicaties.nl/MasterConfiguraties/MC-OEP-KamervragenAanhangsel-Web/1.3/xml/MC-OEP-KamervragenAanhangsel-Web.xml</meta:user-defined>
    <meta:user-defined meta:name="OVERHEIDop.vraagnummer">2022Z02603</meta:user-defined>
    <meta:user-defined meta:name="OVERHEIDop.aanhangselNummer">1927</meta:user-defined>
    <meta:user-defined meta:name="OVERHEIDop.ontvanger">H.G.J. Bruins Slot</meta:user-defined>
    <meta:user-defined meta:name="DCTERMS.W3CDTF/OVERHEIDop.datumOntvangst">2022-03-01</meta:user-defined>
    <meta:user-defined meta:name="OVERHEIDop.AanhangselTypen/DC.type">Mededeling</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01</meta:user-defined>
    <meta:user-defined meta:name="DC.title">Uitstel beantwoording vragen van het lid Bisschop over het bericht 'The Rights Forum legt absurde eis op tafel'</meta:user-defined>
    <meta:user-defined meta:name="DCTERMS.W3CDTF/DCTERMS.available">2022-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