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92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26</text:p>
      <text:p text:style-name="ifm_p_font.roman_mt.3.76mm_ifm">Vraag van het lid <text:span text:style-name="ifm_span_font.bold_ifm">Jansen</text:span> (FvD) aan de Minister van Volksgezondheid, Welzijn en Sport over <text:span text:style-name="ifm_span_font.italic_ifm">internationale afspraken in het kader van het coronavirus</text:span> (ingezonden 2 februari 2022).</text:p>
      <text:p text:style-name="ifm_p_font.roman_mt.3.76mm_ifm">Antwoord van Minister <text:span text:style-name="ifm_span_font.bold_ifm">Kuipers</text:span> (Volksgezondheid, Welzijn en Sport) (ontvangen 1 maart 2022).</text:p>
      <text:p text:style-name="ifm_p_mt.3.76mm_ifm">Vraag 1</text:p>
      <text:p text:style-name="ifm_p_ifm">Kunt u een overzicht sturen van alle bindende en niet-bindende internationale afspraken die de Nederlandse regering in het kader van corona heeft gemaakt?</text:p>
      <text:p text:style-name="ifm_p_mt.3.76mm_ifm">Antwoord 1</text:p>
      <text:p text:style-name="ifm_p_ifm">Infectieziekten stoppen niet bij grenzen en daarom is internationale samenwerking en solidariteit cruciaal om een pandemie het hoofd te bieden. Sinds de aanvang van de crisis heeft de Europese Unie een breed palet aan voorstellen gedaan en maatregelen genomen, om de lidstaten te helpen de crisis zo goed mogelijk het hoofd te bieden en de schade aan andere domeinen te beperken.</text:p>
      <text:p text:style-name="ifm_p_ifm">Ik beperk mij in deze beantwoording tot de meest prominente afspraken, met name op het volksgezondheidsdomein:</text:p>
      <text:p text:style-name="ifm_p_ifm">28 februari 2020, de eerste joint procurement, de EU heeft hierbij persoonlijke beschermingsmiddelen ingekocht namens de lidstaten (kamerbrief 25 295, nr. 122)</text:p>
      <text:p text:style-name="ifm_p_ifm">15 maart 2020, Uitvoerbeperking persoonlijke beschermingsmiddelen uit de EU (kamerbrief 29 477, nr. 651)</text:p>
      <text:p text:style-name="ifm_p_ifm">19 maart 2020, aanleg strategische rescEU-reserve van medische hulpmiddelen zoals beademingsapparatuur en beschermingsmaskers om EU-landen te helpen bij de bestrijding van de COVID-19-pandemie. Nederland sluit op 11 januari 2021 aan als gastland voor de opslag (25 295, nr. 656)</text:p>
      <text:p text:style-name="ifm_p_ifm">Voorts heb ik uw Kamer eerder geïnformeerd over de appreciatie vanuit het kabinet met betrekking tot mededelingen vanuit de Europese Commissie betreffende:</text:p>
      <text:p text:style-name="ifm_p_ifm">15 oktober 2020, mededeling over voorbereiding van COVID-19 vaccinatiestrategieën en inzet van COVID-19 vaccins (25 295, nr. 2990)</text:p>
      <text:p text:style-name="ifm_p_ifm">28 oktober 2020, mededeling over aanvullende responsmaatregelen in verband met COVID-19 met daaraan gekoppeld een pakket aan maatregelen. (25 295, nr. 2979)</text:p>
      <text:p text:style-name="ifm_p_ifm">2 december 2020, strategie waakzaam de winter door voor een duurzame controle van de pandemie</text:p>
      <text:p text:style-name="ifm_p_ifm">17 februari 2021, start HERA incubator Europees biomedisch paraatheidsplan (25 295, nr. 1026)</text:p>
      <text:p text:style-name="ifm_p_ifm">6 mei 2021, aanvulling op de EU-vaccinstrategie in de vorm van een strategie voor COVID-19-geneesmiddelen, waarmee de ontwikkeling en beschikbaarheid van COVID-19-geneesmiddelen, onder meer voor de behandeling van «langdurige covid», wordt ondersteund (22 112, nr. 3135)</text:p>
      <text:p text:style-name="ifm_p_ifm">Voor meer informatie over de gezamenlijke Europese respons op de uitbraak van het coronavirus, verwijs ik u graag naar: Coronavirus: EU-respons | Europese Commissie (Europa.eu) en Tijdlijn coronavirus en COVID-19 – Consilium (europa.eu).</text:p>
      <text:p text:style-name="ifm_p_ifm">Voor alle nieuwe afspraken binnen de Europese Unie brengen wij uw Kamer op de hoogte door middel van een BNC-fiche, eventueel vervangen door een appreciatie in een Kamerbrief wanneer tijdigheid daarom vraagt. Daarnaast informeren wij uw Kamer door middel van geannoteerde agenda’s en verslagen van de Raden en door middel van kwartaalrapportages over alle lopende wetgevende voorstellen op het terrein van volksgezondheid.</text:p>
      <text:p text:style-name="ifm_p_ifm">Hiernaast wijs ik graag op de afspraken die zijn gemaakt rondom de gemeenschappelijke aankoop van vaccins. In dit kader zijn Europese afspraken gemaakt met verschillende vaccinleveranciers, op basis waarvan nationale aankopen zijn gedaan. Over deze trajecten is uw kamer reeds vele malen geïnformeerd.</text:p>
      <text:p text:style-name="ifm_p_ifm">Ons surplus aan vaccins wordt gedoneerd. Ook hiertoe zijn internationale afspraken gemaakt, waaronder:</text:p>
      <text:p text:style-name="ifm_p_ifm">4 donatiemandaten voor vaccins via COVAX (voor elke vaccinproducent één) (25 295, nr.1468)</text:p>
      <text:p text:style-name="ifm_p_ifm">Bilaterale schenkingsovereenkomsten voor vaccins (2x Suriname, 1x Kaapverdië, 1x Namibië, 6x Indonesië) (25 295, nr.1461)</text:p>
      <text:p text:style-name="ifm_p_ifm">Met betrekking tot internationale solidariteit ten aanzien van vaccins heeft Nederland zich internationaal bovendien gecommitteerd aan de Access to COVID-19 Tools Accelerator (ACT-A).</text:p>
      <text:p text:style-name="ifm_p_ifm">In totaal heeft NL 245 miljoen EUR aan ACT-A bijgedragen voor vaccins, country readiness en versterking van gezondheidssystemen. Daarnaast zijn 22,5 miljoen vaccins gedoneerd aan COVAX en 4.2 miljoen bilateraal. Ook voor hulpmiddelen heeft Nederland enkele bilaterale schenkingsovereenkomsten gesloten.</text:p>
      <text:p text:style-name="ifm_p_ifm">In WHO verband zijn de onderhandelingen gestart voor de totstandkoming van een pandemisch verdrag. In dit kader zijn echter nog geen bindende afspraken gemaakt.</text:p>
      <text:p text:style-name="ifm_p_ifm">Ook in de G20, het informele forum waar Nederland in 2021 als gast van de Voorzitter aan alle bijeenkomsten deelnam, is gesproken over de mondiale aanpak en de bestrijding van de gevolgen van Covid-pandemie. In deze context zijn er een drietal declaraties uitgebracht:</text:p>
      <text:p text:style-name="ifm_p_ifm">«The Rome Declaration» tijdens de Global health Summit (21 mei 2021)</text:p>
      <text:p text:style-name="ifm_p_ifm">«Declaration of the G20 Health Ministers» tijdens de Health ministers Summit (5-6 september 2021)</text:p>
      <text:p text:style-name="ifm_p_ifm">«G20 Rome Leaders» Declaration»» tijdens G20 Leaders Summit Rome (30-31 oktober 2021)</text:p>
      <text:p text:style-name="ifm_p_ifm">Voor een volledig overzicht van alle verdragen waar Nederland partij bij is verwijs ik u graag naar: Overheid.nl | Verdragenban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Jansen over internationale afspraken in het kader van het coronavirus</dc:title>
    <meta:user-defined meta:name="OVERHEIDop.ParlID/DC.identifier">ah-tk-20212022-1926</meta:user-defined>
    <meta:user-defined meta:name="OVERHEIDop.configuratie">https://repository.officiele-overheidspublicaties.nl/MasterConfiguraties/MC-OEP-KamervragenAanhangsel-Web/1.3/xml/MC-OEP-KamervragenAanhangsel-Web.xml</meta:user-defined>
    <meta:user-defined meta:name="OVERHEIDop.vraagnummer">2022Z01734</meta:user-defined>
    <meta:user-defined meta:name="OVERHEIDop.aanhangselNummer">1926</meta:user-defined>
    <meta:user-defined meta:name="OVERHEIDop.ontvanger">E.J. Kuipers</meta:user-defined>
    <meta:user-defined meta:name="DCTERMS.W3CDTF/OVERHEIDop.datumOntvangst">2022-03-01</meta:user-defined>
    <meta:user-defined meta:name="OVERHEIDop.AanhangselTypen/DC.type">Antwoord</meta:user-defined>
    <meta:user-defined meta:name="OVERHEIDop.indiener">F.J.H. Jans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3-01</meta:user-defined>
    <meta:user-defined meta:name="DC.title">Antwoord op vragen van het lid Jansen over internationale afspraken in het kader van het coronavirus</meta:user-defined>
    <meta:user-defined meta:name="DCTERMS.W3CDTF/DCTERMS.available">2022-03-0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