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het lid <text:span text:style-name="ifm_span_font.bold_ifm">Westerveld</text:span> (GroenLinks) aan de Minister voor Langdurige Zorg en Sport over <text:span text:style-name="ifm_span_font.italic_ifm">hulpmiddelen voor mensen met een beperking</text:span> (ingezonden 8 februari 2022).</text:p>
      <text:p text:style-name="ifm_p_font.roman_mt.3.76mm_ifm">Mededeling van Minister <text:span text:style-name="ifm_span_font.bold_ifm">Helder</text:span> (Langdurige Zorg en Sport) (ontvangen 1 maart 2022).</text:p>
      <text:p text:style-name="ifm_p_mt.3.76mm_ifm">Vraag 1</text:p>
      <text:p text:style-name="ifm_p_ifm">Bent u bekend met de uitzending van Kassa van 15 januari jl. over het niet kunnen verzekeren van hulpmiddelen?<text:note text:id="n1" text:note-class="footnote"><text:note-citation text:label="1 ">1</text:note-citation><text:note-body><text:p text:style-name="ifm_p_font.normal_size.6.93pt_mt..5mm_indent.-0.1161in_mleft.0.1161in_ifm">BNNVARA, 15 januari 2022, «gemeente niet verzekerd voor schade aan hulpmiddelen» https://www.bnnvara.nl/kassa/artikelen/gemeente-niet-verzekerd-voor-reparatie-aan-hulpmiddelen</text:p></text:note-body></text:note></text:p>
      <text:p text:style-name="ifm_p_mt.3.76mm_ifm">Vraag 2</text:p>
      <text:p text:style-name="ifm_p_ifm">Hoe verwacht u dat mensen met een beperking, die vaak al te maken hebben met een stapeling van zorgkosten en daardoor financieel in de knel zitten,<text:note text:id="n2" text:note-class="footnote"><text:note-citation text:label="2 ">2</text:note-citation><text:note-body><text:p text:style-name="ifm_p_font.normal_size.6.93pt_mt..5mm_indent.-0.1161in_mleft.0.1161in_ifm">Ieder(in), 30 augustus 2021, «mensen met een beperking financieel in de knel door zorgkosten» https://iederin.nl/mensen-met-een-beperking-financieel-in-de-knel-door-zorgkosten/</text:p></text:note-body></text:note> ook nog hoge rekeningen voor reparaties kunnen betalen?</text:p>
      <text:p text:style-name="ifm_p_mt.3.76mm_ifm">Vraag 3</text:p>
      <text:p text:style-name="ifm_p_ifm">Welke eisen zitten er aan de informatievoorziening voor mensen met een beperking over de verzekering van de hulpmiddelen?</text:p>
      <text:p text:style-name="ifm_p_mt.3.76mm_ifm">Vraag 4</text:p>
      <text:p text:style-name="ifm_p_ifm">Deelt u onze mening dat ondersteuning vanuit de Wet maatschappelijke ondersteuning (Wmo) erop gericht moet zijn om mensen met een beperking meer te kunnen laten participeren? Hoe strookt dat met uitspraken dat mensen met hun hulpmiddel in de winter niet op het ijs mogen of andere dingen mogen doen die mogelijk risico op beschadiging met zich meebrengen?</text:p>
      <text:p text:style-name="ifm_p_mt.3.76mm_ifm">Vraag 5</text:p>
      <text:p text:style-name="ifm_p_ifm">Waarom kunnen mensen met een beperking hun eigen hulpmiddelen niet casco verzekeren?</text:p>
      <text:p text:style-name="ifm_p_mt.3.76mm_ifm">Vraag 6</text:p>
      <text:p text:style-name="ifm_p_ifm">Hoe is de verzekering van hulpmiddelen geregeld voor mensen die hun hulpmiddel vergoed krijgen vanuit de Zorgverzekeringswet (Zvw) of de Wet langdurige zorg (Wlz)?</text:p>
      <text:p text:style-name="ifm_p_mt.3.76mm_ifm">Vraag 7</text:p>
      <text:p text:style-name="ifm_p_ifm">Welke stappen kunt u zetten om de regels omtrent verzekeringen voor hulpmiddelen meer uniform te maken?</text:p>
      <text:p text:style-name="ifm_p_mt.3.76mm_ifm">Vraag 8</text:p>
      <text:p text:style-name="ifm_p_ifm">Welke stappen kunt u zetten om ervoor te zorgen dat gemeenten de hulpmiddelen ook casco verzekeren? Indien dat niet mogelijk is, hoe kan dan worden geregeld dat personen met een beperking zelf de hulpmiddelen kunnen verzekeren?</text:p>
      <text:p text:style-name="ifm_p_mt.3.76mm_ifm">Vraag 9</text:p>
      <text:p text:style-name="ifm_p_ifm">Herkent u signalen van mensen met een beperking waarbij de reparatie van een hulpmiddel heel lang duurt?</text:p>
      <text:p text:style-name="ifm_p_mt.3.76mm_ifm">Vraag 10</text:p>
      <text:p text:style-name="ifm_p_ifm">Welke richtlijnen zijn er voor de reparatie van hulpmiddelen? Binnen welke termijn dient dat te gebeuren? Of is hier geen landelijke regelgeving voor?</text:p>
      <text:p text:style-name="ifm_p_mt.3.76mm_ifm">Vraag 11</text:p>
      <text:p text:style-name="ifm_p_ifm">Hoeveel formulieren moeten mensen met een lichamelijke beperking gemiddeld invullen voor het verkrijgen en behouden van hulpmiddelen en met welke frequentie?</text:p>
      <text:p text:style-name="ifm_p_mt.3.76mm_ifm">Vraag 12</text:p>
      <text:p text:style-name="ifm_p_ifm">Hoeveel tijd zijn mensen met een beperking gemiddeld aan kwijt aan administratie en aanvragen rondom hulpmiddelen?</text:p>
      <text:p text:style-name="ifm_p_mt.3.76mm_ifm">Vraag 13</text:p>
      <text:p text:style-name="ifm_p_ifm">Hoe stroken de lange wachttijden voor reparaties, onmogelijkheid om casco te verzekeren en de grote hoeveelheid tijd die mensen met een beperking kwijt zijn aan administratie met de doelstellingen en normen van het Landelijk normenkader hulpmiddelen?<text:note text:id="n3" text:note-class="footnote"><text:note-citation text:label="3 ">3</text:note-citation><text:note-body><text:p text:style-name="ifm_p_font.normal_size.6.93pt_mt..5mm_indent.-0.1161in_mleft.0.1161in_ifm">Bijlage bij Kamerstuk 32 805, nr. 103   (https://www.rijksoverheid.nl/documenten/rapporten/2020/01/31/landelijk-normenkader-hulpmiddelen)</text:p></text:note-body></text:note></text:p>
      <text:p text:style-name="ifm_p_mt.3.76mm_ifm">Vraag 14</text:p>
      <text:p text:style-name="ifm_p_ifm">Hoe wilt u gaan zorgen dat alle gemeenten, zorgkantoren en verzekeraars het landelijk kader en convenanten met betrekking tot hulpmiddelen beter gaan uitvoeren?</text:p>
      <text:h text:style-name="ifm_p_font.bold_mt.5.08mm_page.keep-with-next_ifm" text:outline-level="2">Mededeling</text:h>
      <text:p text:style-name="ifm_p_mt.4.23mm_ifm">De vragen van het lid Westerveld (GroenLinks) over hulpmiddelen voor mensen met een beperking (2022Z02241 ingezonden 8 februari 2022) kunnen tot mijn spijt niet binnen de gebruikelijke termijn worden beantwoord.</text:p>
      <text:p text:style-name="ifm_p_ifm">De reden van het uitstel is dat de benodigd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ulpmiddelen voor mensen met een beperking</dc:title>
    <meta:user-defined meta:name="OVERHEIDop.ParlID/DC.identifier">ah-tk-20212022-1921</meta:user-defined>
    <meta:user-defined meta:name="OVERHEIDop.configuratie">https://repository.officiele-overheidspublicaties.nl/MasterConfiguraties/MC-OEP-KamervragenAanhangsel-Web/1.3/xml/MC-OEP-KamervragenAanhangsel-Web.xml</meta:user-defined>
    <meta:user-defined meta:name="OVERHEIDop.vraagnummer">2022Z02241</meta:user-defined>
    <meta:user-defined meta:name="OVERHEIDop.aanhangselNummer">1921</meta:user-defined>
    <meta:user-defined meta:name="OVERHEIDop.ontvanger">L.M.J.S. Helder</meta:user-defined>
    <meta:user-defined meta:name="DCTERMS.W3CDTF/OVERHEIDop.datumOntvangst">2022-03-01</meta:user-defined>
    <meta:user-defined meta:name="OVERHEIDop.AanhangselTypen/DC.type">Mededeling</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1</meta:user-defined>
    <meta:user-defined meta:name="DC.title">Uitstel beantwoording vragen van het lid Westerveld over hulpmiddelen voor mensen met een beperking</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