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de leden <text:span text:style-name="ifm_span_font.bold_ifm">Ploumen</text:span> en <text:span text:style-name="ifm_span_font.bold_ifm">Piri</text:span> (beiden PvdA) aan de Minister-President over <text:span text:style-name="ifm_span_font.italic_ifm">het bericht «In Brüssel hat Putin schon gesiegt»</text:span> (ingezonden 28 februari 2022).</text:p>
      <text:p text:style-name="ifm_p_font.roman_mt.3.76mm_ifm">Antwoord van Minister-President <text:span text:style-name="ifm_span_font.bold_ifm">Rutte</text:span> (Algemene Zaken) (ontvangen 25 februari 2022).</text:p>
      <text:p text:style-name="ifm_p_mt.3.76mm_ifm">Vraag 1</text:p>
      <text:p text:style-name="ifm_p_ifm">Bent u bekend met het bericht «In Brüssel hat Putin schon gesiegt»?<text:note text:id="ID-2022Z03847-d37e52" text:note-class="footnote"><text:note-citation text:label="1 ">1</text:note-citation><text:note-body><text:p text:style-name="ifm_p_font.normal_size.6.93pt_mt..5mm_indent.-0.1161in_mleft.0.1161in_ifm">Frankfurter Allgemeine Zeitung, «In Brüssel hat Putin schon gesiegt», 25 februari 2022, https://m.faz.net/aktuell/politik/ukraine-scholz-verhindert-harte-eu-sanktionen-gegen-russland-17832895.html</text:p></text:note-body></text:note></text:p>
      <text:p text:style-name="ifm_p_mt.3.76mm_ifm">Antwoord 1</text:p>
      <text:p text:style-name="ifm_p_ifm">Ja. Inmiddels heeft FAZ een gerectificeerde versie van het artikel gepubliceerd.</text:p>
      <text:p text:style-name="ifm_p_mt.3.76mm_ifm">Vraag 2</text:p>
      <text:p text:style-name="ifm_p_ifm">Klopt het dat Nederland zich in Europees verband niet nadrukkelijk heeft uitgesproken voor en zich zelfs verzet heeft tegen het uitsluiten van Rusland van het internationale betalingsverkeer SWIFT?</text:p>
      <text:p text:style-name="ifm_p_mt.3.76mm_ifm">Antwoord 2</text:p>
      <text:p text:style-name="ifm_p_ifm">Nee. Nederland heeft steeds gepleit voor een zo groot en zwaar mogelijk pakket, waarbij alle opties op tafel liggen. Wat het kabinet betreft hoort het uitsluiten van het internationale betalingsverkeer SWIFT daar bij. Dit heb ik uitgedragen bij de Europese Raad van 24 februari 2022. Wat Nederland betreft ligt deze optie dus serieus op tafel. De Minister van Financiën heeft dit ook actief uitgedragen tijdens de informele ECOFIN van 25 februari 2022. En tijdens de extra Raad Buitenlandse Zaken van 25 februari 2022 zal de Minister van Buitenlandse Zaken deze Nederlandse positie eveneens uitdragen.</text:p>
      <text:p text:style-name="ifm_p_mt.3.76mm_ifm">Vraag 3</text:p>
      <text:p text:style-name="ifm_p_ifm">Hoe verhoudt deze positie zich tot uw uitspraken dat op deze «daad van ongekende agressie» van Rusland de «maximale sancties» moeten volgen?<text:note text:id="ID-2022Z03847-d37e72" text:note-class="footnote"><text:note-citation text:label="2 ">2</text:note-citation><text:note-body><text:p text:style-name="ifm_p_font.normal_size.6.93pt_mt..5mm_indent.-0.1161in_mleft.0.1161in_ifm">Europa Nu, «Spoedberaad kabinet: Nederland wil maximale sancties tegen Rusland na inval in Oekraïne», 24 februari 2022, https://www.europa-nu.nl/id/vlqqhg1x0kyd/nieuws/spoedberaad_kabinet_nederland_wil</text:p></text:note-body></text:note></text:p>
      <text:p text:style-name="ifm_p_mt.3.76mm_ifm">Antwoord 3</text:p>
      <text:p text:style-name="ifm_p_ifm">Zie het antwoord op vraag 2.</text:p>
      <text:p text:style-name="ifm_p_mt.3.76mm_ifm">Vraag 4</text:p>
      <text:p text:style-name="ifm_p_ifm">Indien dit klopt, tot welke daad van agressie moet Rusland in Oekraïne nog meer overgaan wilt u zich eindelijk inspannen om deze noodzakelijke sanctie alsnog van kracht te laten gaan?</text:p>
      <text:p text:style-name="ifm_p_mt.3.76mm_ifm">Antwoord 4</text:p>
      <text:p text:style-name="ifm_p_ifm">Zie het antwoord op vraag 2.</text:p>
      <text:p text:style-name="ifm_p_mt.3.76mm_ifm">Vraag 5</text:p>
      <text:p text:style-name="ifm_p_ifm">Bent u op de kortst mogelijke termijn bereid om uw Europese collega’s te laten weten dat u zich alsnog achter het uitsluiten van Rusland van SWIFT schaart?</text:p>
      <text:p text:style-name="ifm_p_mt.3.76mm_ifm">Antwoord 5</text:p>
      <text:p text:style-name="ifm_p_ifm">Zie het antwoord op vraag 2.</text:p>
      <text:p text:style-name="ifm_p_mt.3.76mm_ifm">Vraag 6</text:p>
      <text:p text:style-name="ifm_p_ifm">Bent u gezien het belang van deze zware sanctie bereid deze vragen op de kortst mogelijke termijn en uiterlijk voor het debat van aankomende maandag in de Tweede Kame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loumen en Piri over het bericht “In Brussel hat Putin schon gesiegt”</dc:title>
    <meta:user-defined meta:name="OVERHEIDop.ParlID/DC.identifier">ah-tk-20212022-1920</meta:user-defined>
    <meta:user-defined meta:name="OVERHEIDop.configuratie">https://repository.officiele-overheidspublicaties.nl/MasterConfiguraties/MC-OEP-KamervragenAanhangsel-Web/1.3/xml/MC-OEP-KamervragenAanhangsel-Web.xml</meta:user-defined>
    <meta:user-defined meta:name="OVERHEIDop.vraagnummer">2022Z03847</meta:user-defined>
    <meta:user-defined meta:name="OVERHEIDop.aanhangselNummer">1920</meta:user-defined>
    <meta:user-defined meta:name="OVERHEIDop.ontvanger">M. Rutte</meta:user-defined>
    <meta:user-defined meta:name="DCTERMS.W3CDTF/OVERHEIDop.datumOntvangst">2022-02-25</meta:user-defined>
    <meta:user-defined meta:name="OVERHEIDop.AanhangselTypen/DC.type">Antwoord</meta:user-defined>
    <meta:user-defined meta:name="OVERHEIDop.indiener">K.P. Piri</meta:user-defined>
    <meta:user-defined meta:name="OVERHEIDop.indiener">E.M.J. Plou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de leden Ploumen en Piri over het bericht “In Brussel hat Putin schon gesiegt”</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