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het lid <text:span text:style-name="ifm_span_font.bold_ifm">Palland</text:span> (CDA) aan de Minister van Sociale Zaken en Werkgelegenheid over <text:span text:style-name="ifm_span_font.italic_ifm">het bericht «Miljoenen voor omscholing komen nauwelijks in de sectoren terecht die het nodig hebben: «Dit slaat de plank volledig mis»»</text:span> (ingezonden 4 februari 2022).</text:p>
      <text:p text:style-name="ifm_p_font.roman_mt.3.76mm_ifm">Antwoord van Minister <text:span text:style-name="ifm_span_font.bold_ifm">Van Gennip</text:span> (Sociale Zaken en Werkgelegenheid) (ontvangen 28 februari 2022).</text:p>
      <text:p text:style-name="ifm_p_mt.3.76mm_ifm">Vraag 1</text:p>
      <text:p text:style-name="ifm_p_ifm">Kent u het bericht «Miljoenen voor omscholing komen nauwelijks in de sectoren terecht die het nodig hebben: «Dit slaat de plank volledig mis»»?<text:note text:id="ID-2022Z02007-d37e51" text:note-class="footnote"><text:note-citation text:label="1 ">1</text:note-citation><text:note-body><text:p text:style-name="ifm_p_font.normal_size.6.93pt_mt..5mm_indent.-0.1161in_mleft.0.1161in_ifm">EenVandaag, 26 januari 2022, «Miljoenen voor omscholing komen nauwelijks in de sectoren terecht die het nodig hebben: «Dit slaat de plank volledig mis»» (https://eenvandaag.avrotros.nl/item/miljoenen-voor-omscholing-komen-nauwelijks-in-de-sectoren-terecht-die-het-nodig-hebben-dit-slaat-de-plank-volledig-mis/)</text:p></text:note-body></text:note></text:p>
      <text:p text:style-name="ifm_p_mt.3.76mm_ifm">Antwoord 1</text:p>
      <text:p text:style-name="ifm_p_ifm"> Ja.</text:p>
      <text:p text:style-name="ifm_p_mt.3.76mm_ifm">Vraag 2</text:p>
      <text:p text:style-name="ifm_p_ifm">Hoe kijkt u er tegen aan dat slechts 30 procent van de 1200 aangeboden opleidingen die gesubsidieerd worden door «NL Leert Door» zich richt op zogenaamde «kansrijke beroepen», beroepen met goede baankansen?</text:p>
      <text:p text:style-name="ifm_p_mt.3.76mm_ifm">Antwoord 2</text:p>
      <text:p text:style-name="ifm_p_ifm"> De subsidieregelingen die vallen onder NL Leert Door zijn opgezet aan het begin van de coronacrisis, toen nog onduidelijk was wat de mogelijke gevolgen zouden zijn en er grote werkloosheid dreigde te ontstaan. In die omstandigheden is er voor gekozen om iedereen te ondersteunen die als gevolg van de crisis zijn baan had verloren of mogelijk zijn baan dreigde te verliezen. Bij zo’n brede doelstelling past een breed en divers aanbod van scholing, ontwikkeladvies en ondersteuning. De aangeboden scholing is dan ook bewust breed gehouden en is zeker niet alleen bedoeld voor omscholing maar ook voor bijscholing. Lang niet iedereen hoeft over te stappen naar een heel ander beroep. De scholing in NL Leert Door is daarom ook gericht op het bijblijven in je vak en op het versterken van basis- en beroepsvaardigheden. De regelingen stonden ook open voor tekortsectoren zoals de zorg, techniek en ICT en worden ook door deze sectoren gebruikt. Verder is door EZK als onderdeel van het sociaal pakket een omscholingsregeling gemaakt voor werkgevers die nieuwe werknemers in de techniek of ICT willen omscholen. Deze regeling staat dit jaar nog open.</text:p>
      <text:p text:style-name="ifm_p_mt.3.76mm_ifm">Vraag 3, 7</text:p>
      <text:p text:style-name="ifm_p_ifm">Kunt u aangegeven hoe u ervoor gaat zorgen dat het percentage van 30% verhoogd wordt en dat met de subsidie van «NL Leert Door» coachingstrajecten, trainingen en opleidingen worden gefaciliteerd die leiden tot om- en bijscholing gericht op sectoren en banen waar nu grote krapte is?</text:p>
      <text:p text:style-name="ifm_p_ifm">Bent u voornemens de regeling(en) aan te passen zodat deze regelingen minder willekeurig en breed worden weggezet via wie het eerst komt, het eerst maalt, maar de scholingsmiddelen veel meer gericht worden toegekend aan doelgroepen zoals mbo niveau 3 en anders praktisch geschoolden en gericht naar sectoren en banen waar grote krapte is?</text:p>
      <text:p text:style-name="ifm_p_mt.3.76mm_ifm">Antwoord 3, 7</text:p>
      <text:p text:style-name="ifm_p_ifm">De regelingen van NL Leert Door zijn gemaakt in crisistijd en bewust voor een brede doelgroep ter beschikking gesteld. Het karakter van de aangeboden scholing is eveneens breed gehouden, omdat in die tijd onduidelijk was hoe de arbeidsmarkt er op de langere termijn zou uitzien. Bovendien is lang niet voor iedereen omscholing aan de orde. Voor veel werkenden is het ook van belang om vaardigheden te blijven ontwikkelen binnen het vak dat ze beoefenen.</text:p>
      <text:p text:style-name="ifm_p_ifm">In die crisistijd was snelheid van belang en vooral ook eenvoud van de regelingen om de uitvoeringslasten zoveel mogelijk te beperken. Het richten van de regelingen op doelgroepen en/of op specifiek aanbod betekent een enorme extra belasting van de uitvoeringsorganisatie. Aangezien deze regelingen einde 2022 aflopen of – in geval van ontwikkeladvies – al afgelopen zijn en de uitvoeringsorganisatie nog steeds fors belast is, ligt een dergelijke aanpassing niet voor de hand.</text:p>
      <text:p text:style-name="ifm_p_mt.3.76mm_ifm">Vraag 4</text:p>
      <text:p text:style-name="ifm_p_ifm">Ziet u mogelijkheden om de beroepenlijst die is vastgesteld door het Uitvoeringsinstituut Werknemersverzekeringen (UWV) aan te passen naar de beroepen die daadwerkelijk tot de kansrijke beroepen horen?</text:p>
      <text:p text:style-name="ifm_p_mt.3.76mm_ifm">Antwoord 4</text:p>
      <text:p text:style-name="ifm_p_ifm">UWV brengt reeds in beeld wat kansrijke beroepen zijn. De lijst van UWV is gebaseerd op cijfers over de afgelopen periode. Het Overzicht Kansrijke beroepen stamt van 20 december 2021.</text:p>
      <text:p text:style-name="ifm_p_mt.3.76mm_ifm">Vraag 5</text:p>
      <text:p text:style-name="ifm_p_ifm">Wat is de reden dat ruim de helft van het gesubsidieerde aanbod niet toegankelijk is voor mensen met een mbo niveau 3-opleiding of lager?</text:p>
      <text:p text:style-name="ifm_p_mt.3.76mm_ifm">Antwoord 5</text:p>
      <text:p text:style-name="ifm_p_ifm">De subsidieregelingen die vallen onder NL Leert Door zijn opgezet aan het begin van de coronacrisis, toen nog onduidelijk was wat de mogelijke gevolgen zouden zijn en er grote werkloosheid dreigde te ontstaan. In die omstandigheden is er voor gekozen om iedereen te ondersteunen die als gevolg van de crisis zijn baan had verloren of mogelijk zijn baan dreigde te verliezen. Bij zo’n brede doelstelling past een breed en divers aanbod van scholing, ontwikkeladvies en ondersteuning. De omvang van het aanbod zegt op zich nog niets over het bereik van het aanbod bij specifieke groepen. Bij het aanbod zitten bijvoorbeeld ook cursussen basisvaardigheden. De evaluatie van de regelingen zal leren hoe het bereik is geweest bij mensen met verschillende opleidingsachtergronden. Een eerste tussenrapport zal rond de zomer van 2022 naar de Tweede Kamer worden gestuurd. Op basis van een monitor kan nu wel al iets worden gezegd over de eerste twee tijdvakken, het derde tijdvak loopt dit hele jaar nog. Ongeveer 79 procent van de afgeronde minst omvangrijke scholingstrajecten (categorie A genoemd in de regeling) was op mbo-2 niveau. Van de iets omvangrijker scholing (categorie B) is ruim 44 procent afgerond op mbo-2 niveau. Zie voor meer informatie de Rapportage tweede peiling monitor online scholing<text:note text:id="ID-1917-d37e121" text:note-class="footnote"><text:note-citation text:label="2 ">2</text:note-citation><text:note-body><text:p text:style-name="ifm_p_font.normal_size.6.93pt_mt..5mm_indent.-0.1161in_mleft.0.1161in_ifm">Tijdelijke subsidieregeling NL Leert Door met inzet van scholing, rapportage 2e peiling | Rapport | Rijksoverheid.nl</text:p></text:note-body></text:note>.</text:p>
      <text:p text:style-name="ifm_p_mt.3.76mm_ifm">Vraag 6</text:p>
      <text:p text:style-name="ifm_p_ifm">Hoe gaat u ervoor zorgen dat juist de mensen met een mbo niveau 3-opleiding of lager toegang krijgen en gestimuleerd worden om gebruik te maken van de «NL Leert Door» regeling?</text:p>
      <text:p text:style-name="ifm_p_mt.3.76mm_ifm">Antwoord 6</text:p>
      <text:p text:style-name="ifm_p_ifm">In de communicatie over NL Leert Door is expliciet aandacht besteed aan het bereik van de regelingen bij praktisch geschoolden. Ook zijn stakeholders hierbij betrokken die nauw in contact staan met deze groepen. Behalve NL Leert Door komt er binnenkort het STAP-budget en flankerend daaraan het STAP-ontwikkeladvies. Dat ontwikkeladvies is alleen voor praktisch geschoolden (maximaal mbo-2 niveau). Zij kunnen bovendien hulp krijgen bij het aanvragen van STAP via de telefoon of fysieke locaties (UWV kantoren, bibliotheken en regionale leerwerkloketten).</text:p>
      <text:p text:style-name="ifm_p_ifm">De beschikbaarheid van toegankelijke financiering is van groot belang, maar op zichzelf niet voldoende om alle groepen in staat te stellen om met scholing en ontwikkeling aan de slag te gaan. Het is bekend dat de meeste mensen leren op en van het werk. Dat geldt met name voor meer kwetsbare groepen op de arbeidsmarkt. Een brede aanpak is nodig, met inzet van werkgevers, sectoren, sociale partners, opleiders en publiek-private samenwerkingsverbanden in regio’s. Het kabinet bouwt daarom voort op de Routekaart voor leren en ontwikkelen<text:note text:id="ID-1917-d37e142" text:note-class="footnote"><text:note-citation text:label="3 ">3</text:note-citation><text:note-body><text:p text:style-name="ifm_p_font.normal_size.6.93pt_mt..5mm_indent.-0.1161in_mleft.0.1161in_ifm">Kamerstuk 30 012 nr. 135</text:p></text:note-body></text:note> met naast STAP een breder palet aan maatregelen om mensen te ondersteunen en, onder meer via de SLIM-regeling, te investeren in een stimulerende leercultuur op het werk. Verder is in het coalitieakkoord de publieke financiering van scholing en ontwikkeling uitgebreid, via het principe van leerrechten. Dit principe houdt in dat er meer scholingsbudget beschikbaar komt voor mensen die minder initieel onderwijs hebben genoten.</text:p>
      <text:p text:style-name="ifm_p_mt.3.76mm_ifm">Vraag 8</text:p>
      <text:p text:style-name="ifm_p_ifm">Onderzoekt u waar het geld nodig is en kijkt u wat de kwaliteit van opleiders is? Zo ja, hoe vindt dit plaats?</text:p>
      <text:p text:style-name="ifm_p_mt.3.76mm_ifm">Antwoord 8</text:p>
      <text:p text:style-name="ifm_p_ifm">In de regeling NL Leert door met inzet van scholing worden eisen gesteld aan opleiders en aan het aanbod dat zij beschikbaar willen stellen. Zo moeten opleiders voldoen aan kwaliteitseisen en moet het aanbod arbeidsmarktrelevant zijn. Opleiders moeten bijvoorbeeld in het bezit zijn van een kwaliteitskeurmerk.</text:p>
      <text:p text:style-name="ifm_p_mt.3.76mm_ifm">Vraag 9</text:p>
      <text:p text:style-name="ifm_p_ifm">Bent u bereid om nog eens kritisch naar de «NL Leert Door»-regeling te kijken en deze waar nodig aan te passen zodat de subsidie gaat naar de werknemers waarvoor de subsidie met name bedoeld is?</text:p>
      <text:p text:style-name="ifm_p_mt.3.76mm_ifm">Antwoord 9</text:p>
      <text:p text:style-name="ifm_p_ifm">De regelingen voor scholing en ontwikkeladvies zijn in de crisisperiode bewust gemaakt voor een brede doelgroep van zowel werkenden (inclusief zelfstandigen) als niet werkenden. De evaluatie van de regelingen zal laten zien hoe het bereik is geweest en hoe het aanbod benut is geweest. Zie ook het antwoord bij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het bericht 'Miljoenen voor omscholing komen nauwelijks in de sectoren terecht die het nodig hebben: 'Dit slaat de plank volledig mis''</dc:title>
    <meta:user-defined meta:name="OVERHEIDop.ParlID/DC.identifier">ah-tk-20212022-1917</meta:user-defined>
    <meta:user-defined meta:name="OVERHEIDop.configuratie">https://repository.officiele-overheidspublicaties.nl/MasterConfiguraties/MC-OEP-KamervragenAanhangsel-Web/1.3/xml/MC-OEP-KamervragenAanhangsel-Web.xml</meta:user-defined>
    <meta:user-defined meta:name="OVERHEIDop.vraagnummer">2022Z02007</meta:user-defined>
    <meta:user-defined meta:name="OVERHEIDop.aanhangselNummer">1917</meta:user-defined>
    <meta:user-defined meta:name="OVERHEIDop.ontvanger">C.E.G. van Gennip</meta:user-defined>
    <meta:user-defined meta:name="DCTERMS.W3CDTF/OVERHEIDop.datumOntvangst">2022-02-28</meta:user-defined>
    <meta:user-defined meta:name="OVERHEIDop.AanhangselTypen/DC.type">Antwoord</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Palland over het bericht 'Miljoenen voor omscholing komen nauwelijks in de sectoren terecht die het nodig hebben: 'Dit slaat de plank volledig mis''</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