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het lid <text:span text:style-name="ifm_span_font.bold_ifm">Podt</text:span> (D66) aan de Staatssecretaris van Justitie en Veiligheid over <text:span text:style-name="ifm_span_font.italic_ifm">het bericht «Vluchtelingenstroom op gang vanuit Oekraïne, buurlanden bereiden opvang voor»</text:span> (ingezonden 25 februari 2022).</text:p>
      <text:p text:style-name="ifm_p_font.roman_mt.3.76mm_ifm">Antwoord van Staatssecretaris <text:span text:style-name="ifm_span_font.bold_ifm">Van der Burg</text:span> (Justitie en Veiligheid) (ontvangen 28 februari 2022).</text:p>
      <text:p text:style-name="ifm_p_mt.3.76mm_ifm">Vraag 1</text:p>
      <text:p text:style-name="ifm_p_ifm">Bent u bekend met het bericht «Vluchtelingenstroom op gang vanuit Oekraïne, buurlanden bereiden opvang voor»?<text:note text:id="ID-2022Z03732-d37e52" text:note-class="footnote"><text:note-citation text:label="1 ">1</text:note-citation><text:note-body><text:p text:style-name="ifm_p_font.normal_size.6.93pt_mt..5mm_indent.-0.1161in_mleft.0.1161in_ifm">NOS, 24 februari 2022</text:p></text:note-body></text:note></text:p>
      <text:p text:style-name="ifm_p_mt.3.76mm_ifm">Antwoord 1</text:p>
      <text:p text:style-name="ifm_p_ifm">Ja.</text:p>
      <text:p text:style-name="ifm_p_mt.3.76mm_ifm">Vraag 2</text:p>
      <text:p text:style-name="ifm_p_ifm">Klopt het dat een woordvoerder van het Ministerie van Justitie en Veiligheid heeft gezegd dat extra maatregelen in Nederland naar aanleiding van de vluchtelingenstroom uit Oekraïne niet nodig zijn? Zo nee, wat is er dan gezegd?</text:p>
      <text:p text:style-name="ifm_p_mt.3.76mm_ifm">Antwoord 2</text:p>
      <text:p text:style-name="ifm_p_ifm">Nederland bereidt zich voor op de komst van vluchtelingen uit de Oekraïne. Er is gestart met voorbereidingen voor de mogelijk grootschalige opvang van Oekraïners. Diverse gemeenten hebben aangeboden vluchtelingen onderkomen te kunnen bieden. Er wordt vanuit het Rijk met de gemeenten, COA, IND, Politie en Defensie volop samengewerkt om dit mogelijk te maken.</text:p>
      <text:p text:style-name="ifm_p_mt.3.76mm_ifm">Vraag 3, 4</text:p>
      <text:p text:style-name="ifm_p_ifm">Bent u het ermee eens dat het onverstandig is geen extra maatregelen te nemen, gelet op het feit dat de opvang op dit moment al zeer vol zit en het COA dit zelf ook aangeeft, en de uitvoeringsorganisaties in de asielketen zoals de IND en het COA de gevolgen van de vorige verhoogde instroom naar aanleiding van de val van Kabul nog aan het verwerken zijn omdat men hier destijds ook slecht op voorbereid was? Zo nee, waarom niet?<text:note text:id="ID-2022Z03732-d37e70" text:note-class="footnote"><text:note-citation text:label="2 ">2</text:note-citation><text:note-body><text:p text:style-name="ifm_p_font.normal_size.6.93pt_mt..5mm_indent.-0.1161in_mleft.0.1161in_ifm">Nu.nl, 24 februari 2022, «Nederland moet meer opvangplekken regelen bij komst Oekraïense vluchtelingen»</text:p></text:note-body></text:note></text:p>
      <text:p text:style-name="ifm_p_ifm">Bent u bereid alsnog in overleg met de IND en het COA zo snel mogelijk extra voorzorgsmaatregelen te treffen (zoals extra opvangcapaciteit) zodat de asielketen is voorbereid op eventuele verhoogde instroom en de Kamer te informeren over de stappen die hierop worden gezet?</text:p>
      <text:p text:style-name="ifm_p_mt.3.76mm_ifm">Antwoord 3, 4</text:p>
      <text:p text:style-name="ifm_p_ifm">Naast het organiseren van mogelijk noodzakelijke opvanglocaties, geldt voor Oekraïners die hier al zijn of hiernaartoe komen dat het kabinet heeft voorzien in een ruimhartig en veilig verblijf. Oekraïners die zich nu in Nederland bevinden, hebben een verblijfstitel anders dan asiel. Voor deze groep zal daarom in voorkomend geval bezien worden of er verblijfsrechtelijke aspecten zijn, zoals aflopende visa, zodat waar nodig voorzien kan worden in (voortgezette) verblijfsrechtelijke mogelijkheden.</text:p>
      <text:p text:style-name="ifm_p_mt.3.76mm_ifm">Vraag 5</text:p>
      <text:p text:style-name="ifm_p_ifm">Bent u bereid deze vragen zo snel mogelijk, het liefst voor het debat over de ontwikkelingen in Oekraïne op 28 maart en anders uiterlijk 3 maart t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Vluchtelingenstroom op gang vanuit Oekraïne, buurlanden bereiden opvang voor’</dc:title>
    <meta:user-defined meta:name="OVERHEIDop.ParlID/DC.identifier">ah-tk-20212022-1916</meta:user-defined>
    <meta:user-defined meta:name="OVERHEIDop.configuratie">https://repository.officiele-overheidspublicaties.nl/MasterConfiguraties/MC-OEP-KamervragenAanhangsel-Web/1.3/xml/MC-OEP-KamervragenAanhangsel-Web.xml</meta:user-defined>
    <meta:user-defined meta:name="OVERHEIDop.vraagnummer">2022Z03732</meta:user-defined>
    <meta:user-defined meta:name="OVERHEIDop.aanhangselNummer">1916</meta:user-defined>
    <meta:user-defined meta:name="OVERHEIDop.ontvanger">E. van der Burg</meta:user-defined>
    <meta:user-defined meta:name="DCTERMS.W3CDTF/OVERHEIDop.datumOntvangst">2022-02-28</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het lid Podt over het bericht ‘Vluchtelingenstroom op gang vanuit Oekraïne, buurlanden bereiden opvang voor’</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