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de leden <text:span text:style-name="ifm_span_font.bold_ifm">Van der Woude</text:span> en <text:span text:style-name="ifm_span_font.bold_ifm">Ellian</text:span> (beiden VVD) aan de Ministers van Onderwijs, Cultuur en Wetenschap en van Justitie en Veiligheid over <text:span text:style-name="ifm_span_font.italic_ifm">bedreigingen van Joodse studenten</text:span> (ingezonden 22 december 2021).</text:p>
      <text:p text:style-name="ifm_p_font.roman_mt.3.76mm_ifm">Antwoord van Minister <text:span text:style-name="ifm_span_font.bold_ifm">Dijkgraaf</text:span> (Onderwijs, Cultuur en Wetenschap), mede namens de Minister van Justitie en Veiligheid (ontvangen 28 februari 2022). Zie ook Aanhangsel Handelingen, vergaderjaar 2021–2022, nr. 1310.</text:p>
      <text:p text:style-name="ifm_p_mt.3.76mm_ifm">Vraag 1</text:p>
      <text:p text:style-name="ifm_p_ifm">Bent u bekend met het artikel «Rabiate Israëlhaat aan Universiteit Leiden bedreiging voor Joodse studenten»?<text:note text:id="n1" text:note-class="footnote"><text:note-citation text:label="1 ">1</text:note-citation><text:note-body><text:p text:style-name="ifm_p_font.normal_size.6.93pt_mt..5mm_indent.-0.1161in_mleft.0.1161in_ifm">Israel Nieuws, d.d. 20 deceember 2021, «Rabiate Israëlhaat aan Universiteit Leiden bedreiging voor Joodse studenten», https://www.israelnieuws.nl/post/rabiate-isra%C3%ABlhaat-aan-universiteit-leiden-bedreiging-voor-joodse-studenten</text:p></text:note-body></text:note></text:p>
      <text:p text:style-name="ifm_p_mt.3.76mm_ifm">Antwoord 1</text:p>
      <text:p text:style-name="ifm_p_ifm">Ja.</text:p>
      <text:p text:style-name="ifm_p_mt.3.76mm_ifm">Vraag 2</text:p>
      <text:p text:style-name="ifm_p_ifm">Kunt u bevestigen dat docenten aan deze instelling zich pro-BDS uiten naar studenten toe? Zo ja, deelt u de mening dat deze politieke stellingname de academische vrijheid beperkt, doordat studenten niet meer uit durven gaan van een neutrale houding van de docent op dit onderwerp?</text:p>
      <text:p text:style-name="ifm_p_mt.3.76mm_ifm">Antwoord 2</text:p>
      <text:p text:style-name="ifm_p_ifm">Het hoger onderwijs moet een veilige leeromgeving bieden. De Universiteit Leiden heeft mij geïnformeerd dat, mede naar aanleiding van de brief van Joodse studenten, op de Faculteit Geesteswetenschappen gesprekken zijn gevoerd met docenten en studenten over een veilige en inclusieve leeromgeving bij de behandeling van gevoelige onderwerpen en over het belang van de scheiding tussen politiek en onderwijs. Docenten die onderwijs geven over het Midden-Oosten zijn zich bewust van hun rol in het borgen en bevorderen van een open gesprek binnen de onderwijsomgeving ook wanneer er tussen studenten meningsverschillen zijn. In het enkele geval dat door een docent de grens tussen politiek en onderwijs is overschreden, is door het faculteitsbestuur corrigerend opgetreden.</text:p>
      <text:p text:style-name="ifm_p_ifm">Zoals mijn voorganger eerder heeft benadrukt staat naast de vrijheid van meningsuiting van studenten ook de academische vrijheid. Die houdt in dat docenten in vrijheid hun onderzoek kunnen doen, hun bevindingen naar buiten kunnen brengen én onderwijs kunnen geven – ook wanneer dat gevoelige onderwerpen betreft of wanneer studenten zich daar moeilijk in kunnen vinden. Bij academische vorming horen ook confrontatie, debat en lastige gesprekken. <text:note text:id="ID-1913-d37e75" text:note-class="footnote"><text:note-citation text:label="2 ">2</text:note-citation><text:note-body><text:p text:style-name="ifm_p_font.normal_size.6.93pt_mt..5mm_indent.-0.1161in_mleft.0.1161in_ifm">Kamerstuk 31 288, nr. 923</text:p></text:note-body></text:note></text:p>
      <text:p text:style-name="ifm_p_ifm">Evenwel verbergt antisemitisme zich tegenwoordig dikwijls achter politieke uitingen. Deze kunnen in dit kader wel degelijk intimiderend zijn voor Joodse studenten en daarmee in de weg staan van een veilige leeromgeving.</text:p>
      <text:p text:style-name="ifm_p_mt.3.76mm_ifm">Vraag 3</text:p>
      <text:p text:style-name="ifm_p_ifm">In hoeverre acht u het gewenst dat een universiteit direct of indirect een vereniging financiert die BDS propageert, in het licht van het feit dat de rijksoverheid zich volledig onthoudt van dergelijke financiering?</text:p>
      <text:p text:style-name="ifm_p_mt.3.76mm_ifm">Antwoord 3</text:p>
      <text:p text:style-name="ifm_p_ifm">De financiering van de studentenvereniging MENA betreft compensatie van de registratiekosten bij de Kamer van Koophandel (760 euro) en in 2021 een vergoeding van 421 euro van het Expertisebureau D&amp;I voor hun algemene kosten en activiteiten. Het Expertisebureau D&amp;I geeft ondersteuning voor evenementen aan diverse studentenorganisaties als wordt stilgestaan bij diversiteitsonderwerpen. De Universiteit Leiden heeft mij verder geïnformeerd dat MENA meerdere activiteiten waaronder een Academic Panel on Palestine heeft georganiseerd met sprekers op verschillende kennisgebieden en met verschillende perspectieven, voor wat betreft BDS zowel voor als kritisch ten aanzien van BDS.</text:p>
      <text:p text:style-name="ifm_p_mt.3.76mm_ifm">Vraag 4</text:p>
      <text:p text:style-name="ifm_p_ifm">Kunt u bevestigen of de diversiteitsofficier van de Universiteit Leiden inderdaad geen enkele actie heeft ondernomen na een brandbrief van Joodse studenten? Zo ja, deelt u de mening dat dit niet acceptabel is?</text:p>
      <text:p text:style-name="ifm_p_mt.3.76mm_ifm">Antwoord 4</text:p>
      <text:p text:style-name="ifm_p_ifm">Naar aanleiding van de brief van Joodse studenten aan het College van Bestuur is er een gesprek georganiseerd tussen de voorzitter van het college, de diversiteitsofficier en de studenten. Daarna zijn er meerdere gesprekken geweest op faculteitsniveau om de sociale veiligheid in het onderwijs te verbeteren waar de diversiteitsofficier aanwezig was en betrokken was in de coördinatie.</text:p>
      <text:p text:style-name="ifm_p_mt.3.76mm_ifm">Vraag 5</text:p>
      <text:p text:style-name="ifm_p_ifm">In hoeverre erkent u dat het ontkennen van het bestaansrecht van Israël als het nieuwe antisemitisme wordt gezien of ervaren?</text:p>
      <text:p text:style-name="ifm_p_mt.3.76mm_ifm">Antwoord 5</text:p>
      <text:p text:style-name="ifm_p_ifm">Wij erkennen dat het ontkennen van het bestaansrecht van Israël als antisemitisme kan worden gezien en ervaren. Bij de bestrijding van antisemitisme hanteert het kabinet de definitie van de International Holocaust Remembrance Alliance (IHRA) van antisemitisme als juridisch niet-bindende werkdefinitie<text:note text:id="ID-1913-d37e109" text:note-class="footnote"><text:note-citation text:label="3 ">3</text:note-citation><text:note-body><text:p text:style-name="ifm_p_font.normal_size.6.93pt_mt..5mm_indent.-0.1161in_mleft.0.1161in_ifm">Aanhangsel Handelingen, vergaderjaar 2020–2021, nr. 1799</text:p></text:note-body></text:note>: «Antisemitisme is een bepaalde perceptie van Joden die tot uiting kan komen als een gevoel van haat jegens Joden. Retorische en fysieke uitingen van antisemitisme zijn gericht tegen Joodse of niet-Joodse personen en/of hun eigendom en tegen instellingen en religieuze voorzieningen van de Joodse gemeenschap.» Uitingen van antisemitisme kunnen volgens de IHRA ook gericht zijn tegen de Staat Israël, opgevat als een Joods collectief gegeven. Bijvoorbeeld door het Joodse volk het recht op zelfbeschikking te ontzeggen, of door het met twee maten meten, in die zin dat van de Staat Israël een bepaald gedrag wordt geëist dat niet van andere democratische naties wordt verwacht of verlangd.<text:note text:id="ID-1913-d37e117" text:note-class="footnote"><text:note-citation text:label="4 ">4</text:note-citation><text:note-body><text:p text:style-name="ifm_p_font.normal_size.6.93pt_mt..5mm_indent.-0.1161in_mleft.0.1161in_ifm">De werkdefinitie van antisemitisme van de IHRA | Drupal (holocaustremembrance.com)</text:p></text:note-body></text:note></text:p>
      <text:p text:style-name="ifm_p_mt.3.76mm_ifm">Vraag 6</text:p>
      <text:p text:style-name="ifm_p_ifm">Wat gaat u doen om te waarborgen dat Joodse studenten zich veilig en vrij voelen, zowel in fysieke zin als academisch, op universiteiten?</text:p>
      <text:p text:style-name="ifm_p_mt.3.76mm_ifm">Antwoord 6</text:p>
      <text:p text:style-name="ifm_p_ifm">In een academische onderwijsomgeving is het van belang een open discussie te voeren waarin verschillende perspectieven naar voren gebracht kunnen worden. Ik vind het dan ook belangrijk dat alle studenten zich binnen hun opleiding en in academische discussies vrij voelen om zich uit te spreken. De Inspectie van het Onderwijs heeft studenten bevraagd of zij zich vrij voelen om hun mening te uiten binnen de opleiding. Een eerste beeld hiervan is te vinden in de «Gezamenlijke notitie persoonlijke ontplooiing en maatschappelijk verantwoordelijkheidsbesef in het hoger onderwijs» van inspectie en NVAO.<text:note text:id="ID-1913-d37e133" text:note-class="footnote"><text:note-citation text:label="5 ">5</text:note-citation><text:note-body><text:p text:style-name="ifm_p_font.normal_size.6.93pt_mt..5mm_indent.-0.1161in_mleft.0.1161in_ifm">Bijlage bij kamerstuk 31 288, nr. 923</text:p></text:note-body></text:note> De inspectie zal hier verder over rapporteren in de komende Staat van het Onderwijs.</text:p>
      <text:p text:style-name="ifm_p_ifm">Voor universiteiten is het bieden van een veilige en inclusieve omgeving voor studenten en medewerkers een prioriteit. Om de sociale veiligheid te bevorderen hebben alle universiteiten vertrouwenspersonen, ombudsfunctionarissen en een klachtenprocedure om onveilige situaties te melden en aan te pakken. Bij gevallen van fysiek geweld, seksueel geweld, discriminatie of racisme wordt opgeroepen om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en Ellian over bedreigingen van Joodse studenten</dc:title>
    <meta:user-defined meta:name="OVERHEIDop.ParlID/DC.identifier">ah-tk-20212022-1913</meta:user-defined>
    <meta:user-defined meta:name="OVERHEIDop.configuratie">https://repository.officiele-overheidspublicaties.nl/MasterConfiguraties/MC-OEP-KamervragenAanhangsel-Web/1.3/xml/MC-OEP-KamervragenAanhangsel-Web.xml</meta:user-defined>
    <meta:user-defined meta:name="OVERHEIDop.vraagnummer">2021Z24112</meta:user-defined>
    <meta:user-defined meta:name="OVERHEIDop.aanhangselNummer">1913</meta:user-defined>
    <meta:user-defined meta:name="OVERHEIDop.ontvanger">R.H. Dijkgraaf</meta:user-defined>
    <meta:user-defined meta:name="DCTERMS.W3CDTF/OVERHEIDop.datumOntvangst">2022-02-28</meta:user-defined>
    <meta:user-defined meta:name="OVERHEIDop.AanhangselTypen/DC.type">Antwoord</meta:user-defined>
    <meta:user-defined meta:name="OVERHEIDop.indiener">U. Ellian</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de leden Van der Woude en Ellian over bedreigingen van Joodse student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