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text:p>
      <text:p text:style-name="ifm_p_font.roman_mt.3.76mm_ifm">Vragen van het lid <text:span text:style-name="ifm_span_font.bold_ifm">Hagen</text:span> (D66) aan de Staatssecretaris van Infrastructuur en Waterstaat over <text:span text:style-name="ifm_span_font.italic_ifm">de berichten «Meerderheid Nijmeegse politiek: vervuilende asfaltcentrale moet vertrekken» en «Protest tegen asfaltfabriek zwelt aan; ook andere wijken én politiek in verzet»</text:span> (ingezonden 23 september 2021).</text:p>
      <text:p text:style-name="ifm_p_font.roman_mt.3.76mm_ifm">Mededeling van Staatssecretaris <text:span text:style-name="ifm_span_font.bold_ifm">Van Weyenberg</text:span> (Infrastructuur en Waterstaat) (ontvangen 7 oktober 2021).</text:p>
      <text:p text:style-name="ifm_p_mt.3.76mm_ifm">Vraag 1</text:p>
      <text:p text:style-name="ifm_p_ifm">Bent u bekend met de informatie uit een onlangs uitgelekt stuk dat de omstreden asfaltcentrale aan de Energieweg te Nijmegen mogelijk tot zeventien keer de hoeveelheid polycyclische aromatische koolwaterstoffen (PAK's) uitscheidt dan volgens de norm mag?<text:note text:id="n1" text:note-class="footnote"><text:note-citation text:label="1 ">1</text:note-citation><text:note-body><text:p text:style-name="ifm_p_font.normal_size.6.93pt_mt..5mm_indent.-0.1161in_mleft.0.1161in_ifm">AD, 22 september 2021; Meerderheid Nijmeegse politiek: vervuilende asfaltcentrale moet vertrekken | Nijmegen | gelderlander.nl</text:p></text:note-body></text:note> <text:note text:id="n2" text:note-class="footnote"><text:note-citation text:label="2 ">2</text:note-citation><text:note-body><text:p text:style-name="ifm_p_font.normal_size.6.93pt_mt..5mm_indent.-0.1161in_mleft.0.1161in_ifm">AD, 15 september 2021; Protest tegen asfaltfabriek zwelt aan; ook andere wijken én politiek in verzet | Asfaltfabriek APN | gelderlander.nl</text:p></text:note-body></text:note> Zo ja, hoe oordeelt u hierover?</text:p>
      <text:p text:style-name="ifm_p_mt.3.76mm_ifm">Vraag 2</text:p>
      <text:p text:style-name="ifm_p_ifm">Wat is de reden dat tot dit jaar voor het laatst de hoeveelheid PAK’s gemeten is in 2012?</text:p>
      <text:p text:style-name="ifm_p_mt.3.76mm_ifm">Vraag 3</text:p>
      <text:p text:style-name="ifm_p_ifm">Op welke manier wordt de samenstelling van asfalt, welke wordt verwerkt in de betreffende fabriek, op voorhand gecontroleerd? Zijn hier de laatste jaren schadelijke stoffen gevonden? Zo ja, hoe kan het dat dit asfalt toch is verwerkt?</text:p>
      <text:p text:style-name="ifm_p_mt.3.76mm_ifm">Vraag 4</text:p>
      <text:p text:style-name="ifm_p_ifm">Wat zijn de mogelijkheden voor het bevoegd gezag om het betreffende bedrijf tot de orde te roepen?</text:p>
      <text:p text:style-name="ifm_p_mt.3.76mm_ifm">Vraag 5</text:p>
      <text:p text:style-name="ifm_p_ifm">Is de omgevingsdienst voldoende adequaat uitgerust om dergelijke schadelijke stoffen te meten wanneer nodig en is voldoende kennis aanwezig om bedrijven mogelijkerwijs aan te pakken wanneer dit nodig is?</text:p>
      <text:p text:style-name="ifm_p_mt.3.76mm_ifm">Vraag 6</text:p>
      <text:p text:style-name="ifm_p_ifm">Op welke manier worden gemeenten, omgevingsdiensten en andere bevoegde gezagen ondersteund vanuit het Rijk wanneer overtredingen plaatsvinden om inwoners van Nederland te beschermen?</text:p>
      <text:p text:style-name="ifm_p_mt.3.76mm_ifm">Vraag 7</text:p>
      <text:p text:style-name="ifm_p_ifm">Klopt het dat het betreffende bedrijf een mogelijke dwangsom tot maximaal 50.000 euro opgelegd kan worden? Hoe staat dit in verhouding met het vergrijp?</text:p>
      <text:p text:style-name="ifm_p_mt.3.76mm_ifm">Vraag 8</text:p>
      <text:p text:style-name="ifm_p_ifm">Bent u het eens dat het noodzakelijk is voor bevoegde gezagen die vergunningen verstrekken voor de zware industrie, eveneens voor betreffende omgevingsdiensten, dat voldoende juridische kennis aanwezig is wanneer ingegrepen moet worden? Zo ja, is die kennis voldoende aanwezig?</text:p>
      <text:p text:style-name="ifm_p_mt.3.76mm_ifm">Vraag 9</text:p>
      <text:p text:style-name="ifm_p_ifm">Zijn de normen die zijn vastgesteld voor de zware industrie passend voor een dichtbebouwde omgeving zoals Nijmegen?</text:p>
      <text:p text:style-name="ifm_p_mt.3.76mm_ifm">Vraag 10</text:p>
      <text:p text:style-name="ifm_p_ifm">Wat is de reden dat de bewijslast voor schone productie en kosten voor toezicht liggen bij gemeenten en niet bij bedrijven met vervuilende productieprocessen? Wat is nodig om deze bewijslast bij het bedrijf zelf te leggen, waarbij zij dit proactief aantonen?</text:p>
      <text:h text:style-name="ifm_p_font.bold_mt.5.08mm_page.keep-with-next_ifm" text:outline-level="2">Mededeling</text:h>
      <text:p text:style-name="ifm_p_mt.4.23mm_ifm">Hierbij informeer ik u over de voortgang van de beantwoording van vragen van het lid Hagen (D66) over de asfaltcentrale in Nijmegen (ingezonden 23 september 2021, kenmerk 2021Z16190).</text:p>
      <text:p text:style-name="ifm_p_ifm">Aangezien de vragen ook een aantal onderwerpen betreffen waarbij andere overheden en organisaties betrokken zijn, is nadere afstemming nodig. Hierdoor kunnen de vragen niet binnen de gebruikelijke termijn worden beantwoord.</text:p>
      <text:p text:style-name="ifm_p_ifm">Ik zal u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agen over de berichten 'Meerderheid Nijmeegse politiek: vervuilende asfaltcentrale moet vertrekken' en 'Protest tegen asfaltfabriek zwelt aan; ook andere wijken én politiek in verzet'</dc:title>
    <meta:user-defined meta:name="OVERHEIDop.ParlID/DC.identifier">ah-tk-20212022-191</meta:user-defined>
    <meta:user-defined meta:name="OVERHEIDop.vraagnummer">2021Z16190</meta:user-defined>
    <meta:user-defined meta:name="OVERHEIDop.aanhangselNummer">191</meta:user-defined>
    <meta:user-defined meta:name="OVERHEIDop.ontvanger">S.P.R.A. van Weyenberg</meta:user-defined>
    <meta:user-defined meta:name="DCTERMS.W3CDTF/OVERHEIDop.datumOntvangst">2021-10-07</meta:user-defined>
    <meta:user-defined meta:name="OVERHEIDop.AanhangselTypen/DC.type">Mededeling</meta:user-defined>
    <meta:user-defined meta:name="OVERHEIDop.indiener">K.B. H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7</meta:user-defined>
    <meta:user-defined meta:name="DC.title">Uitstel beantwoording vragen van het lid Hagen over de berichten 'Meerderheid Nijmeegse politiek: vervuilende asfaltcentrale moet vertrekken' en 'Protest tegen asfaltfabriek zwelt aan; ook andere wijken én politiek in verzet'</meta:user-defined>
    <meta:user-defined meta:name="DCTERMS.W3CDTF/DCTERMS.available">2021-10-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