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Kröger</text:span> (GroenLinks) aan de Minister van Infrastructuur en Waterstaat over <text:span text:style-name="ifm_span_font.italic_ifm">de restricties die veel landen nu opleggen aan Aeroflot en andere Russische luchtvaartmaatschappijen</text:span> (ingezonden 28 februari 2022).</text:p>
      <text:p text:style-name="ifm_p_font.roman_mt.3.76mm_ifm">Antwoord van Minister <text:span text:style-name="ifm_span_font.bold_ifm">Harbers</text:span> (Infrastructuur en Waterstaat) (ontvangen 28 februari 2022).</text:p>
      <text:p text:style-name="ifm_p_mt.3.76mm_ifm">Vraag 1</text:p>
      <text:p text:style-name="ifm_p_ifm">Bent u bekend met de restricties die veel landen nu opleggen aan Aeroflot en andere Russische luchtvaartmaatschappijen?</text:p>
      <text:p text:style-name="ifm_p_mt.3.76mm_ifm">Antwoord 1</text:p>
      <text:p text:style-name="ifm_p_ifm">Ja.</text:p>
      <text:p text:style-name="ifm_p_mt.3.76mm_ifm">Vraag 2</text:p>
      <text:p text:style-name="ifm_p_ifm">Vindt u het wenselijk dat Aeroflot nog langer partner is van KLM en via code sharing vliegt op KLM-slots op andere luchthavens?</text:p>
      <text:p text:style-name="ifm_p_mt.3.76mm_ifm">Antwoord 2</text:p>
      <text:p text:style-name="ifm_p_ifm">KLM werkt vanuit commercieel perspectief samen met andere maatschappijen in allianties als SkyTeam om klanten een betere dienstverlening aan te bieden. Hierbij geldt dat de keuze en de voorwaarden voor de samenwerking bij KLM en de overige SkyTeam partners ligt. KLM heeft de code sharing met Aeroflot opgeschort en is bezig met de technische verwerking daarvan.</text:p>
      <text:p text:style-name="ifm_p_ifm">Aeroflot gebruikt voor de uitvoering van zijn operatie op geen enkele luchthaven slots van KLM.</text:p>
      <text:p text:style-name="ifm_p_mt.3.76mm_ifm">Vraag 3</text:p>
      <text:p text:style-name="ifm_p_ifm">Bent u het met GroenLinks eens dat Nederland niet achter kan blijven in het nemen van maatregelen tegen Russische (semi-)staatsbedrijven zoals Aeroflot.</text:p>
      <text:p text:style-name="ifm_p_mt.3.76mm_ifm">Antwoord 3</text:p>
      <text:p text:style-name="ifm_p_ifm">Het kabinet veroordeelt de situatie in Oekraïne in de krachtigst mogelijke termen. In het Nederlandse luchtruim is geen plek voor een regime dat onnodig en bruut geweld toepast. Om die reden stelt Nederland samen met bondgenoten en partners stevige sanctiemaatregelen in tegen Rusland, waaronder een sluiting van het luchtruim. Ook het Russische Aeroflot zal hiervan de gevolgen ondervinden.</text:p>
      <text:p text:style-name="ifm_p_mt.3.76mm_ifm">Vraag 4</text:p>
      <text:p text:style-name="ifm_p_ifm">Bent u bereid om het Nederlandse luchtruim te sluiten voor de Russische burgerluchtvaart?</text:p>
      <text:p text:style-name="ifm_p_mt.3.76mm_ifm">Antwoord 4</text:p>
      <text:p text:style-name="ifm_p_ifm">Het kabinet heeft zondag 27 februari om 16 uur het Nederlandse luchtruim afgesloten voor Russische luchtvaart. De Kamer is hierover geïnformeerd bij brief van 27 februari met kenmerk IENW/BSK-2022/43175.</text:p>
      <text:p text:style-name="ifm_p_mt.3.76mm_ifm">Vraag 5</text:p>
      <text:p text:style-name="ifm_p_ifm">Kunt u deze vragen beantwoorden voor het debat van a.s. maandag 28 februari 2022?</text:p>
      <text:p text:style-name="ifm_p_mt.3.76mm_ifm">Antwoord 5</text:p>
      <text:p text:style-name="ifm_p_ifm">Dit is vanwege de benodigde afstemming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restricties die veel landen nu opleggen aan Aeroflot en andere Russische luchtvaartmaatschappijen</dc:title>
    <meta:user-defined meta:name="OVERHEIDop.ParlID/DC.identifier">ah-tk-20212022-1906</meta:user-defined>
    <meta:user-defined meta:name="OVERHEIDop.configuratie">https://repository.officiele-overheidspublicaties.nl/MasterConfiguraties/MC-OEP-KamervragenAanhangsel-Web/1.3/xml/MC-OEP-KamervragenAanhangsel-Web.xml</meta:user-defined>
    <meta:user-defined meta:name="OVERHEIDop.vraagnummer">2022Z03855</meta:user-defined>
    <meta:user-defined meta:name="OVERHEIDop.aanhangselNummer">1906</meta:user-defined>
    <meta:user-defined meta:name="OVERHEIDop.ontvanger">M.G.J. Harbers</meta:user-defined>
    <meta:user-defined meta:name="DCTERMS.W3CDTF/OVERHEIDop.datumOntvangst">2022-02-28</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Kröger over de restricties die veel landen nu opleggen aan Aeroflot en andere Russische luchtvaartmaatschappijen</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