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5</text:p>
      <text:p text:style-name="ifm_p_font.roman_mt.3.76mm_ifm">Vragen van het lid <text:span text:style-name="ifm_span_font.bold_ifm">Beckerman</text:span> (SP) aan de Minister van Onderwijs, Cultuur en Wetenschap over <text:span text:style-name="ifm_span_font.italic_ifm">vernieling van deel Unesco-werelderfgoed Stelling van Amsterdam</text:span> (ingezonden 24 januari 2022).</text:p>
      <text:p text:style-name="ifm_p_font.roman_mt.3.76mm_ifm">Antwoord van Staatssecretaris <text:span text:style-name="ifm_span_font.bold_ifm">Uslu</text:span> (Onderwijs, Cultuur en Wetenschap) (ontvangen 28 februari 2022).</text:p>
      <text:p text:style-name="ifm_p_mt.3.76mm_ifm">Vraag 1</text:p>
      <text:p text:style-name="ifm_p_ifm">Kent u het bericht «Vernieling gebied rond Fort Velsen wekt woede van erfgoedwaakhond: «Onvoorstelbaar»»?<text:note text:id="n1" text:note-class="footnote"><text:note-citation text:label="1 ">1</text:note-citation><text:note-body><text:p text:style-name="ifm_p_font.normal_size.6.93pt_mt..5mm_indent.-0.1161in_mleft.0.1161in_ifm">NH Nieuws, d.d. 14 januari 2022, «Vernieling gebied rond Fort Velsen wekt woede van erfgoedwaakhond: «Onvoorstelbaar»», https://www.nhnieuws.nl/nieuws/297754/vernieling-gebied-rond-fort-velsen-wekt-woede-van-erfgoedwaakhond-onvoorstelbaar</text:p></text:note-body></text:note></text:p>
      <text:p text:style-name="ifm_p_mt.3.76mm_ifm">Antwoord 1</text:p>
      <text:p text:style-name="ifm_p_ifm">Het bericht is mij bekend.</text:p>
      <text:p text:style-name="ifm_p_mt.3.76mm_ifm">Vraag 2</text:p>
      <text:p text:style-name="ifm_p_ifm">Deelt u de mening dat het verschrikkelijk is dat een deel van de Stelling van Amsterdam, wat zowel rijksmonument als Unesco-werelderfgoed is, vernield is?</text:p>
      <text:p text:style-name="ifm_p_mt.3.76mm_ifm">Antwoord 2</text:p>
      <text:p text:style-name="ifm_p_ifm">Een belangrijk uitgangspunt bij (beschermd) erfgoed is dat we het willen bewaren voor nu en voor later, veelal omdat het unieke en bijzondere waarde vertegenwoordigt die onvervangbaar is. Het al dan niet moedwillig aantasten of doen verdwijnen van erfgoedwaarden staat haaks op dit uitgangspunt. Ik betreur deze situatie.</text:p>
      <text:p text:style-name="ifm_p_mt.3.76mm_ifm">Vraag 3</text:p>
      <text:p text:style-name="ifm_p_ifm">Deelt u voorts de mening dat het noodzakelijk is dat het fort zo spoedig mogelijk moet worden teruggebracht in haar oorspronkelijke staat?</text:p>
      <text:p text:style-name="ifm_p_mt.3.76mm_ifm">Antwoord 3</text:p>
      <text:p text:style-name="ifm_p_ifm">Van belang is dat eerst in kaart wordt gebracht welke erfgoedwaarden er bij de recente graafwerkzaamheden verdwenen zijn. Hierbij dient in acht te worden genomen dat verschillende onderdelen van het fort in voorgaande decennia reeds zijn verdwenen of aangetast. Dit speelde zich af voordat het fort de status als rijksmonument kreeg in 2002.</text:p>
      <text:p text:style-name="ifm_p_ifm">Erfgoeddeskundigen bekijken nu wat de actuele schade is en in welke vorm herstel mogelijk is.</text:p>
      <text:p text:style-name="ifm_p_mt.3.76mm_ifm">Vraag 4</text:p>
      <text:p text:style-name="ifm_p_ifm">Wat kost het om het fort terug te brengen in haar oorspronkelijke staat?</text:p>
      <text:p text:style-name="ifm_p_mt.3.76mm_ifm">Antwoord 4</text:p>
      <text:p text:style-name="ifm_p_ifm">Dat is nu nog niet te zeggen. Het hangt af van het onderzoek (zie het antwoord op vraag 3).</text:p>
      <text:p text:style-name="ifm_p_mt.3.76mm_ifm">Vraag 5</text:p>
      <text:p text:style-name="ifm_p_ifm">Welke consequenties (juridisch, financieel etc.) heeft het vernielen van een deel van de Stelling van Amsterdam voor de opdrachtgevers voor de werkzaamheden?</text:p>
      <text:p text:style-name="ifm_p_mt.3.76mm_ifm">Antwoord 5</text:p>
      <text:p text:style-name="ifm_p_ifm">Het fort is een rijksmonument. Gemeenten hebben bij de instandhouding van rijksmonumenten een belangrijke rol. De gemeente Beverwijk heeft gebruik gemaakt van haar bevoegdheid om het werk stil te leggen. Dit is gebeurd kort na de melding van de overtreding.</text:p>
      <text:p text:style-name="ifm_p_ifm">Voorts kan de gemeente toepassing geven aan bestuursrechtelijke bevoegdheden, waardoor – op kosten van de overtreder – de overtreding zoveel mogelijk ongedaan gemaakt wordt.</text:p>
      <text:p text:style-name="ifm_p_ifm">Verder kan het slopen, verstoren, verplaatsen of in enig opzicht wijzigen van een gebouwd of aangelegd rijksmonument, zonder omgevingsvergunning worden aangemerkt als een economisch delict. Strafrechtelijk optreden behoort dus tot de mogelijkheden.</text:p>
      <text:p text:style-name="ifm_p_mt.3.76mm_ifm">Vraag 6</text:p>
      <text:p text:style-name="ifm_p_ifm">Welke consequenties kan deze vernieling hebben voor de werelderfgoedstatus van de Stelling van Amsterdam?</text:p>
      <text:p text:style-name="ifm_p_mt.3.76mm_ifm">Antwoord 6</text:p>
      <text:p text:style-name="ifm_p_ifm">De schade aan het rijksmonument wordt nu onderzocht. Vervolgens kan de schade aan het fortterrein bekeken worden in relatie tot het hele werelderfgoed. Het lijkt met name om grondwerkzaamheden te gaan die over het algemeen te herstellen zijn.</text:p>
      <text:p text:style-name="ifm_p_ifm">Het werelderfgoed draagt nu de naam Hollandse Waterlinies en bestaat uit een stelsel van tientallen forten en ensembles van inundatiegebieden, groepsschuilplaatsen, waterwegen en -werken en dijken. Het werelderfgoed Stelling van Amsterdam is in juli 2021 uitgebreid met de Nieuwe Hollandse Waterlinie.</text:p>
      <text:p text:style-name="ifm_p_mt.3.76mm_ifm">Vraag 7</text:p>
      <text:p text:style-name="ifm_p_ifm">Wat gaat u als eindverantwoordelijke doen om de Nederlandse verplichting het werelderfgoed goed in stand te houden, na te kunnen komen? Heeft u reeds stappen gezet?</text:p>
      <text:p text:style-name="ifm_p_mt.3.76mm_ifm">Antwoord 7</text:p>
      <text:p text:style-name="ifm_p_ifm">De instandhouding van het Nederlandse werelderfgoed is geregeld via het stelsel van rijksbeleid en nationale wetgeving voor monumenten, natuur en ruimtelijke inrichting. Het rijk is verantwoordelijk voor dit stelsel. Eigenaren, provinciale en gemeentelijke overheden spelen in dit stelsel een hoofdrol. De vier provincies Utrecht, Noord-Holland, Gelderland en Noord-Brabant zijn de siteholder, de primair beheerder van het werelderfgoed Hollandse Waterlinies.</text:p>
      <text:p text:style-name="ifm_p_ifm">Het beheer van het werelderfgoed en de rollen van de verschillende overheden, waaronder de Rijksdienst voor het Cultureel Erfgoed, is beschreven in het managementplan (Dutch Water Defence Lines, Significant Boundary Modification Management Plan) dat Nederland in januari 2019 aan UNESCO voorlegde.</text:p>
      <text:p text:style-name="ifm_p_ifm">In het specifieke geval van Fort Velsen heb ik na de signalen direct mijn uitvoeringsdienst (RCE) gevraagd contact op te nemen met de betrokken andere overheden. Zij hebben hun verantwoordelijkheid goed ingevuld (zie antwoorden 8 – 11).</text:p>
      <text:p text:style-name="ifm_p_mt.3.76mm_ifm">Vraag 8</text:p>
      <text:p text:style-name="ifm_p_ifm">Wat is de rol van de Rijksdienst voor het Cultureel Erfgoed? Hebben zij reeds stappen gezet? Gaan zij stappen zetten? Welke stappen kunnen zij zetten?</text:p>
      <text:p text:style-name="ifm_p_mt.3.76mm_ifm">Antwoord 8</text:p>
      <text:p text:style-name="ifm_p_ifm">De RCE heeft een adviserende rol bij ingrijpende wijzigingen aan rijksmonumenten en bij UNESCO-werelderfgoed. De RCE is kort na de melding in contact getreden met de gemeente Beverwijk en met de provincie Noord-Holland. De drie betrokken overheden zijn met elkaar in overleg over de vervolgstappen voor het fort.</text:p>
      <text:p text:style-name="ifm_p_mt.3.76mm_ifm">Vraag 9</text:p>
      <text:p text:style-name="ifm_p_ifm">Welke stappen heeft de gemeente reeds gezet? Welke stappen gaan zij zetten?</text:p>
      <text:p text:style-name="ifm_p_mt.3.76mm_ifm">Antwoord 9</text:p>
      <text:p text:style-name="ifm_p_ifm">De gemeente heeft zo spoedig mogelijk na de melding het werk laten stilleggen. De gemeente zal de schade inventariseren en is in overleg met de initiatiefnemer over vervolgstappen. De gemeente betrekt de RCE en de provincie bij deze overleggen, zodat de wenselijkheid van herstel en een eventuele nieuwe invulling van het fort in gezamenlijkheid worden besproken.</text:p>
      <text:p text:style-name="ifm_p_mt.3.76mm_ifm">Vraag 10</text:p>
      <text:p text:style-name="ifm_p_ifm">Is de gemeente bereid alle stappen te zetten die u van ze verlangt? Zo nee, welke mogelijkheden ziet u om ze hierop aan te spreken en/of in te grijpen?</text:p>
      <text:p text:style-name="ifm_p_mt.3.76mm_ifm">Antwoord 10</text:p>
      <text:p text:style-name="ifm_p_ifm">De gemeente Beverwijk heeft adequaat opgetreden in deze casus. Ik vertrouw er op dat we in onderling overleg tot de juiste reactie komen op de ontstane situatie.</text:p>
      <text:p text:style-name="ifm_p_ifm">Indien een gemeente geen invulling zou geven aan noodzakelijke toepassing van bevoegdheden, dan kan de provincie haar daarop aanspreken in het kader van het interbestuurlijk toezicht.</text:p>
      <text:p text:style-name="ifm_p_mt.3.76mm_ifm">Vraag 11</text:p>
      <text:p text:style-name="ifm_p_ifm">Welke mogelijkheden of verplichtingen heeft de provincie om bij te dragen aan een oplossing? Welke stappen hebben zij gezet en/of gaan ze nog zetten?</text:p>
      <text:p text:style-name="ifm_p_mt.3.76mm_ifm">Antwoord 11</text:p>
      <text:p text:style-name="ifm_p_ifm">De provincie Noord-Holland is betrokken bij de ontwikkelingen bij Fort Velsen. De provincie Noord-Holland heeft als mede-siteholder samen met de andere waterlinieprovincies de taak voor instandhouding, het beheer en het uitdragen van het werelderfgoed Hollandse Waterlinies. Daarnaast heeft de provincie een belangrijke rol in het interbestuurlijk toezicht.</text:p>
      <text:p text:style-name="ifm_p_ifm">De provincie Noord-Holland heeft ervaren deskundigen in dienst met kennis van de Hollandse Waterlinies. Deze expertise zal indien nodig worden ingezet voor samenwerking met de gemeente.</text:p>
      <text:p text:style-name="ifm_p_mt.3.76mm_ifm">Vraag 12</text:p>
      <text:p text:style-name="ifm_p_ifm">Is het huidige toezicht- en handhavingsstelsel voldoende toegerust voor het beschermen van werelderfgoed? Zo ja, waarom? Zo nee, wat moet en of gaat u veranderen?</text:p>
      <text:p text:style-name="ifm_p_mt.3.76mm_ifm">Antwoord 12</text:p>
      <text:p text:style-name="ifm_p_ifm">Door de gemeente is adequaat opgetreden bij de werkzaamheden op het rijksmonument Fort Velsen. De werkzaamheden zijn stopgezet. Het stelsel werkt. Voor de bescherming van werelderfgoed wordt gebruik gemaakt van het reguliere stelsel van de monumentenzorg, natuur en ruimtelijke inrichting. Belangrijke instrumenten in dit stelsel zijn een planologisch regime en objectbescherming als beschermd monument.</text:p>
      <text:p text:style-name="ifm_p_mt.3.76mm_ifm">Vraag 13</text:p>
      <text:p text:style-name="ifm_p_ifm">Is het bij u bekend dat er meer bedreigingen zijn voor de Stelling van Amsterdam? Kent u het bericht «Provincie knoeit met erfgoed»?<text:note text:id="n2" text:note-class="footnote"><text:note-citation text:label="2 ">2</text:note-citation><text:note-body><text:p text:style-name="ifm_p_font.normal_size.6.93pt_mt..5mm_indent.-0.1161in_mleft.0.1161in_ifm">Stichting Behoud Waterland, d.d. 7 januari 2022, «Provincie knoeit met erfgoed»,https://stichtingbehoudwaterland.nl/index.php?option=com_content&amp;view=article&amp;id=260:provincie-knoeit-met-erfgoed&amp;catid=42&amp;Itemid=101</text:p></text:note-body></text:note></text:p>
      <text:p text:style-name="ifm_p_mt.3.76mm_ifm">Antwoord 13</text:p>
      <text:p text:style-name="ifm_p_ifm">Het bericht is mij bekend.</text:p>
      <text:p text:style-name="ifm_p_mt.3.76mm_ifm">Vraag 14</text:p>
      <text:p text:style-name="ifm_p_ifm">Klopt het dat de provincie een negen hectare groot weiland, dat binnen de begrenzing van werelderfgoed de Stelling van Amsterdam valt, ten onrechte niet als zodanig heeft beschermd via in eerste instantie de Provinciale Ruimtelijke Verordening en de opvolger daarvan de Provinciale Omgevingsverordening?</text:p>
      <text:p text:style-name="ifm_p_mt.3.76mm_ifm">Antwoord 14</text:p>
      <text:p text:style-name="ifm_p_ifm">Ja, het gebied is niet opgenomen is in de verordening.</text:p>
      <text:p text:style-name="ifm_p_mt.3.76mm_ifm">Vraag 15</text:p>
      <text:p text:style-name="ifm_p_ifm">Klopt het voorts dat de Raad van State in september 2016 heeft uitgesproken dat de provincie dit gebied alsnog moet beschermen via de Provinciale Ruimtelijke Verordening?</text:p>
      <text:p text:style-name="ifm_p_mt.3.76mm_ifm">Antwoord 15</text:p>
      <text:p text:style-name="ifm_p_ifm">Ik verwijs daarvoor naar de uitspraak Bestuursrechtspraak RvSt 201600558/1/R1. De Afdeling heeft vastgesteld dat in de Provinciale Ruimtelijke Verordening een andere begrenzing van de Stelling van Amsterdam is opgenomen</text:p>
      <text:p text:style-name="ifm_p_ifm">De Afdeling heeft niet uitgesproken dat de provincie het gebied alsnog moet beschermen via de Provinciale ruimtelijke verordening.</text:p>
      <text:p text:style-name="ifm_p_mt.3.76mm_ifm">Vraag 16</text:p>
      <text:p text:style-name="ifm_p_ifm">Is het bij u bekend dat de provincie Unesco heeft verzocht de begrenzing van de Stelling van Amsterdam te wijzigen? Is het u voorts bekend dat de provincie daarbij ten onrechte heeft aangegeven dat dit gebied nooit de functie van inundatieveld heeft gehad?</text:p>
      <text:p text:style-name="ifm_p_mt.3.76mm_ifm">Antwoord 16</text:p>
      <text:p text:style-name="ifm_p_ifm">Het verzoek tot grenswijziging is onderdeel van het nominatiedossier voor de Hollandse Waterlinies dat mijn voorganger in 2019 indiende bij UNESCO. Op verzoek van de vier waterlinieprovincies stelde OCW voor om het werelderfgoed van de Stelling van Amsterdam uit te breiden met het gebied van de Nieuwe Hollandse Waterlinies en daarnaast een paar grenscorrecties voor enkele deelgebieden van de Stelling van Amsterdam door te voeren. UNESCO keurde in juli 2021 het nominatiedossier goed en daarmee de grenswijziging van zes deelgebieden waaronder het deelgebied Edam.</text:p>
      <text:p text:style-name="ifm_p_ifm">Ik heb vernomen dat gedeputeerde staten van Noord-Holland in november 2021 aan provinciale staten meldden dat het bij deelgebied Edam een inundatieveld betreft. Ik wil benadrukken dat het verwijderen van dit deelgebied uit het werelderfgoed geen invloed heeft op de uitzonderlijke universele waarde. Dit is onderbouwd in het nominatiedossier uit 2019 (www.programmanieuwehollandsewaterlinie.nl/bibliotheek/documenten/documenten-unesco) waarover de onafhankelijke adviseur ICOMOS International vervolgens heeft geadviseerd. De uitzonderlijke universele waarde is de kernwaarde waarvoor Nederland een internationale instandhoudingsverplichting heeft.</text:p>
      <text:p text:style-name="ifm_p_mt.3.76mm_ifm">Vraag 17</text:p>
      <text:p text:style-name="ifm_p_ifm">Hoe beoordeelt u dit handelen van de provincie?</text:p>
      <text:p text:style-name="ifm_p_mt.3.76mm_ifm">Antwoord 17</text:p>
      <text:p text:style-name="ifm_p_ifm">Ruim 15 jaar geleden is een onduidelijke planologische situatie ontstaan omdat er twee grenzen van de Stelling van Amsterdam circuleerden. Namelijk de grens van het UNESCO werelderfgoed die UNESCO in 1996 vaststelde en de grens van het Nationale Landschap Stelling van Amsterdam die de provincie in 2006 vaststelde. In deze onduidelijke planologische context werd in 2012 een bouwvergunning verstrekt voor aanleg van het bedrijventerrein.</text:p>
      <text:p text:style-name="ifm_p_ifm">De ontstane planologische verwarring vonden de provincie en OCW onwenselijk en is nu opgelost met een eenduidige begrenzing. Op verzoek van Nederland heeft UNESCO tijdens de vergadering van het Werelderfgoedcomité in Fuzhou, in juli 2021, ingestemd met de voorgestelde grenswijziging.</text:p>
      <text:p text:style-name="ifm_p_mt.3.76mm_ifm">Vraag 18</text:p>
      <text:p text:style-name="ifm_p_ifm">Bent u van mening dat het verzoek tot herbegrenzing, zoals gedaan door de provincie, bij Unesco moet worden ingetrokken?</text:p>
      <text:p text:style-name="ifm_p_mt.3.76mm_ifm">Antwoord 18</text:p>
      <text:p text:style-name="ifm_p_ifm">De provincie en OCW hebben voor deze grenswijziging een zware beoordelingsprocedure doorlopen. Het verzoek is stevig onderbouwd en expliciet voorgelegd aan UNESCO waarbij ICOMOS International geadviseerd heeft. Met het besluit van het UNESCO Werelderfgoedcomité is dit traject afgerond.</text:p>
      <text:p text:style-name="ifm_p_mt.3.76mm_ifm">Vraag 19</text:p>
      <text:p text:style-name="ifm_p_ifm">Gaat u stappen zetten of heeft u reeds stappen gezet om te voorkomen dat een deel van het werelderfgoed plaats moet maken voor een bedrijventerrein? Gaat u stappen zetten of heeft u reeds stappen gezet om te zorgen dat dit gebied beschermd wordt als onderdeel van de Stelling van Amsterdam?</text:p>
      <text:p text:style-name="ifm_p_mt.3.76mm_ifm">Antwoord 19</text:p>
      <text:p text:style-name="ifm_p_ifm">Het Werelderfgoedcomité van UNESCO heeft het deelgebied Edam op verzoek van Nederland uit het Werelderfgoed Hollandse Waterlinies gehaald. Het weiland had en heeft een agrarische bestemming.</text:p>
      <text:p text:style-name="ifm_p_ifm">Conform de werelderfgoed bepalingen uit de Omgevingswet moet er rekening gehouden worden met de werelderfgoedwaarden in de directe omgeving. Dit geldt ook voor de zes deelgebieden, waaronder Edam, die uit het werelderfgoed zijn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Fort Velsen en het industrieterrein Edam</dc:title>
    <meta:user-defined meta:name="OVERHEIDop.ParlID/DC.identifier">ah-tk-20212022-1905</meta:user-defined>
    <meta:user-defined meta:name="OVERHEIDop.configuratie">https://repository.officiele-overheidspublicaties.nl/MasterConfiguraties/MC-OEP-KamervragenAanhangsel-Web/1.3/xml/MC-OEP-KamervragenAanhangsel-Web.xml</meta:user-defined>
    <meta:user-defined meta:name="OVERHEIDop.vraagnummer">2022Z01057</meta:user-defined>
    <meta:user-defined meta:name="OVERHEIDop.aanhangselNummer">1905</meta:user-defined>
    <meta:user-defined meta:name="OVERHEIDop.ontvanger">G. Uslu</meta:user-defined>
    <meta:user-defined meta:name="DCTERMS.W3CDTF/OVERHEIDop.datumOntvangst">2022-02-28</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Antwoord op vragen van het lid Beckerman over Fort Velsen en het industrieterrein Edam</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