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het lid <text:span text:style-name="ifm_span_font.bold_ifm">Kathmann</text:span> (PvdA) aan de Minister voor Rechtsbescherming over <text:span text:style-name="ifm_span_font.italic_ifm">gokken door minderjarigen</text:span> (ingezonden 3 februari 2022).</text:p>
      <text:p text:style-name="ifm_p_font.roman_mt.3.76mm_ifm">Antwoord van Minister <text:span text:style-name="ifm_span_font.bold_ifm">Weerwind</text:span> (Rechtsbescherming) (ontvangen 28 februari 2022). Zie ook Aanhangsel Handelingen, vergaderjaar 2021–2022, nr. 1844.</text:p>
      <text:p text:style-name="ifm_p_mt.3.76mm_ifm">Vraag 1</text:p>
      <text:p text:style-name="ifm_p_ifm">Kent u het bericht «Minderjarigen kunnen storten bij online aanbieders»?<text:note text:id="ID-2022Z01881-d37e47" text:note-class="footnote"><text:note-citation text:label="1 ">1</text:note-citation><text:note-body><text:p text:style-name="ifm_p_font.normal_size.6.93pt_mt..5mm_indent.-0.1161in_mleft.0.1161in_ifm">OddsBeater | Minderjarigen kunnen storten bij online aanbieders</text:p></text:note-body></text:note></text:p>
      <text:p text:style-name="ifm_p_mt.3.76mm_ifm">Antwoord 1</text:p>
      <text:p text:style-name="ifm_p_ifm">Ja.</text:p>
      <text:p text:style-name="ifm_p_mt.3.76mm_ifm">Vraag 2</text:p>
      <text:p text:style-name="ifm_p_ifm">Kent u nog andere signalen waaruit blijkt dat spelers, waaronder minderjarige spelers, geld via een andere bankrekening dan die van zichzelf kunnen storten bij legale aanbieders van online kansspelen? Zo ja, waar bestaan die signalen uit? Zo nee, weet u of de Kansspelautoriteit daar onderzoek naar verricht?</text:p>
      <text:p text:style-name="ifm_p_mt.3.76mm_ifm">Antwoord 2</text:p>
      <text:p text:style-name="ifm_p_ifm">De Kansspelautoriteit heeft gesignaleerd dat spelers geld via een andere bankrekening dan die van zichzelf konden storten bij een legale aanbieder van online kansspelen. De Kansspelautoriteit heeft hierop de aanbieder aangesproken, waarop de vergunninghouder heeft aangegeven het probleem te verhelpen zodat een dergelijke betaling niet meer mogelijk is. Vast is komen te staan dat in deze situatie geen minderjarigen waren betrokken.</text:p>
      <text:p text:style-name="ifm_p_ifm">Bij eventuele nieuwe signalen is de Kansspelautoriteit de aangewezen instantie om daar onderzoek naar te verrichten.</text:p>
      <text:p text:style-name="ifm_p_mt.3.76mm_ifm">Vraag 3</text:p>
      <text:p text:style-name="ifm_p_ifm">Wat is de stand van zaken ten aanzien van de uitvoering van de genoemde motie Kathmann om er voor te zorgen dat het storten van geld op een online gokaccount via de bankrekening van een derde onmogelijk wordt?<text:note text:id="ID-2022Z01881-d37e66" text:note-class="footnote"><text:note-citation text:label="2 ">2</text:note-citation><text:note-body><text:p text:style-name="ifm_p_font.normal_size.6.93pt_mt..5mm_indent.-0.1161in_mleft.0.1161in_ifm">Kamerstuk24 557, nr. 185</text:p></text:note-body></text:note></text:p>
      <text:p text:style-name="ifm_p_mt.3.76mm_ifm">Antwoord 3</text:p>
      <text:p text:style-name="ifm_p_ifm">Op basis van de huidige wet- en regelgeving mag een speler enkel geld storten met een betaalrekening die ondubbelzinnig tot de persoon van de speler te herleiden is. Het is zodoende nu al verboden om via een rekening van een derde geld te storten op een online gokaccount.</text:p>
      <text:p text:style-name="ifm_p_ifm">De Kansspelautoriteit houdt toezicht op deze vergunningsvoorwaarden.</text:p>
      <text:p text:style-name="ifm_p_mt.3.76mm_ifm">Vraag 4</text:p>
      <text:p text:style-name="ifm_p_ifm">Deelt u de mening dat aangezien in de praktijk de wet op dit punt blijkbaar niet altijd wordt nageleefd door aanbieders van kansspelen, handhaving nodig blijkt te zijn? Zo ja, weet u of de Kansspelautoriteit tegen overtreders van de wet heeft of gaat optreden?</text:p>
      <text:p text:style-name="ifm_p_mt.3.76mm_ifm">Antwoord 4</text:p>
      <text:p text:style-name="ifm_p_ifm">Het staat buiten kijf dat het geschetste onwenselijk is en niet mag. De Kansspelautoriteit houdt toezicht op deze wet- en regelgeving. Mocht een aanbieder de wet overtreden zal de Kansspelautoriteit daartegen actie ondernemen. Zie ook het antwoord op vraag 2.</text:p>
      <text:p text:style-name="ifm_p_ifm">Omdat de vraag met name voort lijkt te komen uit de zorg om gokkende minderjarigen wil ik kort schetsen welke stappen, cumulatief, gezet moeten worden voordat een minderjarige geld op een online account van iemand anders kan storten en kan gaan spelen: bij het aanmaken van een spelersaccount wordt de identiteit vastgesteld en geverifieerd, onder andere door middel van een check op het Burger Service Nummer. Daarnaast moet een speler zich identificeren iedere keer dat hij of zij toegang wil tot zijn spelersaccount, bijvoorbeeld door middel van gebruikersnaam en wachtwoord. Bovendien mag enkel geld gestort worden met een betaalrekening die ondubbelzinnig tot de persoon van de speler te herleiden is. Daarmee wordt de kans dat een minderjarige bij een vergunde aanbieder daadwerkelijk kan spelen geminimaliseerd.</text:p>
      <text:p text:style-name="ifm_p_mt.3.76mm_ifm">Vraag 5</text:p>
      <text:p text:style-name="ifm_p_ifm">Deelt u de mening dat zeker bij een staatsbedrijf zoals Holland Casino genoemde praktijken onmogelijk moeten zijn? Zo ja, is inmiddels het storten via een andere bankrekening daar onmogelijk geworden? Zo nee, waarom niet?</text:p>
      <text:p text:style-name="ifm_p_mt.3.76mm_ifm">Antwoord 5</text:p>
      <text:p text:style-name="ifm_p_ifm">Deze wettelijke bepaling geldt voor alle vergunninghouders dus ook voor Holland Casino.</text:p>
      <text:p text:style-name="ifm_p_ifm">Holland Casino heeft mij met betrekking tot de geschetste casus laten weten dat na de publicatie van casinonieuws direct aanpassingen zijn doorgevoerd. Onbedoeld was de situatie ontstaan dat in uitzonderlijke gevallen personen die ingelogd waren in het account van een andere speler met exact dezelfde achternaam, hun eigen rekening op basis van die achternaam konden koppelen aan dat account. Dit is inmiddels niet meer mogelijk en structureel opgelost.</text:p>
      <text:p text:style-name="ifm_p_mt.3.76mm_ifm">Vraag 6</text:p>
      <text:p text:style-name="ifm_p_ifm">Zijn er op dit moment nog online aanbieders van kansspelen waar het mogelijk is via een andere bankrekening dan die van zichzelf te kunnen storten bij legale aanbieders van online kansspelen? Zo ja, hoe kan dat en hoeveel zijn dat er? Zo nee, waaruit blijkt dat?</text:p>
      <text:p text:style-name="ifm_p_mt.3.76mm_ifm">Antwoord 6</text:p>
      <text:p text:style-name="ifm_p_ifm">Naast het benoemde in het antwoord op vraag twee zijn er op dit moment geen signalen bekend bij de Kansspelautoriteit. Dit soort signalen hebben de aandacht van de Kansspelautoriteit. Bij overtredingen zal de Kansspelautoriteit gepaste stapp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gokken door minderjarigen</dc:title>
    <meta:user-defined meta:name="OVERHEIDop.ParlID/DC.identifier">ah-tk-20212022-1903</meta:user-defined>
    <meta:user-defined meta:name="OVERHEIDop.configuratie">https://repository.officiele-overheidspublicaties.nl/MasterConfiguraties/MC-OEP-KamervragenAanhangsel-Web/1.3/xml/MC-OEP-KamervragenAanhangsel-Web.xml</meta:user-defined>
    <meta:user-defined meta:name="OVERHEIDop.vraagnummer">2022Z01881</meta:user-defined>
    <meta:user-defined meta:name="OVERHEIDop.aanhangselNummer">1903</meta:user-defined>
    <meta:user-defined meta:name="OVERHEIDop.ontvanger">F.M. Weerwind</meta:user-defined>
    <meta:user-defined meta:name="DCTERMS.W3CDTF/OVERHEIDop.datumOntvangst">2022-02-28</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Kathmann over gokken door minderjarigen</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