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0</text:p>
      <text:p text:style-name="ifm_p_font.roman_mt.3.76mm_ifm">Vragen van de leden <text:span text:style-name="ifm_span_font.bold_ifm">Van der Molen</text:span>, <text:span text:style-name="ifm_span_font.bold_ifm">Boswijk</text:span> en <text:span text:style-name="ifm_span_font.bold_ifm">Inge van Dijk</text:span> (allen CDA) aan de Ministers van Infrastructuur en Waterstaat en van Binnenlandse Zaken en Koninkrijkrelaties over <text:span text:style-name="ifm_span_font.italic_ifm">het T-rijbewijs in de grensregio</text:span> (ingezonden 9 februari 2022).</text:p>
      <text:p text:style-name="ifm_p_font.roman_mt.3.76mm_ifm">Mededeling van Minister <text:span text:style-name="ifm_span_font.bold_ifm">Harbers</text:span> (Infrastructuur en Waterstaat) (ontvangen 28 februari 2022).</text:p>
      <text:p text:style-name="ifm_p_mt.3.76mm_ifm">Vraag 1</text:p>
      <text:p text:style-name="ifm_p_ifm">Kunt u aangeven waarom in de Europese Unie de rijbewijzen van de categorie A, B, C, D en E zijn geharmoniseerd, maar de eisen aan het rijexamen voor landbouwvoertuigen verschillen per land en daardoor deze rijbewijzen niet overal in de EU worden erkend? Hoe is dit verschil ooit ontstaan en wat vindt u hiervan?</text:p>
      <text:p text:style-name="ifm_p_mt.3.76mm_ifm">Vraag 2</text:p>
      <text:p text:style-name="ifm_p_ifm">Kunt u aangeven waarom het G-rijbewijs (de Belgische versie van T-rijbewijs) niet geldig is Nederland en hoe u hiertegen aankijkt?</text:p>
      <text:p text:style-name="ifm_p_mt.3.76mm_ifm">Vraag 3</text:p>
      <text:p text:style-name="ifm_p_ifm">Wat zijn op dit moment precies de mogelijkheden van mensen die in de grensregio wonen om zowel in Nederland als in Duitsland of België een landbouwvoertuig te mogen besturen op de openbare weg?</text:p>
      <text:p text:style-name="ifm_p_mt.3.76mm_ifm">Vraag 4</text:p>
      <text:p text:style-name="ifm_p_ifm">Kunt u aangeven of het klopt dat wanneer je woonachtig in België of Duitsland bent het niet mogelijk is om in Nederland een T-rijbewijs te halen, omdat je minimaal 185 dagen in Nederland moet wonen om hier een rijbewijs te kunnen halen? Zo ja, vindt u het proportioneel dat je alleen het Nederlandse T-rijbewijs kan halen als je in Nederland woont en niet als je iets over de grens woont?</text:p>
      <text:p text:style-name="ifm_p_mt.3.76mm_ifm">Vraag 5</text:p>
      <text:p text:style-name="ifm_p_ifm">Kunt u aangeven of Nederland wederzijdse afspraken heeft gemaakt met bepaalde EU-lidstaten over erkenning van elkaars rijbewijzen voor landbouwvoertuigen? Zo ja, met welke landen heeft Nederland een overeenkomst? Zo nee, waarom heeft Nederland geen overeenkomsten gesloten met landen die minimaal dezelfde eisen hanteren als in Nederland?</text:p>
      <text:p text:style-name="ifm_p_mt.3.76mm_ifm">Vraag 6</text:p>
      <text:p text:style-name="ifm_p_ifm">Kunt u aangeven of de eisen aan het rijexamen voor landbouwvoertuigen verschillen tussen Nederland, België en Duitsland? Zo ja, waar zitten de verschillen? Heeft Nederland strengere of minder strenge eisen dan onze buurlanden?</text:p>
      <text:p text:style-name="ifm_p_mt.3.76mm_ifm">Vraag 7</text:p>
      <text:p text:style-name="ifm_p_ifm">Ziet u mogelijkheden om met Duitsland en België afspraken te maken over het erkennen van elkaars rijbewijs voor landbouwvoertuigen, zonder dat dit ten koste gaat van de verkeersveiligheid in Nederland?</text:p>
      <text:p text:style-name="ifm_p_mt.3.76mm_ifm">Vraag 8</text:p>
      <text:p text:style-name="ifm_p_ifm">Kunt u aangeven of de leidraad Grenseffecten gebruikt is bij de totstandkoming van de wetgeving voor de invoering van het T-rijbewijs? Zo ja, wat kwam hieruit? Zo nee, waarom niet? Hoe bevordert u het hanteren van de leidraad Grenseffecten?</text:p>
      <text:h text:style-name="ifm_p_font.bold_mt.5.08mm_page.keep-with-next_ifm" text:outline-level="2">Mededeling</text:h>
      <text:p text:style-name="ifm_p_mt.4.23mm_ifm">Op 9 februari zijn door de leden Van der Molen, Boswijk en Inge van Dijk (allen CDA) vragen gesteld over het T-rijbewijs in de grensregio aan de Ministers van Infrastructuur en Waterstaat en Binnenlandse Zaken en Koninkrijkrelaties.</text:p>
      <text:p text:style-name="ifm_p_ifm">Voor de beantwoording van deze vragen is het nodig om nadere informatie in te winnen bij de betrokken ministeries in België en Duitsland over de regelgeving in die landen. Helaas lukt het daarom niet om deze vragen binnen de termijn van drie weken te beantwoorden.</text:p>
      <text:p text:style-name="ifm_p_ifm">Ik zal de vragen zo spoedig mogelijk na ontvangst van de benodigde informat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Molen, Boswijk en Inge van Dijk over het T-rijbewijs in de grensregio</dc:title>
    <meta:user-defined meta:name="OVERHEIDop.ParlID/DC.identifier">ah-tk-20212022-1900</meta:user-defined>
    <meta:user-defined meta:name="OVERHEIDop.configuratie">https://repository.officiele-overheidspublicaties.nl/MasterConfiguraties/MC-OEP-KamervragenAanhangsel-Web/1.3/xml/MC-OEP-KamervragenAanhangsel-Web.xml</meta:user-defined>
    <meta:user-defined meta:name="OVERHEIDop.vraagnummer">2022Z02334</meta:user-defined>
    <meta:user-defined meta:name="OVERHEIDop.aanhangselNummer">1900</meta:user-defined>
    <meta:user-defined meta:name="OVERHEIDop.ontvanger">M.G.J. Harbers</meta:user-defined>
    <meta:user-defined meta:name="DCTERMS.W3CDTF/OVERHEIDop.datumOntvangst">2022-02-28</meta:user-defined>
    <meta:user-defined meta:name="OVERHEIDop.AanhangselTypen/DC.type">Mededeling</meta:user-defined>
    <meta:user-defined meta:name="OVERHEIDop.indiener">I. (Inge) van Dijk</meta:user-defined>
    <meta:user-defined meta:name="OVERHEIDop.indiener">D.G. Boswijk</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Uitstel beantwoording vragen van de leden Van der Molen, Boswijk en Inge van Dijk over het T-rijbewijs in de grensregio</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