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het lid <text:span text:style-name="ifm_span_font.bold_ifm">Van Houwelingen</text:span> (FvD) aan de Minister van Volksgezondheid, Welzijn en Sport over <text:span text:style-name="ifm_span_font.italic_ifm">het Outbreak Management Team (OMT) COVID-19 en de verhouding tot het RIVM</text:span> (ingezonden 8 februari 2022).</text:p>
      <text:p text:style-name="ifm_p_font.roman_mt.3.76mm_ifm">Antwoord van Minister <text:span text:style-name="ifm_span_font.bold_ifm">Kuipers</text:span> (Volksgezondheid, Welzijn en Sport) (ontvangen 25 februari 2022).</text:p>
      <text:p text:style-name="ifm_p_mt.3.76mm_ifm">Vraag 1</text:p>
      <text:p text:style-name="ifm_p_ifm">Bent u bekend met de folder van het Rijksinstituut voor Volksgezondheid en Milieu (RIVM) over de landelijke advisering bij infectieziektedreigingen en -crises, waarin onder andere de rol en werkwijze van een Outbreak Management Team (OMT) wordt beschreven?<text:note text:id="ID-2022Z02235-d37e52" text:note-class="footnote"><text:note-citation text:label="1 ">1</text:note-citation><text:note-body><text:p text:style-name="ifm_p_font.normal_size.6.93pt_mt..5mm_indent.-0.1161in_mleft.0.1161in_ifm">RIVM, 21 december 2011, «Folder landelijke advisering bij infectieziektedreigingen en -crises» (https://www.rivm.nl/folder-landelijke-advisering-bij-infectieziektedreigingen-en-crises)</text:p></text:note-body></text:note></text:p>
      <text:p text:style-name="ifm_p_mt.3.76mm_ifm">Antwoord 1</text:p>
      <text:p text:style-name="ifm_p_ifm">Ja.</text:p>
      <text:p text:style-name="ifm_p_mt.3.76mm_ifm">Vraag 2</text:p>
      <text:p text:style-name="ifm_p_ifm">Bent u bekend met het Centrum Infectieziektebestrijding (CIb) van het RIVM dat de bestrijding van infectieziekten coördineert? Wat is de betekenis van «centrum» binnen het RIVM? Is dit een afdeling of heeft het CIb een andere status? Zo ja, welke status heeft het CIb?<text:note text:id="ID-2022Z02235-d37e66" text:note-class="footnote"><text:note-citation text:label="2 ">2</text:note-citation><text:note-body><text:p text:style-name="ifm_p_font.normal_size.6.93pt_mt..5mm_indent.-0.1161in_mleft.0.1161in_ifm">RIVM, 2 maart 2011, «Centrum Infectieziektebestrijding» (https://www.rivm.nl/over-het-rivm/organisatie/centrum-infectieziektebestrijding)</text:p></text:note-body></text:note></text:p>
      <text:p text:style-name="ifm_p_mt.3.76mm_ifm">Antwoord 2</text:p>
      <text:p text:style-name="ifm_p_ifm">Ik ben bekend met het Centrum Infectieziektebestrijding (CIb) van het RIVM. Dit centrum is een organisatorische eenheid die onder leiding staat van de directeur CIb. Het bestaat uit de Landelijke Coördinatie Infectieziektebestrijding (LCI), Epidemiologie en Surveillance van Infectieziekten (EPI), Infectieziekteonderzoek, Diagnostiek en laboratorium Surveillance (IDS), Zoönosen en Omgevingsmicrobiologie (Z&amp;O) en Immunologie van Infectieziekten en Vaccins (IIV).</text:p>
      <text:p text:style-name="ifm_p_mt.3.76mm_ifm">Vraag 3</text:p>
      <text:p text:style-name="ifm_p_ifm">Klopt het dat het CIb, onderdeel van het RIVM, het OMT COVID-19 (dat sinds 24 januari 2020 bestaat) initieert? Welke medewerkers van het CIb hebben de eindverantwoordelijkheid voor de initiatie en samenstelling van het OMT in algemene zin en het OMT COVID-19 in het bijzonder?<text:note text:id="ID-2022Z02235-d37e80" text:note-class="footnote"><text:note-citation text:label="3 ">3</text:note-citation><text:note-body><text:p text:style-name="ifm_p_font.normal_size.6.93pt_mt..5mm_indent.-0.1161in_mleft.0.1161in_ifm">RIVM, 4 februari 2022, «Wat doet het RIVM als er een infectieziekte uitbreekt?» (https://www.rivm.nl/coronavirus-covid-19/omt)</text:p></text:note-body></text:note></text:p>
      <text:p text:style-name="ifm_p_mt.3.76mm_ifm">Antwoord 3</text:p>
      <text:p text:style-name="ifm_p_ifm">Het OMT bestaat op zichzelf al sinds 1995, en wordt georganiseerd door de LCI die sinds 2005 onderdeel uitmaakt van het CIb. De directeur van het CIb is de voorzitter van het OMT, het hoofd van de LCI is de secretaris van het OMT en het secretariaat van het OMT wordt gevormd door medewerkers van LCI. De voorzitter en secretaris van het OMT gaan in eerste instantie over initiatie en samenstelling van het OMT; het OMT COVID-19 is daar geen uitzondering op. De leden van het OMT en het OMT als geheel hebben een eigen stem in samenstelling.</text:p>
      <text:p text:style-name="ifm_p_mt.3.76mm_ifm">Vraag 4</text:p>
      <text:p text:style-name="ifm_p_ifm">Kunt u de initiële oproep delen waarin dit verzoek tot samenkomst van het OMT inzake COVID-19 is gecommuniceerd? Zo nee, waarom niet?</text:p>
      <text:p text:style-name="ifm_p_mt.3.76mm_ifm">Antwoord 4</text:p>
      <text:p text:style-name="ifm_p_ifm">Ik heb niet de beschikking over die uitnodiging.</text:p>
      <text:p text:style-name="ifm_p_mt.3.76mm_ifm">Vraag 5</text:p>
      <text:p text:style-name="ifm_p_ifm">Wie is verantwoordelijk voor de aanstelling van de directeur van het CIb? Waar is deze informatie te vinden?<text:note text:id="ID-2022Z02235-d37e101" text:note-class="footnote"><text:note-citation text:label="4 ">4</text:note-citation><text:note-body><text:p text:style-name="ifm_p_font.normal_size.6.93pt_mt..5mm_indent.-0.1161in_mleft.0.1161in_ifm">Ministerie van BZK, 13 juni 2013, «Jaap van Dissel directeur Infectieziektebestrijding RIVM» (https://www.algemenebestuursdienst.nl/actueel/nieuws/2013/06/13/jaap-van-dissel-directeur-infectieziektebestrijding-rivm)</text:p></text:note-body></text:note></text:p>
      <text:p text:style-name="ifm_p_mt.3.76mm_ifm">Antwoord 5</text:p>
      <text:p text:style-name="ifm_p_ifm">De DG van het RIVM is verantwoordelijk voor de aanstelling van de directeur van het CIb. Deze informatie volgt uit het organogram van het RIVM.</text:p>
      <text:p text:style-name="ifm_p_mt.3.76mm_ifm">Vraag 6</text:p>
      <text:p text:style-name="ifm_p_ifm">Deelt u de conclusie op basis van de Wet op het RIVM dat het RIVM een onderdeel is van het Ministerie van VWS? Zo nee, hoe is dan de verhouding tussen het RIVM en het Ministerie van VWS?</text:p>
      <text:p text:style-name="ifm_p_mt.3.76mm_ifm">Antwoord 6</text:p>
      <text:p text:style-name="ifm_p_ifm">Het RIVM is een baten-lasten agentschap van het Ministerie van VWS. In gevolge de Wet op het RIVM vindt de uitvoering van het wetenschappelijk onderzoek en de advisering in onafhankelijkheid plaats; daarop kan het departement noch de Minister invloed uitoefenen.</text:p>
      <text:p text:style-name="ifm_p_mt.3.76mm_ifm">Vraag 7</text:p>
      <text:p text:style-name="ifm_p_ifm">Herinnert u zich dat u in antwoorden op schriftelijke vragen heeft gesteld dat het OMT geen onderdeel is van het RIVM, maar dat dit een onafhankelijk adviesorgaan is?<text:note text:id="ID-2022Z02235-d37e121" text:note-class="footnote"><text:note-citation text:label="5 ">5</text:note-citation><text:note-body><text:p text:style-name="ifm_p_font.normal_size.6.93pt_mt..5mm_indent.-0.1161in_mleft.0.1161in_ifm">Aanhangsel Handelingen, vergaderjaar 2021–2022, nr. 1347</text:p></text:note-body></text:note></text:p>
      <text:p text:style-name="ifm_p_mt.3.76mm_ifm">Antwoord 7</text:p>
      <text:p text:style-name="ifm_p_ifm">Ja.</text:p>
      <text:p text:style-name="ifm_p_mt.3.76mm_ifm">Vraag 8</text:p>
      <text:p text:style-name="ifm_p_ifm">Kunt u ingaan op wat volgens u in dit geval de betekenis is van een «onafhankelijk adviesorgaan»? En kunt u uiteenzetten wat de verhouding is tussen het RIVM en het OMT? Zo nee, waarom niet?</text:p>
      <text:p text:style-name="ifm_p_mt.3.76mm_ifm">Antwoord 8</text:p>
      <text:p text:style-name="ifm_p_ifm">Een onafhankelijk adviesorgaan kan adviseren zonder over dat advies inhoudelijk verantwoording af te hoeven leggen aan degene die het advies gevraagd heeft. De LCI, dat onderdeel uitmaakt van het RIVM, faciliteert het OMT.</text:p>
      <text:p text:style-name="ifm_p_mt.3.76mm_ifm">Vraag 9</text:p>
      <text:p text:style-name="ifm_p_ifm">Indien het OMT geheel onafhankelijk is van het RIVM, waarom staat alle correspondentie van het OMT dan vermeld op de site van het RIVM, is de directeur-generaal van het RIVM de voorzitter van het OMT en nemen aan elke OMT-bijeenkomst vele medewerkers van het RIVM deel? Deelt u de visie dat deze vermenging van RIVM en OMT maakt dat het OMT geen onafhankelijk orgaan is van het RIVM? Zo nee, waarom niet?</text:p>
      <text:p text:style-name="ifm_p_mt.3.76mm_ifm">Antwoord 9</text:p>
      <text:p text:style-name="ifm_p_ifm">Zoals aangegeven in het antwoord op vraag 8 faciliteert de LCI het OMT, daarbij hoort het publiceren van de adviezen, het leveren van de voorzitter, die overigens de directeur van het CIb is en niet de DG van het RIVM, en deelname van medewerkers van het RIVM. Dit doet niets toe of af aan de onafhankelijkheid van het OMT. De leden van het OMT gaan over hun eigen advies.</text:p>
      <text:p text:style-name="ifm_p_mt.3.76mm_ifm">Vraag 10</text:p>
      <text:p text:style-name="ifm_p_ifm">Deelt u de visie dat werknemers van het RIVM uiteindelijk in dienst zijn van het Ministerie van VWS? Zo nee, waarom niet?</text:p>
      <text:p text:style-name="ifm_p_mt.3.76mm_ifm">Antwoord 10</text:p>
      <text:p text:style-name="ifm_p_ifm">De werknemers zijn in dienst bij het RIVM, dat een baten en lastendienst is van het Ministerie van VWS. In de Wet op het RIVM is de wetenschappelijke onafhankelijkheid en onafhankelijkheid van advisering van het RIVM geregeld.</text:p>
      <text:p text:style-name="ifm_p_mt.3.76mm_ifm">Vraag 11</text:p>
      <text:p text:style-name="ifm_p_ifm">Klopt het dat de vaste leden van het OMT COVID-19 in dienst zijn van het RIVM? Zo nee, waarom klopt dit niet?</text:p>
      <text:p text:style-name="ifm_p_mt.3.76mm_ifm">Antwoord 11</text:p>
      <text:p text:style-name="ifm_p_ifm">De voorzitter en de secretaris van het OMT zijn in dienst van het RIVM. Op de website van het RIVM staat een overzicht van de OMT-leden. Hierop is te zien waar alle OMT-leden werkzaam zijn.</text:p>
      <text:p text:style-name="ifm_p_mt.3.76mm_ifm">Vraag 12</text:p>
      <text:p text:style-name="ifm_p_ifm">Kunt u alle bovenstaande vragen afzonderlijk beantwoorden? Zo nee, waarom nie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Outbreak Management Team (OMT) COVID-19 en de verhouding tot het RIVM</dc:title>
    <meta:user-defined meta:name="OVERHEIDop.ParlID/DC.identifier">ah-tk-20212022-1894</meta:user-defined>
    <meta:user-defined meta:name="OVERHEIDop.configuratie">https://repository.officiele-overheidspublicaties.nl/MasterConfiguraties/MC-OEP-KamervragenAanhangsel-Web/1.3/xml/MC-OEP-KamervragenAanhangsel-Web.xml</meta:user-defined>
    <meta:user-defined meta:name="OVERHEIDop.vraagnummer">2022Z02235</meta:user-defined>
    <meta:user-defined meta:name="OVERHEIDop.aanhangselNummer">1894</meta:user-defined>
    <meta:user-defined meta:name="OVERHEIDop.ontvanger">E.J. Kuipers</meta:user-defined>
    <meta:user-defined meta:name="DCTERMS.W3CDTF/OVERHEIDop.datumOntvangst">2022-02-2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Van Houwelingen over het Outbreak Management Team (OMT) COVID-19 en de verhouding tot het RIVM</meta:user-defined>
    <meta:user-defined meta:name="DCTERMS.W3CDTF/DCTERMS.available">2022-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