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het lid <text:span text:style-name="ifm_span_font.bold_ifm">Bisschop</text:span> (SGP) aan de Minister van Volksgezondheid, Welzijn en Sport over <text:span text:style-name="ifm_span_font.italic_ifm">de samenstellingsvoorschriften voor babyvoeding</text:span> (ingezonden 7 februari 2022).</text:p>
      <text:p text:style-name="ifm_p_font.roman_mt.3.76mm_ifm">Antwoord van Minister <text:span text:style-name="ifm_span_font.bold_ifm">Kuipers</text:span> (Volksgezondheid, Welzijn en Sport) (ontvangen 25 februari 2022).</text:p>
      <text:p text:style-name="ifm_p_mt.3.76mm_ifm">Vraag 1</text:p>
      <text:p text:style-name="ifm_p_ifm">Deelt u de mening dat smeerbaar broodbeleg pas een gebruiksklaar product in de zin van richtlijn 2006/125/EC is als het op brood gesmeerd is en in combinatie met brood genuttigd wordt, zoals geïnstrueerd door de fabrikant, en dat derhalve een aanvullende handeling nodig is alvorens het product geconsumeerd wordt?<text:note text:id="ID-2022Z02128-d37e52" text:note-class="footnote"><text:note-citation text:label="1 ">1</text:note-citation><text:note-body><text:p text:style-name="ifm_p_font.normal_size.6.93pt_mt..5mm_indent.-0.1161in_mleft.0.1161in_ifm">Aanhangsel Handelingen, vergaderjaar 2021–2022, nr. 1549</text:p></text:note-body></text:note></text:p>
      <text:p text:style-name="ifm_p_mt.3.76mm_ifm">Antwoord 1</text:p>
      <text:p text:style-name="ifm_p_ifm">Voor smeerbaar broodbeleg geldt dat het een gebruiksklaar product betreft, wat als zodanig wordt verkocht en zonder verdere handelingen geschikt is voor consumptie. In artikel 9, eerste lid onder j, van Verordening (EU) nr. 1169/2011<text:note text:id="ID-1893-d37e78" text:note-class="footnote"><text:note-citation text:label="2 ">2</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is vastgelegd dat een vermelding van de gebruiksaanwijzing verplicht is als het levensmiddel moeilijk te gebruiken is zonder gebruiksaanwijzing. Smeerbaar broodbeleg, bijvoorbeeld chocopasta, is niet moeilijk te gebruiken zonder gebruiksaanwijzing.</text:p>
      <text:p text:style-name="ifm_p_mt.3.76mm_ifm">Vraag 2</text:p>
      <text:p text:style-name="ifm_p_ifm">Is de veronderstelling juist dat richtlijn 2006/125/EC spreekt over «reconstituted as instructed by the manufacturer» en dat een verwijzing naar de Europese regels over wanneer een gebruiksaanwijzing verplicht is derhalve niet relevant is?</text:p>
      <text:p text:style-name="ifm_p_mt.3.76mm_ifm">Antwoord 2</text:p>
      <text:p text:style-name="ifm_p_ifm">In artikel 7, lid 4, van Richtlijn 2006/125/EC<text:note text:id="ID-1893-d37e98" text:note-class="footnote"><text:note-citation text:label="3 ">3</text:note-citation><text:note-body><text:p text:style-name="ifm_p_font.normal_size.6.93pt_mt..5mm_indent.-0.1161in_mleft.0.1161in_ifm">Richtlijn 2006/125/EG van de Commissie van 5 december 2006 inzake bewerkte voedingsmiddelen op basis van granen en babyvoeding voor zuigelingen en peuters (PbEU 2006, L 339).</text:p></text:note-body></text:note> wordt inderdaad gerefereerd aan «reconstituted as instructed by the manufacturer».</text:p>
      <text:p text:style-name="ifm_p_ifm">In bijlage IV van de Warenwetregeling Babyvoeding is voor producten vastgelegd wat de samenstellingseisen van babyvoeding zijn die als zodanig wordt verkocht of volgens de gebruiksaanwijzing van de fabrikant is aangemaakt. Een gebruiksaanwijzing behoort tot de verplichte voedselinformatie als het levensmiddel zonder deze aanwijzing moeilijk te gebruiken is. Dit is conform artikel 9, eerste lid, onder j, van Verordening (EU) nr. 1169/2011. Voor smeerbaar broodbeleg – zoals bijvoorbeeld chocoladepasta – geldt dat het een gebruiksklaar product betreft, wat zonder verdere handelingen geschikt is voor consumptie.</text:p>
      <text:p text:style-name="ifm_p_mt.3.76mm_ifm">Vraag 3</text:p>
      <text:p text:style-name="ifm_p_ifm">Deelt u de mening dat het voor de gezondheid van baby’s gaat om de samenstelling van het totale samengestelde product («uit alle bronnen», zoals geformuleerd in bijlage IV, onderdeel 3.2) dat geconsumeerd wordt, in onderhavig geval brood met beleg, en dat samenstellingsvoorschriften vanuit gezondheidsoogpunt derhalve gericht zouden moeten zijn op het totale samengestelde product dat genuttigd wordt?</text:p>
      <text:p text:style-name="ifm_p_mt.3.76mm_ifm">Antwoord 3</text:p>
      <text:p text:style-name="ifm_p_ifm">In artikel 3, tweede lid van de Warenwetregeling Babyvoeding is vastgelegd dat babyvoeding die als zodanig wordt verkocht of volgens de gebruiksaanwijzing van de fabrikant is aangemaakt, moet voldoen aan eisen wat betreft de samenstelling zoals geformuleerd in bijlage IV van de Warenwetregeling Babyvoeding. Bijlage IV geeft de essentiële samenstelling van babyvoeding voor zuigelingen en peuters. De eisen ten aanzien van voedingsstoffen hebben betrekking op het gebruiksklare product, dat als zodanig wordt verkocht of volgens de gebruiksaanwijzing van de fabrikant is aangemaakt. Onderdeel 3 van deze bijlage gaat over de essentiële samenstelling van babyvoeding voor zuigelingen en peuters met betrekking tot vetten. Hier is vastgelegd dat voor alle overige eet- en drinkwaren de totale hoeveelheid vet in de eetwaar uit alle bronnen niet groter dan 1,1 g/100kJ (4,5 g/100 kcal) mag zijn.</text:p>
      <text:p text:style-name="ifm_p_mt.3.76mm_ifm">Vraag 4</text:p>
      <text:p text:style-name="ifm_p_ifm">Deelt u de mening dat ten aanzien van smeerbaar broodbeleg tenminste sprake is van een categorie babyvoeding die niet goed in de huidige regelgeving past, omdat geen sprake is van het rechtstreeks consumeren van een heel potje broodbeleg en ook niet van aanmaken met melk of water?</text:p>
      <text:p text:style-name="ifm_p_mt.3.76mm_ifm">Antwoord 4</text:p>
      <text:p text:style-name="ifm_p_ifm">Voor smeerbaar broodbeleg dat als babyvoeding wordt verkocht of volgens de gebruiksaanwijzing van de fabrikant is aangemaakt, gelden de samenstellingseisen voor babyvoeding op Europees niveau die zijn vastgelegd in de Richtlijn 2006/125/EG. Deze richtlijn is in Nederland geïmplementeerd via de Warenwetregeling Babyvoeding.</text:p>
      <text:p text:style-name="ifm_p_mt.3.76mm_ifm">Vraag 5</text:p>
      <text:p text:style-name="ifm_p_ifm">Bent u bereid de Warenwetregeling Babyvoeding zo aan te passen of toe te passen dat recht wordt gedaan aan de bijzondere positie van smeerbaar broodbeleg?</text:p>
      <text:p text:style-name="ifm_p_mt.3.76mm_ifm">Antwoord 5</text:p>
      <text:p text:style-name="ifm_p_ifm">Voor de samenstellingseisen voor babyvoeding, dient Nederland zich te conformeren aan de eisen zoals deze Europees zijn vastgesteld in Richtlijn 2006/125/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samenstellingsvoorschriften voor babyvoeding</dc:title>
    <meta:user-defined meta:name="OVERHEIDop.ParlID/DC.identifier">ah-tk-20212022-1893</meta:user-defined>
    <meta:user-defined meta:name="OVERHEIDop.configuratie">https://repository.officiele-overheidspublicaties.nl/MasterConfiguraties/MC-OEP-KamervragenAanhangsel-Web/1.3/xml/MC-OEP-KamervragenAanhangsel-Web.xml</meta:user-defined>
    <meta:user-defined meta:name="OVERHEIDop.vraagnummer">2022Z02128</meta:user-defined>
    <meta:user-defined meta:name="OVERHEIDop.aanhangselNummer">1893</meta:user-defined>
    <meta:user-defined meta:name="OVERHEIDop.ontvanger">E.J. Kuipers</meta:user-defined>
    <meta:user-defined meta:name="DCTERMS.W3CDTF/OVERHEIDop.datumOntvangst">2022-02-25</meta:user-defined>
    <meta:user-defined meta:name="OVERHEIDop.AanhangselTypen/DC.type">Antwoord</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Bisschop over de samenstellingsvoorschriften voor babyvoeding</meta:user-defined>
    <meta:user-defined meta:name="DCTERMS.W3CDTF/DCTERMS.available">2022-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