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Van Houwelingen</text:span> (FvD) aan de Minister van Volksgezondheid, Welzijn en Sport over <text:span text:style-name="ifm_span_font.italic_ifm">testen voor toegang en amateursporten</text:span> (ingezonden 22 september 2021).</text:p>
      <text:p text:style-name="ifm_p_font.roman_mt.3.76mm_ifm">Antwoord van Minister <text:span text:style-name="ifm_span_font.bold_ifm">Kuipers</text:span> (Volksgezondheid, Welzijn en Sport) (ontvangen 25 februari 2022).</text:p>
      <text:p text:style-name="ifm_p_mt.3.76mm_ifm">Vraag 1</text:p>
      <text:p text:style-name="ifm_p_ifm">Wat is de impact van «testen voor toegang» op de amateursport (voetbal, hockey, atletiek, tennis etc.)?</text:p>
      <text:p text:style-name="ifm_p_mt.3.76mm_ifm">Antwoord 1</text:p>
      <text:p text:style-name="ifm_p_ifm"> Ter bestrijding van het coronavirus zijn er al geruime tijd verregaande maatregelen van kracht. Onderdeel van dit maatregelenpakket is dat er aan amateursporters vanaf 18 jaar een coronatoegangsbewijs (ctb) wordt gevraagd indien zij binnen sporten. Buitensportlocaties zijn uitgezonderd van deze verplichting. Uit het onderzoek van de Gedragsunit van het RIVM blijkt dat mensen zich voor sport relatief vaak laten testen voor toegang. De Gedragsunit van het RIVM blijft deze ontwikkelingen nauwlettend volgen.</text:p>
      <text:p text:style-name="ifm_p_ifm">Uit onderzoek van de Hogeschool Arnhem Nijmegen (HAN) blijkt dat het invoeren van het CTB niet leidt tot uitval van veel competitiewedstrijden. Onderzoekers van de Hogeschool Arnhem Nijmegen (HAN) concluderen dat: <text:span text:style-name="ifm_span_font.italic_ifm">«De invoering van het CTB heeft weliswaar geleid tot de nodige logistieke en ander praktische problemen en maatschappelijke onrust, maar het heeft de sportcompetities niet ernstig verstoord.»</text:span></text:p>
      <text:p text:style-name="ifm_p_ifm">Daarnaast publiceert NOC*NSF maandelijks over de sportdeelname aan Nederland. Een groter onderzoek naar de invloed van COVID-19 en de maatregelen op de sport wordt door het Mulier Instituut uitgevoerd en oplevering daarvan wordt medio 2022 verwacht.</text:p>
      <text:p text:style-name="ifm_p_mt.3.76mm_ifm">Vraag 2</text:p>
      <text:p text:style-name="ifm_p_ifm">Is hier onderzoek naar gedaan? Zo nee, waarom niet?</text:p>
      <text:p text:style-name="ifm_p_mt.3.76mm_ifm">Antwoord 2</text:p>
      <text:p text:style-name="ifm_p_ifm">Zie antwoord vraag 1.</text:p>
      <text:p text:style-name="ifm_p_mt.3.76mm_ifm">Vraag 3</text:p>
      <text:p text:style-name="ifm_p_ifm">Bent u zich ervan bewust dat er wekelijks miljoenen amateursporters in alle leeftijden, maar er ook trainers, vrijwilligers, medewerkers, ouders etc. zijn die met veel plezier rondlopen op en rond de sportvelden in Nederland? Mogen straks een deel van deze mensen die niet zijn gevaccineerd, en ook niet willen/kunnen testen, nog het terrein op?</text:p>
      <text:p text:style-name="ifm_p_mt.3.76mm_ifm">Antwoord 3</text:p>
      <text:p text:style-name="ifm_p_ifm">Ik ben mij bewust van de grote waarde de sport heeft voor mensen, waarbij het samenbindende waarde van sport voor de maatschappij zeker niet onderschat mag worden. Helaas hebben we ter bestrijding van het coronavirus verregaande maatregelen moeten treffen. Zo wordt er aan het publiek vanaf 18 jaar bij sportwedstrijden (vanaf 12 jaar indien het een professionele sportwedstrijd betreft) een coronatoegangsbewijs gevraagd. Aan amateursporters vanaf 18 jaar wordt voor binnensport een coronatoegangsbewijs gevraagd; professionele sporters zijn hiervan uitgezonderd.</text:p>
      <text:p text:style-name="ifm_p_mt.3.76mm_ifm">Vraag 4</text:p>
      <text:p text:style-name="ifm_p_ifm">Hoe zit het met sportende kinderen vanaf 12 jaar zonder Covid-19-paspoort of testbewijs? Mogen deze nog meespelen met hun teams?</text:p>
      <text:p text:style-name="ifm_p_mt.3.76mm_ifm">Antwoord 4</text:p>
      <text:p text:style-name="ifm_p_ifm">Ja, voor jongeren tot en met 17 jaar is geen coronatoegangsbewijs vereist bij de beoefening van sport.</text:p>
      <text:p text:style-name="ifm_p_mt.3.76mm_ifm">Vraag 5</text:p>
      <text:p text:style-name="ifm_p_ifm">Mogen mensen nog koffie of thee of eten halen in de kantine (= horeca) of bijvoorbeeld schuilen voor de regen? Of is dit alleen toegestaan voor Covid-19-paspoorthouders en/of mensen met een herstelbewijs en staat de rest verplicht buiten voor de deur (te wachten in de regen)?</text:p>
      <text:p text:style-name="ifm_p_mt.3.76mm_ifm">Antwoord 5</text:p>
      <text:p text:style-name="ifm_p_ifm">Horecavoorzieningen op sportlocaties vallen onder de ctb- plicht die geldt voor dit type locatie. De controle daarvan vindt plaats bij ingang van de sportlocatie en niet bij ingang van de sportkantine.</text:p>
      <text:p text:style-name="ifm_p_mt.3.76mm_ifm">Vraag 6</text:p>
      <text:p text:style-name="ifm_p_ifm">Kan een ongevaccineerde kroegbaas met het ingaan van «testen voor toegang» nog naar zijn eigen café om daar te werken? Of moet hij zich dan dagelijks (!) laten testen?</text:p>
      <text:p text:style-name="ifm_p_mt.3.76mm_ifm">Antwoord 6</text:p>
      <text:p text:style-name="ifm_p_ifm">Er geldt een uitzondering voor het tonen van een coronatoegangsbewijs voor beroeps- en bedrijfsmatige werkzaamheden in de sectoren waar een coronatoegangsbewijs geldt. Wanneer werknemers of werkgevers geen herstelbewijs hebben, of niet gevaccineerd zijn, wordt hen wel geadviseerd voor de betreffende activiteit een test af te laten nemen of andere veiligheidsmaatregelen te nemen.</text:p>
      <text:p text:style-name="ifm_p_mt.3.76mm_ifm">Vraag 7</text:p>
      <text:p text:style-name="ifm_p_ifm">Is dit laatste een voorbeeld wellicht van «vaccinatiedrang»? Of ziet u dit eerder als «een stimulans»?</text:p>
      <text:p text:style-name="ifm_p_mt.3.76mm_ifm">Antwoord 7</text:p>
      <text:p text:style-name="ifm_p_ifm">Het kan zijn dat een mogelijk bijeffect van het, in dit geval, advies om veelvuldig te testen een reden is dat meer mensen zich laten vaccineren. In Nederland is echter geen vaccinatieplicht en blijft het een keuze die mensen zelf maken. Er is namelijk een gratis alternatief in de vorm van testen.</text:p>
      <text:p text:style-name="ifm_p_mt.3.76mm_ifm">Vraag 8</text:p>
      <text:p text:style-name="ifm_p_ifm">Hoe verklaart u het feit, zoals u zelf aangeeft in uw brief aan de Kamer van 20 september jl., dat Nederlanders blijkbaar bij de GGD «valse vaccinatieregistraties» hebben laten aanmaken? Wijst het niet op enorme (!) vaccinatiedrang als mensen zich gedwongen zien de injecties te omzeilen door fraude te plegen?</text:p>
      <text:p text:style-name="ifm_p_mt.3.76mm_ifm">Antwoord 8</text:p>
      <text:p text:style-name="ifm_p_ifm">De GGD GHOR Nederland heeft mij heeft laten weten dat een aantal medewerkers van GGD-regio’s op non-actief is gesteld vanwege mogelijke fraude met vaccinatiebewijzen. Momenteel verricht de politie verder onderzoek naar deze verdenking van fraude door enkele medewerkers. In het belang van het onderzoek deelt GGD GHOR Nederland geen verdere informatie.</text:p>
      <text:p text:style-name="ifm_p_mt.3.76mm_ifm">Vraag 9</text:p>
      <text:p text:style-name="ifm_p_ifm">Bent u bekend met dit bericht?<text:note text:id="ID-1892-d37e142" text:note-class="footnote"><text:note-citation text:label="1 ">1</text:note-citation><text:note-body><text:p text:style-name="ifm_p_font.normal_size.6.93pt_mt..5mm_indent.-0.1161in_mleft.0.1161in_ifm">Pepijn van Houwelingen, 15 september 2021, «Twitterbericht» (Pepijn van Houwelingen op Twitter: «Is ook zo. #GoudaGevangenis https://t.co/86bmCiOEwG» / Twitter)</text:p></text:note-body></text:note></text:p>
      <text:p text:style-name="ifm_p_mt.3.76mm_ifm">Antwoord 9</text:p>
      <text:p text:style-name="ifm_p_ifm">Ja.</text:p>
      <text:p text:style-name="ifm_p_mt.3.76mm_ifm">Vraag 10</text:p>
      <text:p text:style-name="ifm_p_ifm">Klopt volgens u (bij benadering) de rekensom in dit bericht? Met andere woorden, erkent u dat vanwege (onvermijdelijk) vals positieve testen naar schatting op elk moment minstens enkele tienduizenden volledig gezonde en ook coronavrije niet-gevaccineerden onterecht thuis in quarantaine opgesloten zullen moeten gaan zitten? Wat vindt u hiervan? En, als u zelf deze rekensom zou maken, hoeveel niet-gevaccineerden zitten volgens uw eigen berekening straks continu onterecht in quarantaine?</text:p>
      <text:p text:style-name="ifm_p_mt.3.76mm_ifm">Antwoord 10</text:p>
      <text:p text:style-name="ifm_p_ifm">Ik herken de cijfers waarover in dit Twitterbericht wordt gesproken niet. Zowel de specificiteit van de PCR-testen als van de antigeentesten ligt veel hoger dan waarover in dit bericht wordt gesproken.</text:p>
      <text:p text:style-name="ifm_p_mt.3.76mm_ifm">Vraag 11</text:p>
      <text:p text:style-name="ifm_p_ifm">Kunt u de bovenstaan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testen voor toegang en amateursporten</dc:title>
    <meta:user-defined meta:name="OVERHEIDop.ParlID/DC.identifier">ah-tk-20212022-1892</meta:user-defined>
    <meta:user-defined meta:name="OVERHEIDop.configuratie">https://repository.officiele-overheidspublicaties.nl/MasterConfiguraties/MC-OEP-KamervragenAanhangsel-Web/1.3/xml/MC-OEP-KamervragenAanhangsel-Web.xml</meta:user-defined>
    <meta:user-defined meta:name="OVERHEIDop.vraagnummer">2021Z16113</meta:user-defined>
    <meta:user-defined meta:name="OVERHEIDop.aanhangselNummer">1892</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Van Houwelingen over testen voor toegang en amateursporten</meta:user-defined>
    <meta:user-defined meta:name="DCTERMS.W3CDTF/DCTERMS.available">2022-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