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8</text:p>
      <text:p text:style-name="ifm_p_font.roman_mt.3.76mm_ifm">Vragen van het lid <text:span text:style-name="ifm_span_font.bold_ifm">Ellian</text:span> (VVD) aan de Minister voor Rechtsbescherming over <text:span text:style-name="ifm_span_font.italic_ifm">het feit dat advocatenkantoor Van Doorne N.V. door ITV is ingeschakeld om onderzoek te doen naar de ernstige situatie rondom de voormalig deelnemers van The Voice of Holland</text:span> (ingezonden 26 januari 2022).</text:p>
      <text:p text:style-name="ifm_p_font.roman_mt.3.76mm_ifm">Antwoord van Minister <text:span text:style-name="ifm_span_font.bold_ifm">Weerwind</text:span> (Rechtsbescherming) (ontvangen 25 februari 2022). Zie ook Aanhangsel Handelingen, vergaderjaar 2021–2022, nr. 1708.</text:p>
      <text:p text:style-name="ifm_p_mt.3.76mm_ifm">Vraag 1</text:p>
      <text:p text:style-name="ifm_p_ifm">Bent u bekend met het feit dat advocatenkantoor Van Doorne N.V. door ITV is ingeschakeld om onderzoek te doen naar de ernstige situatie rondom de voormalig deelnemers van The Voice of Holland?<text:note text:id="ID-2022Z01216-d37e52" text:note-class="footnote"><text:note-citation text:label="1 ">1</text:note-citation><text:note-body><text:p text:style-name="ifm_p_font.normal_size.6.93pt_mt..5mm_indent.-0.1161in_mleft.0.1161in_ifm">ITV, 20 januari 2022, «Statement ITV Studios», https://itvstudios.nl/statement-itv-studios/</text:p></text:note-body></text:note>
         <text:note text:id="ID-2022Z01216-d37e60" text:note-class="footnote"><text:note-citation text:label="2 ">2</text:note-citation><text:note-body><text:p text:style-name="ifm_p_font.normal_size.6.93pt_mt..5mm_indent.-0.1161in_mleft.0.1161in_ifm">Advocatie, 20 januari 2022, «Kritiek op onderzoeksrol Van Doorne in The Voice-schandaal zwelt aan», https://www.advocatie.nl/nieuws/kritiek-op-onderzoeksrol-van-doorne-in-the-voice-schandaal-zwelt-aan/</text:p></text:note-body></text:note></text:p>
      <text:p text:style-name="ifm_p_mt.3.76mm_ifm">Antwoord 1</text:p>
      <text:p text:style-name="ifm_p_ifm">Ja. Laat ik vooropstellen dat ik geschrokken ben van de ernstige situatie rondom de voormalig deelnemers van The Voice of Holland. Mij is bekend dat Van Doorne N.V. door ITV is ingeschakeld en dat er inmiddels meerdere aangiften zijn gedaan bij de politie. Het feit dat er in opdracht van ITV onderzoek wordt gedaan, doet niets af aan de eigenstandige afweging van het openbaar ministerie (OM) zelf strafrechtelijk onderzoek te doen. Het OM bekijkt per aangifte of er aanleiding is voor een strafrechtelijk onderzoek.</text:p>
      <text:p text:style-name="ifm_p_mt.3.76mm_ifm">Vraag 2</text:p>
      <text:p text:style-name="ifm_p_ifm">In hoeverre bent u van mening dat een advocaat, als zijnde partijdig zoals de kernwaarden van de advocatuur ook voorschrijven, «onafhankelijk extern onderzoek» kan doen naar mogelijke strafbare feiten en misstanden die plaatsvonden tijdens en rondom de productieactiviteiten van de opdrachtgever?</text:p>
      <text:p text:style-name="ifm_p_mt.3.76mm_ifm">Antwoord 2</text:p>
      <text:p text:style-name="ifm_p_ifm">Onafhankelijkheid en partijdigheid zijn beide kernwaarden van de advocatuur.<text:note text:id="ID-1888-d37e102" text:note-class="footnote"><text:note-citation text:label="3 ">3</text:note-citation><text:note-body><text:p text:style-name="ifm_p_font.normal_size.6.93pt_mt..5mm_indent.-0.1161in_mleft.0.1161in_ifm">De andere kernwaarden zijn deskundigheid, integriteit en vertrouwelijkheid (artikel 10a, lid 1 van de Advocatenwet.</text:p></text:note-body></text:note> Dat de advocaat bij zijn beroepsuitoefening partijdig is, lijkt op het eerste gezicht op gespannen voet te staan met het vereiste van onafhankelijkheid. Partijdige belangenbehartiging en onafhankelijkheid zijn echter complementair aan elkaar.<text:note text:id="ID-1888-d37e111" text:note-class="footnote"><text:note-citation text:label="4 ">4</text:note-citation><text:note-body><text:p text:style-name="ifm_p_font.normal_size.6.93pt_mt..5mm_indent.-0.1161in_mleft.0.1161in_ifm">Zie in dit verband de toelichting op de kernwaarden onafhankelijkheid en partijdigheid in de memorie van toelichting bij de Wet positie en toezicht advocatuur (Kamerstuk 32 382, nr. 3, p. 8–9).</text:p></text:note-body></text:note> De advocaat is in zijn taakuitoefening onafhankelijk, niet alleen ten opzichte van bijvoorbeeld de overheid, maar ook ten opzichte van zijn cliënt. De advocaat is tevens partijdig en dient daarmee primair het belang van de cliënt, maar hij is en blijft daarbij kritisch en heeft ook oog voor de belangen van andere betrokkenen (zoals de wederpartij of derden).</text:p>
      <text:p text:style-name="ifm_p_ifm">In antwoord op eerdere Kamervragen is door de toenmalig Minister van Justitie en Veiligheid aangegeven dat de geldende beroeps- en gedragsregels en het tuchtrecht voldoende mogelijkheden geven om een mogelijke spanning tussen partijdigheid en onafhankelijkheid het hoofd te kunnen bieden.<text:note text:id="ID-1888-d37e125" text:note-class="footnote"><text:note-citation text:label="5 ">5</text:note-citation><text:note-body><text:p text:style-name="ifm_p_font.normal_size.6.93pt_mt..5mm_indent.-0.1161in_mleft.0.1161in_ifm">Aanhangsel Handelingen, vergaderjaar 2020–2021, nr. 2680 en Aanhangsel Handelingen, vergaderjaar 2020–2021, nr. 3033.</text:p></text:note-body></text:note> Ik onderschrijf dat, evenals het uitgangspunt dat de positie en de rechten van slachtoffers van zedendelicten dienen te worden gerespecteerd.</text:p>
      <text:p text:style-name="ifm_p_ifm">Het is op zichzelf te prijzen dat ITV zelf onderzoek wil laten uitvoeren naar mogelijke misstanden bij het televisieprogramma <text:span text:style-name="ifm_span_font.italic_ifm">The Voice of Holland</text:span>. Een dergelijk onderzoek kan ook door een advocatenkantoor worden uitgevoerd, zolang is gewaarborgd dat de advocaat zelf of het onderzoeksteam waaraan hij leiding geeft of waarvan hij deel uitmaakt, over voldoende deskundigheid beschikt op het gebied van seksueel grensoverschrijdend gedrag. De advocaat is namelijk op grond van de eigen regelgeving van de NOvA verplicht om alleen zaken aan te nemen waarvoor hij de deskundigheid bezit dan wel waarvoor hij gebruik maakt van de deskundigheid van anderen.<text:note text:id="ID-1888-d37e146" text:note-class="footnote"><text:note-citation text:label="6 ">6</text:note-citation><text:note-body><text:p text:style-name="ifm_p_font.normal_size.6.93pt_mt..5mm_indent.-0.1161in_mleft.0.1161in_ifm">Artikel 4.1 van de Verordening op de advocatuur.</text:p></text:note-body></text:note></text:p>
      <text:p text:style-name="ifm_p_mt.3.76mm_ifm">Vraag 3</text:p>
      <text:p text:style-name="ifm_p_ifm">Onderschrijft u dat een onderzoek door ingeschakelde advocaten slechts kan dienen ter bepaling van de rechtspositie van de opdrachtgever en dus altijd tot het inkleuren van partijbelang zal leiden, zoals ook blijkt uit het standpunt van de Orde van Advocaten, en dus niet primair gericht is op waarheidsvinding? Zo ja/nee, waarom?</text:p>
      <text:p text:style-name="ifm_p_mt.3.76mm_ifm">Antwoord 3</text:p>
      <text:p text:style-name="ifm_p_ifm">Zoals in het antwoord op vraag 2 is aangegeven is de advocaat een partijdige belangenbehartiger die in zijn werk onafhankelijk dient te opereren. Het feit dat de advocaat een partijdige belangenbehartiger is, maakt dat het onderzoek primair bedoeld is voor de bepaling van de rechtspositie van de cliënt. In de beantwoording op eerdere Kamervragen is reeds toegelicht dat het OM een onderzoek dat in opdracht van een bedrijf is verricht, kan betrekken bij het opsporingsonderzoek, bijvoorbeeld naar mogelijke financieel-economische delicten. In een dergelijk geval wordt het externe onderzoek door het OM gecontroleerd en geverifieerd op voldoende diepgang, volledigheid en juistheid.<text:note text:id="ID-1888-d37e166" text:note-class="footnote"><text:note-citation text:label="7 ">7</text:note-citation><text:note-body><text:p text:style-name="ifm_p_font.normal_size.6.93pt_mt..5mm_indent.-0.1161in_mleft.0.1161in_ifm">Aanhangsel Handelingen, vergaderjaar 2019–2020, nr. 3224.</text:p></text:note-body></text:note></text:p>
      <text:p text:style-name="ifm_p_mt.3.76mm_ifm">Vraag 4</text:p>
      <text:p text:style-name="ifm_p_ifm">Hoe ziet u de relatie tussen ITV en de ingeschakelde advocaten en daarmee de status van het onderzoek juist in het licht van het feit dat de advocaten onderzoek doen ter bepaling van de rechtspositie van de opdrachtgever ITV?</text:p>
      <text:p text:style-name="ifm_p_mt.3.76mm_ifm">Antwoord 4</text:p>
      <text:p text:style-name="ifm_p_ifm">Uit het persbericht van ITV blijkt dat ITV het advocatenkantoor Van Doorne heeft ingeschakeld om onderzoek te doen naar wat er gebeurd is bij het televisieprogramma <text:span text:style-name="ifm_span_font.italic_ifm">The Voice of Holland</text:span>. Dat maakt dat er sprake is van een advocaat-cliënt relatie tussen Van Doorne en ITV. Zoals bij vraag 2 en 3 is aangegeven, betekent dit dat Van Doorne de werkzaamheden uitvoert binnen de kernwaarden en andere beroeps- en gedragsregels die gelden voor advocaten.</text:p>
      <text:p text:style-name="ifm_p_mt.3.76mm_ifm">Vraag 5</text:p>
      <text:p text:style-name="ifm_p_ifm">Wat vindt u ervan dat ITV slachtoffers heeft opgeroepen zich te melden bij het door haar ingeschakelde advocatenkantoor Van Doorne?</text:p>
      <text:p text:style-name="ifm_p_mt.3.76mm_ifm">Antwoord 5</text:p>
      <text:p text:style-name="ifm_p_ifm">Het klopt dat ITV iedereen die het slachtoffer is geworden of getuige is geweest van ongepast gedrag rond het televisieprogramma <text:span text:style-name="ifm_span_font.italic_ifm">The Voice of Holland</text:span> aanmoedigt om contact op te nemen met het ingeschakelde advocatenkantoor. Tegelijkertijd heeft ITV ten zeerste aangeraden dat slachtoffers of getuigen van strafbare feiten direct aangifte doen bij de politie. Ik vind dat een verstandig advies. De opsporing van strafbare feiten en de strafrechtelijke vervolging ervan zijn bevoegdheden van de politie en het OM.</text:p>
      <text:p text:style-name="ifm_p_mt.3.76mm_ifm">Vraag 6</text:p>
      <text:p text:style-name="ifm_p_ifm">Hoe groot is volgens u het risico dat de (rechts)positie van slachtoffers verslechtert, indien zij spreken met advocaten die namens de opdrachtgever onderzoek verrichten naar mogelijke strafbare feiten en misstanden die plaatsvonden tijdens en rondom de productieactiviteiten van de opdrachtgever?</text:p>
      <text:p text:style-name="ifm_p_mt.3.76mm_ifm">Antwoord 6</text:p>
      <text:p text:style-name="ifm_p_ifm">Het belang van slachtoffers staat voorop. Het is van groot belang dat slachtofferrechten worden gerespecteerd, ook in de fase van onderzoek en opsporing. Een particulier onderzoek naar gebeurtenissen beperkt niet de rechten van slachtoffers en beperkt ook niet de mogelijkheden om een opsporingsonderzoek te starten. Slachtoffers zijn bovendien niet verplicht om medewerking te verlenen aan het onderzoek door het ingeschakelde advocatenkantoor.</text:p>
      <text:p text:style-name="ifm_p_ifm">In het kader van het onderzoek, dat nu in opdracht van ITV wordt uitgevoerd, wijzen de onderzoekers van het advocatenkantoor erop dat slachtoffers bij vermoedens van strafbare feiten daarvan melding doen bij de politie. Dit om te waarborgen dat verklaringen van slachtoffers bruikbaar zijn in het strafproces en te voorkomen dat hun rechtspositie verslechtert.</text:p>
      <text:p text:style-name="ifm_p_mt.3.76mm_ifm">Vraag 7</text:p>
      <text:p text:style-name="ifm_p_ifm">Deelt u de mening dat slachtoffers zich bij vermeende strafbare feiten altijd primair dienen te melden bij de politie en beschermd dienen te worden? Zo ja/nee, waarom?</text:p>
      <text:p text:style-name="ifm_p_mt.3.76mm_ifm">Antwoord 7</text:p>
      <text:p text:style-name="ifm_p_ifm">Ja. Slachtoffers kunnen zich altijd rechtstreeks kunnen melden bij de politie, maar bijvoorbeeld ook bij Slachtofferhulp Nederland. Als een slachtoffer zich meldt bij de politie wordt een slachtoffer een persoonlijk en informatief gesprek aangeboden. Als blijkt dat er mogelijk iets strafbaars is gebeurd, dan kan het slachtoffer als deze dat wil, vervolgens aangifte doen bij de politie. Dat besluit is aan slachtoffers zelf. Daarnaast biedt de politie algemene voorlichting aan op de website www.politie.nl over het melden of doen van aangifte in zedenzaken.<text:note text:id="ID-1888-d37e237" text:note-class="footnote"><text:note-citation text:label="8 ">8</text:note-citation><text:note-body><text:p text:style-name="ifm_p_font.normal_size.6.93pt_mt..5mm_indent.-0.1161in_mleft.0.1161in_ifm">https://www.politie.nl/informatie/aangifte-doen-of-melden-van-seksueel-misbruik.html.</text:p></text:note-body></text:note></text:p>
      <text:p text:style-name="ifm_p_ifm">De politie kan na een eerste beoordeling van een aangifte en na besluitvorming door de officier van justitie een strafrechtelijk onderzoek starten. De belangen van slachtoffers wegen zwaar mee bij de afweging of en zo ja, hoe in een zedenzaak strafrechtelijk opgetreden moet worden.</text:p>
      <text:p text:style-name="ifm_p_ifm">Zowel de politie als het OM nemen zaken rondom seksueel misbruik buitengewoon serieus. Strafrechtelijke onderzoeken worden uitgevoerd door deskundige teams bestaand uit gespecialiseerde rechercheurs en officieren van justitie. Het verkrijgen van bewijs in zedenzaken is vaak lastig en kan veel tijd in beslag nemen. In zedenzaken is het daarom uiterst belangrijk dat zorgvuldig onderzocht en zo precies mogelijk vastgesteld wordt wat er is gebeurd. Dit stelt het OM vervolgens in staat om zorgvuldige vervolgingsbeslissing te kunnen nemen.</text:p>
      <text:p text:style-name="ifm_p_ifm">Hiervoor is het nodig dat aangevers en (andere) getuigen zoveel mogelijk afzonderlijk worden gehoord door de politie, zodat (ook onbewuste) beïnvloeding wordt voorkomen. Bij het voeren van gesprekken met anderen dan de professionals van de politie en het OM bestaat de kans dat dit een negatieve invloed heeft op het vervolg van een eventueel opsporingsonderzoek.</text:p>
      <text:p text:style-name="ifm_p_mt.3.76mm_ifm">Vraag 8</text:p>
      <text:p text:style-name="ifm_p_ifm">Bent u bereid om in gesprek te gaan met de NOvA en Slachtofferhulp Nederland over de ontstane ongewenste situatie en gaat u de ontwikkelingen in deze zaak betrekken bij het onderzoek dat het WODC nu verricht naar de voor- en nadelen van zelfonderzoek door advocaten? Zo ja/nee, waarom?</text:p>
      <text:p text:style-name="ifm_p_mt.3.76mm_ifm">Antwoord 8</text:p>
      <text:p text:style-name="ifm_p_ifm">Ja, zowel met de NOvA als Slachtofferhulp Nederland heb ik regelmatig overleg. Ik zal bij hen aandacht blijven vragen voor de rechten en de positie van slachtoffers in zedenzaken. Het is van belang dat rechten van slachtoffers door een ieder worden gerespecteerd en dat er oog is voor hun kwetsbaarheid. Dat is niet alleen een verantwoordelijkheid van werkgevers, maar ook van ingeschakelde onderzoekers, advocaten of andere deskundigen.</text:p>
      <text:p text:style-name="ifm_p_ifm">Het onderzoek dat in opdracht van het WODC is gestart, richt zich op de voor- en nadelen van zelfonderzoek en zelfmeldingen door bedrijven specifiek in fraude- en corruptiezaken.<text:note text:id="ID-1888-d37e272" text:note-class="footnote"><text:note-citation text:label="9 ">9</text:note-citation><text:note-body><text:p text:style-name="ifm_p_font.normal_size.6.93pt_mt..5mm_indent.-0.1161in_mleft.0.1161in_ifm">https://www.wodc.nl/onderzoek-in-uitvoering/welk-onderzoek-doen-we/3221---onderzoek-naar-voor--en-nadelen-van-zelfonderzoek-en-zelfmelden-door-bedrijven</text:p></text:note-body></text:note> De wet- en regelgeving, praktijkervaringen en de opsporing van fraude- en corruptiezaken is niet vergelijkbaar met die van zedenzaken. Dat betekent ook dat voor (onderzoek naar) fraude- en corruptiezaken of zedenzaken zeer verschillende expertise nodig is. Het is gelet op de uitvoering van dat onderzoek niet mogelijk om de focus op fraude- en corruptiezaken te wijzigen met het oog op zedenzaken. Ik zal uw Kamer informeren na afronding van het WODC-onderzoek en ik zal dan bezien of en zo ja, welke stappen dienen te worden genomen met betrekking tot de huidige werkwijze waarin bedrijven zelf onderzoek laten verrichten.</text:p>
      <text:p text:style-name="ifm_p_mt.3.76mm_ifm">Vraag 9</text:p>
      <text:p text:style-name="ifm_p_ifm">Op welke wijze gaat u verder toezien op de bescherming van de (rechts)positie van de slachtoffers in deze zaak?</text:p>
      <text:p text:style-name="ifm_p_mt.3.76mm_ifm">Antwoord 9</text:p>
      <text:p text:style-name="ifm_p_ifm">Zoals in het antwoord op vraag 7 is toegelicht, neemt de politie alle meldingen en aangiften met aandacht op. Het borgen van de positie van het slachtoffer is een speerpunt van dit kabinet. In de afgelopen jaren zijn in wetgeving verbeteringen aangebracht om slachtoffers beter te beschermen en ook een prominentere rol te geven binnen het strafproces. Slachtoffers worden actiever gewezen op de rechten die zij hebben, zoals het recht op informatie, hulp, bescherming en het doen van een aangifte. Zo werd in 2021 de Wet uitbreiding slachtofferrechten aangenomen.<text:note text:id="ID-1888-d37e294" text:note-class="footnote"><text:note-citation text:label="10 ">10</text:note-citation><text:note-body><text:p text:style-name="ifm_p_font.normal_size.6.93pt_mt..5mm_indent.-0.1161in_mleft.0.1161in_ifm">Kamerstukken 35 349.</text:p></text:note-body></text:note> Alle slachtoffers kunnen bovendien altijd bij Slachtofferhulp Nederland terecht voor kosteloze juridische hulp bij een strafproces en emotionele steun. Voor slachtoffers van zedenzaken geldt bovendien dat zij recht hebben op kosteloze rechtsbijstand als zij een advocaat willen inscha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feit dat advocatenkantoor Van Doorne N.V. door ITV is ingeschakeld om onderzoek te doen naar de ernstige situatie rondom de voormalig deelnemers van The Voice of Holland</dc:title>
    <meta:user-defined meta:name="OVERHEIDop.ParlID/DC.identifier">ah-tk-20212022-1888</meta:user-defined>
    <meta:user-defined meta:name="OVERHEIDop.configuratie">https://repository.officiele-overheidspublicaties.nl/MasterConfiguraties/MC-OEP-KamervragenAanhangsel-Web/1.3/xml/MC-OEP-KamervragenAanhangsel-Web.xml</meta:user-defined>
    <meta:user-defined meta:name="OVERHEIDop.vraagnummer">2022Z01216</meta:user-defined>
    <meta:user-defined meta:name="OVERHEIDop.aanhangselNummer">1888</meta:user-defined>
    <meta:user-defined meta:name="OVERHEIDop.ontvanger">F.M. Weerwind</meta:user-defined>
    <meta:user-defined meta:name="DCTERMS.W3CDTF/OVERHEIDop.datumOntvangst">2022-02-25</meta:user-defined>
    <meta:user-defined meta:name="OVERHEIDop.AanhangselTypen/DC.type">Antwoord</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Ellian over het feit dat advocatenkantoor Van Doorne N.V. door ITV is ingeschakeld om onderzoek te doen naar de ernstige situatie rondom de voormalig deelnemers van The Voice of Holland</meta:user-defined>
    <meta:user-defined meta:name="DCTERMS.W3CDTF/DCTERMS.available">2022-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Cultuur en recreatie | Media</meta:user-defined>
    <meta:user-defined meta:name="OVERHEIDop.versieInformatie"/>
  </office:meta>
</office:document-meta>
</file>