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7</text:p>
      <text:p text:style-name="ifm_p_font.roman_mt.3.76mm_ifm">Vragen van het lid <text:span text:style-name="ifm_span_font.bold_ifm">Eppink</text:span> (JA21) aan de Ministers van Buitenlandse Zaken en voor Buitenlandse Handel en Ontwikkelingssamenwerking over <text:span text:style-name="ifm_span_font.italic_ifm">het bericht dat de VN de Taliban 6 miljoen dollar willen betalen voor beveiliging</text:span> (ingezonden 22 december 2021).</text:p>
      <text:p text:style-name="ifm_p_font.roman_mt.3.76mm_ifm">Antwoord van de Ministers <text:span text:style-name="ifm_span_font.bold_ifm">Hoekstra</text:span> (Buitenlandse Zaken) en <text:span text:style-name="ifm_span_font.bold_ifm">Schreinemacher</text:span> (Buitenlandse Handel en Ontwikkelingssamenwerking) (ontvangen 25 februari 2022). Zie ook Aanhangsel Handelingen, vergaderjaar 2021–2022, nr. 1295.</text:p>
      <text:p text:style-name="ifm_p_mt.3.76mm_ifm">Vraag 1</text:p>
      <text:p text:style-name="ifm_p_ifm">Heeft u kennisgenomen van het bericht in de Telegraaf dat de «VN de Taliban 6 miljoen dollar willen betalen voor beveiliging»?<text:note text:id="n1" text:note-class="footnote"><text:note-citation text:label="1 ">1</text:note-citation><text:note-body><text:p text:style-name="ifm_p_font.normal_size.6.93pt_mt..5mm_indent.-0.1161in_mleft.0.1161in_ifm">https://www.telegraaf.nl/nieuws/1846327813/vn-willen-taliban-6-miljoen-dollar-betalen-voor-beveiliging</text:p></text:note-body></text:note></text:p>
      <text:p text:style-name="ifm_p_mt.3.76mm_ifm">Antwoord 1</text:p>
      <text:p text:style-name="ifm_p_ifm">Ja.</text:p>
      <text:p text:style-name="ifm_p_mt.3.76mm_ifm">Vraag 2</text:p>
      <text:p text:style-name="ifm_p_ifm">Steunt u de lijn van de Verenigde Naties om de Taliban te financieren? Waarom wel of niet?</text:p>
      <text:p text:style-name="ifm_p_mt.3.76mm_ifm">Antwoord 2</text:p>
      <text:p text:style-name="ifm_p_ifm">Om in Afghanistan effectief te kunnen opereren heeft de VN sinds de tweede helft van augustus de <text:span text:style-name="ifm_span_font.italic_ifm">de facto</text:span> autoriteiten verzocht om veiligheidsgaranties en ondersteuning ten behoeve van veiligheid. Het kabinet vindt het belangrijk dat de VN effectief en veilig kan opereren in Afghanistan. Niet erkende autoriteiten spelen daarbij soms een onvermijdelijke rol, bijvoorbeeld ook in Jemen en Somalië.</text:p>
      <text:p text:style-name="ifm_p_ifm">Het kabinet verstrekt conform de motie-De Roon (Kamerstuk 29 725, nr. 836) geen hulpgeld aan de Taliban. De Speciale Politieke Missie van de VN in Afghanistan (UNAMA) geeft aan dat de betalingen niet aan of via de <text:span text:style-name="ifm_span_font.italic_ifm">de facto</text:span> autoriteiten worden gedaan. UNAMA betaalt rechtstreeks personen die beveiligingswerkzaamheden verrichten ten behoeve van VN personeel, gebouwen en eigendommen evenals operaties en bewegingen in het land. Mede vanwege de complexe context in Afghanistan is het niet uit te sluiten dat sommige personen die deze betalingen ontvangen gelieerd zijn aan de Taliban.</text:p>
      <text:p text:style-name="ifm_p_mt.3.76mm_ifm">Vraag 3</text:p>
      <text:p text:style-name="ifm_p_ifm">Bent u het ermee eens dat de betalingen van de VN «ingaan tegen sancties die zijn opgelegd door de VN en Verenigde Staten?»</text:p>
      <text:p text:style-name="ifm_p_mt.3.76mm_ifm">Antwoord 3</text:p>
      <text:p text:style-name="ifm_p_ifm">Onder de sancties die zijn opgelegd door de VN en de Verenigde Staten zijn specifieke personen of entiteiten gelieerd aan de Taliban op de sanctielijst geplaatst. Het is verboden aan gesanctioneerde personen en entiteiten, geld, of andere economische middelen, direct of indirect beschikbaar te stellen.</text:p>
      <text:p text:style-name="ifm_p_ifm">UNAMA geeft aan gecommitteerd te zijn aan het voldoen aan alle sanctieregimes en dat deze betalingen zijn goedgekeurd door het VN hoofdkantoor.</text:p>
      <text:p text:style-name="ifm_p_mt.3.76mm_ifm">Vraag 4, 5</text:p>
      <text:p text:style-name="ifm_p_ifm">Bent u voornemens zich binnen de VN uit te spreken tégen de circa 5,3 miljoen euro subsidie aan de Taliban?</text:p>
      <text:p text:style-name="ifm_p_ifm">Bent u voornemens om de Nederlandse bijdrage aan de VN op te schorten met tenminste het bedrag dat Nederland indirect aan de Taliban heeft betaald via de VN?</text:p>
      <text:p text:style-name="ifm_p_mt.3.76mm_ifm">Antwoord 4, 5</text:p>
      <text:p text:style-name="ifm_p_ifm">UNAMA geeft aan dat de betalingen niet aan of via de <text:span text:style-name="ifm_span_font.italic_ifm">de facto</text:span> autoriteiten worden gedaan. In dat licht hecht het kabinet groot en zwaarwegend belang aan het werk van de VN in Afghanistan, onder meer om de broodnodige humanitaire inspanning mogelijk te maken, ook al valt niet uit te sluiten dat sommige personen die betalingen ontvangen voor beveiligingswerk gelieerd zijn aan de Taliban.</text:p>
      <text:p text:style-name="ifm_p_ifm">Het herziene UNAMA budget voor 2022 en het voorstel voor het 2023 budget worden waarschijnlijk in de periode juli – november 2022 behandeld binnen de Verenigde Naties (VN), onder meer in de Vijfde Commissie van de VN. Tijdens de behandeling van het UNAMA budget in de Vijfde Commissie, waar Nederland aan deelneemt, zal Nederland onderstrepen dat het niet wenselijk is dat de Taliban door of via de VN van financiële middelen worden voorzien.</text:p>
      <text:p text:style-name="ifm_p_mt.3.76mm_ifm">Vraag 6</text:p>
      <text:p text:style-name="ifm_p_ifm">Bent u van mening dat Nederland de Taliban niet direct óf indirect van financiële middelen moet voorzien?</text:p>
      <text:p text:style-name="ifm_p_mt.3.76mm_ifm">Antwoord 6</text:p>
      <text:p text:style-name="ifm_p_ifm">Het kabinet deelt de mening dat het niet wenselijk is dat de Taliban van financiële middelen worden voorzien. Zoals aangegeven in het antwoord op vraag 2, is het echter niet uit te sluiten dat personen gelieerd aan de Taliban betalingen ontvangen voor beveiligingswerkzaamheden ten behoeve van de VN.</text:p>
      <text:p text:style-name="ifm_p_ifm">Het kabinet verstrekt geen hulpgeld aan de Taliban conform de motie-De Roon (Kamerstuk 29 725, nr. 836). Het kabinet bepleit in gesprekken met gelijkgezinde partners dat eventuele ontwikkelingssteun ten behoeve van de Afghaanse bevolking via ngo’s en internationale organisaties dient te worden verleend, buiten de Taliban om. Aan Nederlandse financiering voor programmering van ngo’s die in Afghanistan actief zijn, zijn strenge voorwaarden verbonden. Ook hier geldt dat betalingen niet ten goede mogen komen aan de Taliban.</text:p>
      <text:p text:style-name="ifm_p_mt.3.76mm_ifm">Vraag 7</text:p>
      <text:p text:style-name="ifm_p_ifm">Staat u nog altijd achter uw keuze om salarissen van zorg- en onderwijsambtenaren in Afghanistan te betalen?</text:p>
      <text:p text:style-name="ifm_p_mt.3.76mm_ifm">Antwoord 7</text:p>
      <text:p text:style-name="ifm_p_ifm">Hiervoor verwijst het kabinet naar de beantwoording van de Kamervragen van de leden Brekelmans/Klink (VVD; Aanhangsel Handelingen, vergaderjaar 2021–2022, nr. 1132) en Omtzigt (Groep Omtzigt; Aanhangsel Handelingen, vergaderjaar 2021–2022, nr. 1130).</text:p>
      <text:p text:style-name="ifm_p_mt.3.76mm_ifm">Vraag 8, 9</text:p>
      <text:p text:style-name="ifm_p_ifm">Wat voor belang heeft Nederland volgens u bij het direct of indirect financieren van de Taliban regering?</text:p>
      <text:p text:style-name="ifm_p_ifm">Bent u voornemens om de komende kabinetsperiode direct of indirect de Taliban te blijven financieren? Kunt u uitleggen op welke manier?</text:p>
      <text:p text:style-name="ifm_p_mt.3.76mm_ifm">Antwoord 8, 9</text:p>
      <text:p text:style-name="ifm_p_ifm">Nederlandse steun dient ten goede te komen aan de Afghaanse bevolking, niet aan de Taliban. Vandaar hanteren we ook de strenge voorwaarden voor Nederlandse financiering zoals omschreven in het antwoord op vraag 6. Het is niet wenselijk dat de Taliban van financiële middelen worden voorzien.</text:p>
      <text:p text:style-name="ifm_p_ifm">Zoals aangegeven in het antwoord op vraag 2, valt niet uit te sluiten dat de personen die betalingen ontvangen voor beveiligingswerkzaamheden ten behoeve van de VN gelieerd zijn aan de Taliban. Desalniettemin is het in het Nederlands belang dat de VN veilig en effectief kan opereren in Afghanistan, mede ten behoeve van het verlenen van humanitaire hulp.</text:p>
      <text:p text:style-name="ifm_p_ifm">Tevens is het in het Nederlands belang dat de zorg- en onderwijssectoren in Afghanistan niet instorten, met alle mogelijke gevolgen van dien (nog verder toenemende humanitaire noden, irreguliere migratiestromen, mogelijke speelruimte voor terroristen). Hierover is de Kamer ook geïnformeerd via de Kamerbrieven «Stand van zaken hulp aan Afghanistan» van 7 januari jl. (Kamerstuk 2022D00384), alsmede de antwoorden op Kamervragen van de leden Brekelmans/Klink (VVD; Aanhangsel Handelingen, vergaderjaar 2021–2022, nr. 1132) en Omtzigt (Groep Omtzigt; Aanhangsel Handelingen, vergaderjaar 2021–2022, nr. 1130).</text:p>
      <text:p text:style-name="ifm_p_ifm">In internationale context wordt daarom o.a. via de Europese Commissie en de Asian Development Bank de basisdienstverlening t.b.v. de Afghaanse bevolking ondersteund, om te voorkomen dat de zorg- en onderwijssectoren en de Afghaanse economie instorten. Op instigatie van Nederland zijn aan deze steun strenge voorwaarden verbonden. Zo dient steun alleen via multilaterale organisaties of ngo’s te worden verstrekt, niet (direct of indirect) via de Taliban; mag er geen inhoudelijke bemoeienis van de Taliban plaatsvinden m.b.t. beleid, uitvoering en management; en dient gelijke toegang voor vrouwen en meisjes zeker gesteld te zijn. Hierbij wordt binnen Afghanistan gewerkt met een naar regio gedifferentieerde aanpak, waarbij alleen steun wordt verleend in die provincies waar de principes worden nageleefd.</text:p>
      <text:p text:style-name="ifm_p_ifm">In lijn met de inzet van gelijkgezinde donoren, beziet het kabinet de mogelijkheid van een eigenstandige bijdrage aan tijdelijke ondersteuning van de zorg- en onderwijssectoren of <text:span text:style-name="ifm_span_font.italic_ifm">livelihoods</text:span> programma’s via een multilateraal Trust Fund. Ook aan die steun zouden strikte voorwaarden verbonden moeten worden. Het kabinet zal de Kamer schriftelijk informeren als hierover een besluit genomen is, zoals ook is besproken tijdens het Commissiedebat «Toekomstige inzet en hulp aan Afghanistan» van 27 januari jl.</text:p>
      <text:p text:style-name="ifm_p_mt.3.76mm_ifm">Vraag 10</text:p>
      <text:p text:style-name="ifm_p_ifm">Hoe wilt u voorkomen dat Nederlands belastinggeld direct of indirect (via onder andere internationale organisaties zoals de VN) ten goede komt aan de Taliban?</text:p>
      <text:p text:style-name="ifm_p_mt.3.76mm_ifm">Antwoord 10</text:p>
      <text:p text:style-name="ifm_p_ifm">Nederlandse steun dient ten goede te komen aan de Afghaanse bevolking, niet aan de Taliban. Steun is dan ook gebonden aan strikte voorwaarden en dient alleen via multilaterale organisaties of ngo’s te worden verstrekt, niet (direct of indirect) via de Taliban. In Afghanistan dreigt voor 23 miljoen mensen acute voedselonzekerheid; onder hen bijna 5 miljoen kinderen en zwangere vrouwen. Daarom is het van belang dat noodhulp wordt verleend volgens de humanitaire principes (menselijkheid, onafhankelijkheid, neutraliteit en onpartijdigheid) en dus zonder (machts)politieke of transactionele overwegingen. Humanitaire hulp die door Nederland wordt gefinancierd vindt plaats via de VN, de Rode Kruis-beweging en de <text:span text:style-name="ifm_span_font.italic_ifm">Dutch Relief Alliance</text:span>. Deze organisaties opereren conform deze principes.</text:p>
      <text:p text:style-name="ifm_p_mt.3.76mm_ifm">Vraag 11</text:p>
      <text:p text:style-name="ifm_p_ifm">Bent u nogmaals «geschrokken» van dit nieuws net zoals u dat ook was tijdens het debat over de financiering van de Nederlandse en Duitse regering aan Afghaans zorg- en onderwijspersoneel?</text:p>
      <text:p text:style-name="ifm_p_mt.3.76mm_ifm">Antwoord 11</text:p>
      <text:p text:style-name="ifm_p_ifm">Nee, het kabinet vindt het belangrijk dat de VN effectief en veilig kan opereren in Afghanistan en het komt vaker voor dat niet erkende autoriteiten daartoe een rol hebben, zoals in Jemen en Somalië.</text:p>
      <text:p text:style-name="ifm_p_mt.3.76mm_ifm">Vraag 12</text:p>
      <text:p text:style-name="ifm_p_ifm">Bent u bereid elke vraag afzonderlijk en binnen de gebruikelijke termijn van drie weken te beantwoorden?</text:p>
      <text:p text:style-name="ifm_p_mt.3.76mm_ifm">Antwoord 12</text:p>
      <text:p text:style-name="ifm_p_ifm">Voor de beantwoording was meer tijd nodig, zoals ook aangegeven in de Kamerbrief over uitstel beantwoording vragen van het lid Eppink over het bericht dat de Verenigde Naties de Taliban 6 miljoen dollar willen betalen voor beveiliging van 7 januari 2022 (Aanhangsel Handelingen, vergaderjaar 2021–2022, nr. 12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het bericht dat de VN de Taliban 6 miljoen dollar willen betalen voor beveiliging</dc:title>
    <meta:user-defined meta:name="OVERHEIDop.ParlID/DC.identifier">ah-tk-20212022-1887</meta:user-defined>
    <meta:user-defined meta:name="OVERHEIDop.configuratie">https://repository.officiele-overheidspublicaties.nl/MasterConfiguraties/MC-OEP-KamervragenAanhangsel-Web/1.3/xml/MC-OEP-KamervragenAanhangsel-Web.xml</meta:user-defined>
    <meta:user-defined meta:name="OVERHEIDop.vraagnummer">2021Z24123</meta:user-defined>
    <meta:user-defined meta:name="OVERHEIDop.aanhangselNummer">1887</meta:user-defined>
    <meta:user-defined meta:name="OVERHEIDop.ontvanger">E.N.A.J. Schreinemacher</meta:user-defined>
    <meta:user-defined meta:name="OVERHEIDop.ontvanger">W.B. Hoekstra</meta:user-defined>
    <meta:user-defined meta:name="DCTERMS.W3CDTF/OVERHEIDop.datumOntvangst">2022-02-25</meta:user-defined>
    <meta:user-defined meta:name="OVERHEIDop.AanhangselTypen/DC.type">Antwoord</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5</meta:user-defined>
    <meta:user-defined meta:name="DC.title">Antwoord op vragen van het lid Eppink over het bericht dat de VN de Taliban 6 miljoen dollar willen betalen voor beveiliging</meta:user-defined>
    <meta:user-defined meta:name="DCTERMS.W3CDTF/DCTERMS.available">2022-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