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het lid <text:span text:style-name="ifm_span_font.bold_ifm">Kwint</text:span> (SP) aan de Staatssecretaris van Onderwijs, Cultuur en Wetenschap over <text:span text:style-name="ifm_span_font.italic_ifm">de Nederlandse Livemuziek Monitor 2008–2019</text:span> (ingezonden 2 februari 2022).</text:p>
      <text:p text:style-name="ifm_p_font.roman_mt.3.76mm_ifm">Antwoord van Staatssecretaris <text:span text:style-name="ifm_span_font.bold_ifm">Uslu</text:span> (Onderwijs, Cultuur en Wetenschap) (ontvangen 25 februari 2022).</text:p>
      <text:p text:style-name="ifm_p_mt.3.76mm_ifm">Vraag 1</text:p>
      <text:p text:style-name="ifm_p_ifm">Wat is uw reactie op de Nederlandse Livemuziek Monitor 2008–2019?<text:note text:id="ID-2022Z01728-d37e52" text:note-class="footnote"><text:note-citation text:label="1 ">1</text:note-citation><text:note-body><text:p text:style-name="ifm_p_font.normal_size.6.93pt_mt..5mm_indent.-0.1161in_mleft.0.1161in_ifm">De Nederlandse Livemuziek Monitor 2008–2019 – POPLIVE</text:p></text:note-body></text:note></text:p>
      <text:p text:style-name="ifm_p_mt.3.76mm_ifm">Antwoord 1</text:p>
      <text:p text:style-name="ifm_p_ifm">De Livemuziek monitor geeft een overzichtelijk totaalbeeld van de ontwikkelingen in de Nederlandse live popmuziek in de periode 2008–2019. Naast statistische informatie over optredens bevat de monitor ook interessante informatie over artiesten en de ontwikkeling van genres. Ik heb met belangstelling kennisgenomen van de monitor.</text:p>
      <text:p text:style-name="ifm_p_mt.3.76mm_ifm">Vraag 2</text:p>
      <text:p text:style-name="ifm_p_ifm">Hoe staat het met de uitvoering van de motie-Beckerman c.s., die het kabinet verzoekt om het belang van de popsector te onderschrijven, in gesprek te gaan met gemeenten en provincies om te komen tot een gedeelde visie op wat nodig is voor een levendige popcultuur en in overleg met de sector in kaart te brengen hoe de popketen versterkt kan worden?<text:note text:id="ID-2022Z01728-d37e66" text:note-class="footnote"><text:note-citation text:label="2 ">2</text:note-citation><text:note-body><text:p text:style-name="ifm_p_font.normal_size.6.93pt_mt..5mm_indent.-0.1161in_mleft.0.1161in_ifm">Kamerstuk 35 813, nr. 3</text:p></text:note-body></text:note></text:p>
      <text:p text:style-name="ifm_p_mt.3.76mm_ifm">Antwoord 2</text:p>
      <text:p text:style-name="ifm_p_ifm">In de brief van 16 november 2021<text:note text:id="ID-1883-d37e82" text:note-class="footnote"><text:note-citation text:label="3 ">3</text:note-citation><text:note-body><text:p text:style-name="ifm_p_font.normal_size.6.93pt_mt..5mm_indent.-0.1161in_mleft.0.1161in_ifm">Kamerstuk 35 813, nr. 3</text:p></text:note-body></text:note> is ten aanzien van de motie Beckerman c.s. een stand van zaken gegeven. Ik blijf in gesprek met de stedelijke cultuurregio’s over mogelijkheden om de popcultuur in Nederland te versterken.</text:p>
      <text:p text:style-name="ifm_p_mt.3.76mm_ifm">Vraag 3</text:p>
      <text:p text:style-name="ifm_p_ifm">Hoe gaat u in het nieuwe kabinet aan de slag om de Nederlandse popsector te versterken? Wat zijn uw plannen en ambities de komende vier jaar als het gaat om het Nederlandse popbeleid? Bent u bereid om op korte termijn in gesprek te gaan met de sector om te komen tot een uitgewerkt plan om de sector te versterken na de pandemie?</text:p>
      <text:p text:style-name="ifm_p_mt.3.76mm_ifm">Antwoord 3</text:p>
      <text:p text:style-name="ifm_p_ifm">Popmuziek, en de popcultuur als geheel, maken een belangrijk onderdeel uit van het dagelijkse leven van veel Nederlanders. De sector is veelzijdig. Niet alleen qua stijlen en genres, maar ook waar het gaat om de breedte: van internationale muziekindustrie tot amateurs. Momenteel werk ik aan een brief waarin ik mijn plannen voor het herstel van de culturele sector uitwerk. Daarbij heb ik oog voor de gehele breedte van de culturele sector en dus ook voor popmuziek. In diezelfde brief zal ik uw Kamer informeren over de wijze waarop ik invulling geef aan de ambities in het coalitieakkoord.</text:p>
      <text:p text:style-name="ifm_p_mt.3.76mm_ifm">Vraag 4</text:p>
      <text:p text:style-name="ifm_p_ifm">Bent u van plan om de initiatiefnota over de Nederlandse popsector helemaal over te nemen en tot uitvoering te brengen? Zo nee, waarom niet? Kunt u per maatregel uit de popnota aangeven waarom u deze wel of niet gaat uitvoeren?<text:note text:id="ID-2022Z01728-d37e86" text:note-class="footnote"><text:note-citation text:label="4 ">4</text:note-citation><text:note-body><text:p text:style-name="ifm_p_font.normal_size.6.93pt_mt..5mm_indent.-0.1161in_mleft.0.1161in_ifm">Kamerstuk 35 813, nr. 2</text:p></text:note-body></text:note></text:p>
      <text:p text:style-name="ifm_p_mt.3.76mm_ifm">Antwoord 4</text:p>
      <text:p text:style-name="ifm_p_ifm">De initiatiefnota «Naar Vore!» van Kamerlid Kwint bevat een aantal voorstellen die goed aansluiten bij het huidige cultuurbeleid. Zo is in veel gemeenten pop- en urbanbeleid gekoppeld aan het welzijnsbeleid. De gemeentelijke combinatiefunctionarissen hebben een belangrijke functie als het gaat om het koppelen van sport en cultuur aan scholen en aan jeugd in buurten waar weinig aanbod is. Dit ondersteun ik door jaarlijks  € 1 miljoen structureel bij te dragen aan het jeugdfonds sport en cultuur, vanuit het programma cultuurparticipatie. Daarnaast steun ik met het programma cultuureducatie met kwaliteit, kunst en cultuur beoefening voor alle kinderen en gezinnen waar dit minder vanzelfsprekend is. Als het gaat om eerlijke beloning en richtsnoerbedragen ondersteun ik de sector bij het maken van collectieve afspraken zoals honoreringsrichtlijnen en tariefafspraken. Platform ACCT zal samen met relevante partijen in de popsector een plan van aanpak maken om te bepalen welke stappen er gezet kunnen worden. Als laatste kan ik melden dat de uitvoering van de motie Kwint c.s. (voorgesteld tijdens het wetgevingsoverleg van 22 november 2021) waarin de regering verzocht wordt om de upstream regelingen te verlengen en budget hiervoor te zoeken wordt meegenomen in de uitwerking van het Regeerakkoord<text:note text:id="ID-1883-d37e119" text:note-class="footnote"><text:note-citation text:label="5 ">5</text:note-citation><text:note-body><text:p text:style-name="ifm_p_font.normal_size.6.93pt_mt..5mm_indent.-0.1161in_mleft.0.1161in_ifm">Kamerstuk 35925 VIII, motie nr. 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de Nederlandse Livemuziek Monitor 2008-2019</dc:title>
    <meta:user-defined meta:name="OVERHEIDop.ParlID/DC.identifier">ah-tk-20212022-1883</meta:user-defined>
    <meta:user-defined meta:name="OVERHEIDop.configuratie">https://repository.officiele-overheidspublicaties.nl/MasterConfiguraties/MC-OEP-KamervragenAanhangsel-Web/1.3/xml/MC-OEP-KamervragenAanhangsel-Web.xml</meta:user-defined>
    <meta:user-defined meta:name="OVERHEIDop.vraagnummer">2022Z01728</meta:user-defined>
    <meta:user-defined meta:name="OVERHEIDop.aanhangselNummer">1883</meta:user-defined>
    <meta:user-defined meta:name="OVERHEIDop.ontvanger">G. Uslu</meta:user-defined>
    <meta:user-defined meta:name="DCTERMS.W3CDTF/OVERHEIDop.datumOntvangst">2022-02-25</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Kwint over de Nederlandse Livemuziek Monitor 2008-2019</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