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Rudmer Heerema</text:span>, <text:span text:style-name="ifm_span_font.bold_ifm">Peter de Groot</text:span> en <text:span text:style-name="ifm_span_font.bold_ifm">Minhas</text:span> (allen VVD) aan de Ministers voor Volkshuisvesting en Ruimtelijke Ordening en van Volksgezondheid, Welzijn en Sport over <text:span text:style-name="ifm_span_font.italic_ifm">het artikel «Opinie: «Straks is er voor iedereen een huis in Amsterdam, maar geen sportveld meer te bekennen»»</text:span> (ingezonden 2 februari 2022).</text:p>
      <text:p text:style-name="ifm_p_font.roman_mt.3.76mm_ifm">Antwoord van Minister <text:span text:style-name="ifm_span_font.bold_ifm">De Jonge</text:span> (Volkshuisvesting en Ruimtelijke Ordening), mede namens de Minister voor Langdurige Zorg en Sport (ontvangen 25 februari 2022).</text:p>
      <text:p text:style-name="ifm_p_mt.3.76mm_ifm">Vraag 1</text:p>
      <text:p text:style-name="ifm_p_ifm">Kent u het artikel «Opinie: «Straks is er voor iedereen een huis in Amsterdam, maar geen sportveld meer te bekennen»»?<text:note text:id="n1" text:note-class="footnote"><text:note-citation text:label="1 ">1</text:note-citation><text:note-body><text:p text:style-name="ifm_p_font.normal_size.6.93pt_mt..5mm_indent.-0.1161in_mleft.0.1161in_ifm">Het Parool, 26 januari 2022; Opinie: «Straks is er voor iedereen een huis in Amsterdam, maar geen sportveld meer te bekennen» | Het Parool</text:p></text:note-body></text:note></text:p>
      <text:p text:style-name="ifm_p_mt.3.76mm_ifm">Antwoord 1</text:p>
      <text:p text:style-name="ifm_p_ifm">Ja, ik heb kennis genomen van dit artikel in het Parool van 26 januari 2022.</text:p>
      <text:p text:style-name="ifm_p_mt.3.76mm_ifm">Vraag 2</text:p>
      <text:p text:style-name="ifm_p_ifm">Is er een correlatie tussen de afstand tot de sportvoorziening en de bereidheid om te sporten?</text:p>
      <text:p text:style-name="ifm_p_mt.3.76mm_ifm">Antwoord 2</text:p>
      <text:p text:style-name="ifm_p_ifm">Ja, afhankelijk van de eigen motivatie om te sporten kan de afstand tot en variëteit aan sportaccommodaties een rol spelen om tot sportdeelname te komen. Hoe sterker de motivatie om te sporten, hoe groter de afstand waartoe men bereid is deze te overbruggen om te gaan sporten. Dit wordt gevisualiseerd middels een afstandsvervalcurve voor sportaccommodaties (zie Sportaccommodaties in beeld (2013) – Hoekman et al., 2013).<text:note text:id="ID-1880-d37e89" text:note-class="footnote"><text:note-citation text:label="2 ">2</text:note-citation><text:note-body><text:p text:style-name="ifm_p_font.normal_size.6.93pt_mt..5mm_indent.-0.1161in_mleft.0.1161in_ifm">Sportaccommodaties in beeld (Remco Hoekman, 2013)</text:p></text:note-body></text:note></text:p>
      <text:p text:style-name="ifm_p_ifm">Het Mulier Instituut heeft onderzoek gedaan naar de bereidheid om te sporten. Daarvoor spelen sociale omgevingsfactoren een grotere rol dan de aanwezigheid van sportvoorzieningen.<text:note text:id="ID-1880-d37e98" text:note-class="footnote"><text:note-citation text:label="3 ">3</text:note-citation><text:note-body><text:p text:style-name="ifm_p_font.normal_size.6.93pt_mt..5mm_indent.-0.1161in_mleft.0.1161in_ifm">Verschillen in sportdeelname: de invloed van sociale factoren en lokaal sportbeleid (Mulier Instituut)</text:p></text:note-body></text:note> Algemeen genomen kan gesteld worden dat de afstand tot een sportvoorziening in de huidige situatie voor weinig mensen in Nederland een belemmering zal zijn om aan sport deel te nemen. Het Jaarrapport duurzame sportinfrastructuur 2020 – Mulier Instituut (Hoekman et al. 2020) laat zien dat negen op de tien Nederlanders binnen een straal van 3 kilometer kunnen voetballen, tennissen, fitnessen en/of een zaalsport beoefenen. Twee derde van de Nederlanders kan binnen diezelfde straal een overdekt zwembad vinden. De volwassen bevolking is dan ook grotendeels van mening dat er voldoende sportaccommodaties in de buurt aanwezig zijn (85%) en dat er voldoende keuze uit verschillende sporten is in de buurt (82%). Om deze cijfers te behouden is een voortzetting van gepaste aandacht voor sportaccommodaties ook de komende jaren van belang.</text:p>
      <text:p text:style-name="ifm_p_mt.3.76mm_ifm">Vraag 3</text:p>
      <text:p text:style-name="ifm_p_ifm">Is u bekend hoeveel sportieve (openbare) ruimten in de verstedelijkingsgemeenten onder druk staan omdat deze gemeenten de wens hebben om woningbouw of andere functies te realiseren op de betreffende plekken?</text:p>
      <text:p text:style-name="ifm_p_mt.3.76mm_ifm">Antwoord 3</text:p>
      <text:p text:style-name="ifm_p_ifm">Hierover zijn geen gegevens beschikbaar. In algemene zin geldt wel dat er een grote druk op de ruimte is met name in sterk verstedelijkte gebieden. Een deel van de ruimte voor sport en bewegen kan worden gevonden in multifunctioneel ruimtegebruik, zoals sportvoorzieningen in de groenstructuur of bovenop daken van gebouwen. Ook zijn er kansen om sportaccommodaties breder en beter te benutten bijv. door multisportaccommodaties, het combineren met kinderopvang of de inzet voor de duurzame energievoorziening (bijvoorbeeld door velden te gebruiken voor het opvangen van zonne-energie en/of warmteopslag).</text:p>
      <text:p text:style-name="ifm_p_mt.3.76mm_ifm">Vraag 4</text:p>
      <text:p text:style-name="ifm_p_ifm">Welk ruimtelijk beleid hanteren gemeenten in algemene zin om te bepalen of en hoeveel sportieve ruimte per inwoner noodzakelijk is en op welke afstand deze aanwezig dient te zijn voor hun inwoners?</text:p>
      <text:p text:style-name="ifm_p_mt.3.76mm_ifm">Antwoord 4</text:p>
      <text:p text:style-name="ifm_p_ifm">Van enkele gemeenten, zoals Amsterdam, is mij bekend dat zij werken aan of met een eigen sportnorm. Er zijn geen gestandaardiseerde normen voor sport, bijvoorbeeld op basis van het aantal beschikbare vierkante meter per inwoner of de afstand tot sportaccommodaties.</text:p>
      <text:p text:style-name="ifm_p_mt.3.76mm_ifm">Vraag 5</text:p>
      <text:p text:style-name="ifm_p_ifm">Kunt u verklaren waarom sportvoorzieningen onderaan de prioriteitenlijst staan bij veel gemeenten wanneer er planologische keuzes moeten worden gemaakt? Hoe verhoudt zich dit onder andere tot de wettelijke verankering van tenminste twee uur bewegingsonderwijs vanaf 2023 waarbij juist méér fysieke ruimte voor sport en beweging nodig is?</text:p>
      <text:p text:style-name="ifm_p_mt.3.76mm_ifm">Antwoord 5</text:p>
      <text:p text:style-name="ifm_p_ifm">Ik heb geen aanwijzingen dat sport bij gemeenten onderaan de prioriteitenlijst staat. Het ter beschikking stellen van ruimte voor sport is één van de verschillende aspecten waar gemeenten naar kijken. De ruimtedruk is groot in het stedelijk gebied, zeker in dicht bebouwde gebieden zoals de binnensteden. Slimme oplossingen en multifunctioneel ruimtegebruik zijn nodig, maar ook daarmee zal niet altijd aan alle belangen en wensen tegemoet kunnen worden gekomen en zullen er keuzes moeten worden gemaakt. Die keuzes kunnen alle belangen raken, ook die van sport en bewegen.</text:p>
      <text:p text:style-name="ifm_p_mt.3.76mm_ifm">Vraag 6</text:p>
      <text:p text:style-name="ifm_p_ifm">Deelt u de mening dat er volwaardige steden gebouwd moeten worden, waarbij er naast huizen ook ruimte dient te zijn voor sport en recreatie, groen en bedrijvigheid?</text:p>
      <text:p text:style-name="ifm_p_mt.3.76mm_ifm">Antwoord 6</text:p>
      <text:p text:style-name="ifm_p_ifm">Ja, het kabinet zet in op een duurzame ontwikkeling van steden met een gezonde, groene leefomgeving waarin ook ruimte is voor bewegen, sport en recreatie.</text:p>
      <text:p text:style-name="ifm_p_mt.3.76mm_ifm">Vraag 7</text:p>
      <text:p text:style-name="ifm_p_ifm">Deelt u de mening dat voldoende sportvoorzieningen in de wijk van belang zijn voor het stimuleren van bewegen, de sociale cohesie, de motorische ontwikkeling van kinderen en het terugdringen van overgewicht?</text:p>
      <text:p text:style-name="ifm_p_mt.3.76mm_ifm">Antwoord 7</text:p>
      <text:p text:style-name="ifm_p_ifm">Het is inderdaad belangrijk dat er in wijken voldoende voorzieningen zijn om de genoemde doelen te bereiken. Daarbij zijn niet alleen sportvoorzieningen belangrijk, maar ook beweegvoorzieningen zoals speelplekken en in zijn algemeenheid een beweegvriendelijke inrichting van de openbare ruimte die gezond beweeggedrag stimuleert en faciliteert.</text:p>
      <text:p text:style-name="ifm_p_mt.3.76mm_ifm">Vraag 8</text:p>
      <text:p text:style-name="ifm_p_ifm">Bent u ook van mening dat provincies, naast dat zij sturen op ruimte voor wonen en bedrijvigheid, ook moeten sturen op ruimte voor sport en recreatie in een gemeente? Welke rol ziet u voor uzelf als Minister voor Volkshuisvesting en Ruimtelijke Ordening om deze ambitie te realiseren? Bent u bereid om een sportparagraaf verplicht te stellen bij het maken van ruimtelijke ordeningsplannen in stedelijke gebieden?</text:p>
      <text:p text:style-name="ifm_p_mt.3.76mm_ifm">Antwoord 8</text:p>
      <text:p text:style-name="ifm_p_ifm">Een gezond en vitaal leven is van groot belang en ook de inrichting en de kwaliteit van de fysieke leefomgeving kan daar aan bijdragen. Zoals aangegeven in de NOVI streven we naar een duurzame inrichting die de kwaliteit van leven vergroot voor alle inwoners. Met een gezonde beweegvriendelijke omgeving waar niet alleen op sport wordt ingezet, maar ook op het stimuleren en faciliteren van bewegen in het algemeen, als onderdeel van de bredere gezondheidsbevordering. Een specifieke verplichting m.b.t. het opnemen van een sportparagraaf lijkt niet wenselijk gezien de eigen verantwoordelijkheid van de gemeenten in deze, en is m.i. ook niet nodig. Gezondheid is opgenomen als doel in de Omgevingswet en toekomstige plannen onder deze wet zullen daarmee aandacht moeten besteden aan de gezondheidsaspecten van de ruimtelijke voornemens. Vanuit VWS worden gemeenten met het Preventieakkoord en Sportakkoord gestimuleerd om in te zetten op een beweegvriendelijke omgeving. Het voornemen is om onder de vlag van het Preventieakkoord een beweegtafel in te richten waarbij het stimuleren van een beweegvriendelijke omgeving een van de onderdelen is. De Minister voor Langdurige zorg en Sport en ik zullen een overzicht opstellen van goede voorbeelden van multifunctionele sportvoorzieningen die andere gemeenten kunnen inspireren bij het inpassen van sportvoorzieningen in gebieden met een grote ruimte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Peter de Groot en Minhas over woningbouw binnen bestaand stedelijk gebied en de gevolgen voor sportvoorzieningen</dc:title>
    <meta:user-defined meta:name="OVERHEIDop.ParlID/DC.identifier">ah-tk-20212022-1880</meta:user-defined>
    <meta:user-defined meta:name="OVERHEIDop.configuratie">https://repository.officiele-overheidspublicaties.nl/MasterConfiguraties/MC-OEP-KamervragenAanhangsel-Web/1.3/xml/MC-OEP-KamervragenAanhangsel-Web.xml</meta:user-defined>
    <meta:user-defined meta:name="OVERHEIDop.vraagnummer">2022Z01744</meta:user-defined>
    <meta:user-defined meta:name="OVERHEIDop.aanhangselNummer">1880</meta:user-defined>
    <meta:user-defined meta:name="OVERHEIDop.ontvanger">H.M. de Jonge</meta:user-defined>
    <meta:user-defined meta:name="DCTERMS.W3CDTF/OVERHEIDop.datumOntvangst">2022-02-25</meta:user-defined>
    <meta:user-defined meta:name="OVERHEIDop.AanhangselTypen/DC.type">Antwoord</meta:user-defined>
    <meta:user-defined meta:name="OVERHEIDop.indiener">F.B. Minhas</meta:user-defined>
    <meta:user-defined meta:name="OVERHEIDop.indiener">P.C. (Peter) de Groot</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de leden Rudmer Heerema, Peter de Groot en Minhas over woningbouw binnen bestaand stedelijk gebied en de gevolgen voor sportvoorziening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Cultuur en recreatie | Sport</meta:user-defined>
    <meta:user-defined meta:name="OVERHEIDop.versieInformatie"/>
  </office:meta>
</office:document-meta>
</file>