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de leden <text:span text:style-name="ifm_span_font.bold_ifm">Pouw-Verweij</text:span> en <text:span text:style-name="ifm_span_font.bold_ifm">Eppink</text:span> (beiden JA21) aan de Minister van Volksgezondheid, Welzijn en Sport over <text:span text:style-name="ifm_span_font.italic_ifm">het verdwijnen van huisartsen in de regio</text:span> (ingezonden 10 februari 2022).</text:p>
      <text:p text:style-name="ifm_p_font.roman_mt.3.76mm_ifm">Mededeling van Minister <text:span text:style-name="ifm_span_font.bold_ifm">Kuipers</text:span> (Volksgezondheid, Welzijn en Sport) (ontvangen 25 februari 2022).</text:p>
      <text:p text:style-name="ifm_p_mt.3.76mm_ifm">Vraag 1</text:p>
      <text:p text:style-name="ifm_p_ifm">Kunt u de Kamer een overzicht geven van regio’s waar binnen een jaar of zes een ernstig tekort zal optreden aan toegankelijke huisartsenzorg?<text:note text:id="ID-2022Z02505-d37e52" text:note-class="footnote"><text:note-citation text:label="1 ">1</text:note-citation><text:note-body><text:p text:style-name="ifm_p_font.normal_size.6.93pt_mt..5mm_indent.-0.1161in_mleft.0.1161in_ifm">De Groene Amsterdammer, 9 februari 2022, «Help! De dokter verdwijnt» (https://www.groene.nl/artikel/help-de-dokter-verdwijnt)</text:p></text:note-body></text:note></text:p>
      <text:p text:style-name="ifm_p_mt.3.76mm_ifm">Vraag 2</text:p>
      <text:p text:style-name="ifm_p_ifm">Hoe kijkt u aan tegen de constatering van de Nederlandse Zorgautoriteit en de zorgverzekeraars dat het tekort aan huisartsen nu eenmaal een kwestie is van overmacht, zodat klagen door zorgvragers geen zin heeft?</text:p>
      <text:p text:style-name="ifm_p_mt.3.76mm_ifm">Vraag 3</text:p>
      <text:p text:style-name="ifm_p_ifm">Wat onderneemt u om de dreigende situatie van niet kunnen voldoen aan de zorgvraag door het ontbreken van huisartsen in de betreffende regio’s te voorkomen?</text:p>
      <text:p text:style-name="ifm_p_mt.3.76mm_ifm">Vraag 4</text:p>
      <text:p text:style-name="ifm_p_ifm">Hoe kijkt u aan tegen huisartsenzorg onder de vlag van commerciële organisaties, zoals Co-Med en Quin Dokters, die praktijkorganisaties van huisartsen opkopen?</text:p>
      <text:p text:style-name="ifm_p_mt.3.76mm_ifm">Vraag 5</text:p>
      <text:p text:style-name="ifm_p_ifm">Is het buitenlandse zorgondernemers toegestaan om huisartsenzorg op de Nederlandse markt te verzorgen?</text:p>
      <text:p text:style-name="ifm_p_mt.3.76mm_ifm">Vraag 6</text:p>
      <text:p text:style-name="ifm_p_ifm">Deelt u de bedenking dat huisartsenzorg uitgevoerd onder de vlag van grote commerciële organisaties kwalitatief onder de maat is vanwege de zeer sterke nadruk op snelheid, efficiency en het zo laag mogelijk houden van kosten?</text:p>
      <text:p text:style-name="ifm_p_mt.3.76mm_ifm">Vraag 7</text:p>
      <text:p text:style-name="ifm_p_ifm">Kunt u delen welke andere tekorten binnen de zorg binnen de komende jaren voelbaar gaan worden in de regio?</text:p>
      <text:p text:style-name="ifm_p_mt.3.76mm_ifm">Vraag 8</text:p>
      <text:p text:style-name="ifm_p_ifm">Hoe bent u voornemens de leefbaarheid in de regio te behouden en te bevorderen op het gebied van zorg?</text:p>
      <text:p text:style-name="ifm_p_mt.3.76mm_ifm">Vraag 9</text:p>
      <text:p text:style-name="ifm_p_ifm">Bent u bereid het verdwijnen van huisartsen in de regio mee te nemen in het onderzoek naar hoe het platteland leefbaar te houden door middel van het waarborgen van publieke basisvoorzieningen, zoals verwoord in de motie-Eppink?<text:note text:id="ID-2022Z02505-d37e101" text:note-class="footnote"><text:note-citation text:label="2 ">2</text:note-citation><text:note-body><text:p text:style-name="ifm_p_font.normal_size.6.93pt_mt..5mm_indent.-0.1161in_mleft.0.1161in_ifm">Kamerstuk 35 925 XIV, nr. 72</text:p></text:note-body></text:note></text:p>
      <text:p text:style-name="ifm_p_mt.3.76mm_ifm">Vraag 10</text:p>
      <text:p text:style-name="ifm_p_ifm">Bent u van mening dat in kleinere gemeenten doktersposten een essentiële functie bekleden en de leefbaarheid bevorderen?</text:p>
      <text:p text:style-name="ifm_p_mt.3.76mm_ifm">Vraag 11</text:p>
      <text:p text:style-name="ifm_p_ifm">Bent u bereid elke vraag afzonderlijk en binnen de gebruikelijke termijn van drie weken te beantwoorden?</text:p>
      <text:h text:style-name="ifm_p_font.bold_mt.5.08mm_page.keep-with-next_ifm" text:outline-level="2">Mededeling</text:h>
      <text:p text:style-name="ifm_p_mt.4.23mm_ifm">De vragen van de leden Pouw-Verweij en Eppink (beiden JA21) over het verdwijnen van huisartsen in de regio (2022Z02505 ingezonden 10 februari 2022) kunnen tot mijn spijt niet binnen de gebruikelijke termijn worden beantwoord.</text:p>
      <text:p text:style-name="ifm_p_ifm">De reden van het uitstel is dat het afstemmingsproces meer tijd in beslag neem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uw-Verweij en Eppink over het verdwijnen van huisartsen in de regio</dc:title>
    <meta:user-defined meta:name="OVERHEIDop.ParlID/DC.identifier">ah-tk-20212022-1874</meta:user-defined>
    <meta:user-defined meta:name="OVERHEIDop.configuratie">https://repository.officiele-overheidspublicaties.nl/MasterConfiguraties/MC-OEP-KamervragenAanhangsel-Web/1.3/xml/MC-OEP-KamervragenAanhangsel-Web.xml</meta:user-defined>
    <meta:user-defined meta:name="OVERHEIDop.vraagnummer">2022Z02505</meta:user-defined>
    <meta:user-defined meta:name="OVERHEIDop.aanhangselNummer">1874</meta:user-defined>
    <meta:user-defined meta:name="OVERHEIDop.ontvanger">E.J. Kuipers</meta:user-defined>
    <meta:user-defined meta:name="DCTERMS.W3CDTF/OVERHEIDop.datumOntvangst">2022-02-25</meta:user-defined>
    <meta:user-defined meta:name="OVERHEIDop.AanhangselTypen/DC.type">Mededeling</meta:user-defined>
    <meta:user-defined meta:name="OVERHEIDop.indiener">D.J. Eppink</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Uitstel beantwoording vragen van de leden Pouw-Verweij en Eppink over het verdwijnen van huisartsen in de regio</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