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3</text:p>
      <text:p text:style-name="ifm_p_font.roman_mt.3.76mm_ifm">Vragen van het lid <text:span text:style-name="ifm_span_font.bold_ifm">Madlener</text:span> (PVV) aan de Minister van Infrastructuur en Waterstaat over <text:span text:style-name="ifm_span_font.italic_ifm">het stopzetten van het programma file-aanpak 2018–2021</text:span> (ingezonden 4 februari 2022).</text:p>
      <text:p text:style-name="ifm_p_font.roman_mt.3.76mm_ifm">Mededeling van Minister <text:span text:style-name="ifm_span_font.bold_ifm">Harbers</text:span> (Infrastructuur en Waterstaat) (ontvangen 25 februari 2022).</text:p>
      <text:p text:style-name="ifm_p_mt.3.76mm_ifm">Vraag 1</text:p>
      <text:p text:style-name="ifm_p_ifm">Is de berichtgeving juist dat u op advies van het Directoraat-generaal Mobiliteit (DGMo) heeft besloten dat het Programma file-aanpak 2018–2021 niet wordt verlengd en dat de financiering wordt stopgezet? Zo nee, waarom niet?</text:p>
      <text:p text:style-name="ifm_p_mt.3.76mm_ifm">Vraag 2</text:p>
      <text:p text:style-name="ifm_p_ifm">Is tevens de berichtgeving dat daarmee de financiering voor de tijdelijke maatregelen wordt stopgezet juist? Zo nee, waarom niet?</text:p>
      <text:p text:style-name="ifm_p_mt.3.76mm_ifm">Vraag 3</text:p>
      <text:p text:style-name="ifm_p_ifm">Heeft u de Kamer hierover geïnformeerd? Zo ja, wanneer? Zo nee, waarom niet en wanneer dacht u dit te gaan doen?</text:p>
      <text:p text:style-name="ifm_p_mt.3.76mm_ifm">Vraag 4</text:p>
      <text:p text:style-name="ifm_p_ifm">Bent u zich ervan bewust dat automobilisten nog steeds dagelijks in de file staan?</text:p>
      <text:p text:style-name="ifm_p_mt.3.76mm_ifm">Vraag 5</text:p>
      <text:p text:style-name="ifm_p_ifm">Beseft u dat, zodra u de financiering stopzet, dit het ontslag betekent voor tientallen weginspecteurs, frontofficemedewerk(st)ers en een klein aantal adviseurs?</text:p>
      <text:p text:style-name="ifm_p_mt.3.76mm_ifm">Vraag 6</text:p>
      <text:p text:style-name="ifm_p_ifm">Deelt u de mening dat de noodzaak van deze medewerkers nog altijd relevant is, aangezien zij bijdragen aan betere aanrijtijden en een snellere afhandeling van incidenten, en daarmee op veiligheid en doorstroming? Zo nee, waarom niet?</text:p>
      <text:p text:style-name="ifm_p_mt.3.76mm_ifm">Vraag 7</text:p>
      <text:p text:style-name="ifm_p_ifm">Beseft u dat het stopzetten van dit programma volstrekt tegenstrijdig is met de verwachting van het Kennisinstituut voor Mobiliteitsbeleid (KiM), namelijk dat het wegverkeersvolume 5–10% hoger zal liggen dan voor de coronacrisis (2019)?<text:note text:id="n1" text:note-class="footnote"><text:note-citation text:label="1 ">1</text:note-citation><text:note-body><text:p text:style-name="ifm_p_font.normal_size.6.93pt_mt..5mm_indent.-0.1161in_mleft.0.1161in_ifm">Website Rijkswaterstaat, 18 maart 2021 (https://www.rijkswaterstaat.nl/nieuws/archief/2021/03/aantal-files-vorig-jaar-met-681-procent-afgenomen)</text:p></text:note-body></text:note></text:p>
      <text:h text:style-name="ifm_p_font.bold_mt.5.08mm_page.keep-with-next_ifm" text:outline-level="2">Mededeling</text:h>
      <text:p text:style-name="ifm_p_mt.4.23mm_ifm">Op 4 februari jl. heeft het lid Madlener (PVV) schriftelijke vragen aan mij gesteld met als onderwerp «Stopzetten van het programma File-aanpak 2018–2021», kenmerk 2022Z02021. Deze vragen kunnen tot mijn spijt niet binnen de gebruikelijke termijn worden beantwoord.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dlener over ‘Stopzetten van het programma File-aanpak 2018-2021’</dc:title>
    <meta:user-defined meta:name="OVERHEIDop.ParlID/DC.identifier">ah-tk-20212022-1873</meta:user-defined>
    <meta:user-defined meta:name="OVERHEIDop.configuratie">https://repository.officiele-overheidspublicaties.nl/MasterConfiguraties/MC-OEP-KamervragenAanhangsel-Web/1.3/xml/MC-OEP-KamervragenAanhangsel-Web.xml</meta:user-defined>
    <meta:user-defined meta:name="OVERHEIDop.vraagnummer">2022Z02021</meta:user-defined>
    <meta:user-defined meta:name="OVERHEIDop.aanhangselNummer">1873</meta:user-defined>
    <meta:user-defined meta:name="OVERHEIDop.ontvanger">M.G.J. Harbers</meta:user-defined>
    <meta:user-defined meta:name="DCTERMS.W3CDTF/OVERHEIDop.datumOntvangst">2022-02-25</meta:user-defined>
    <meta:user-defined meta:name="OVERHEIDop.AanhangselTypen/DC.type">Mededeling</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Uitstel beantwoording vragen van het lid Madlener over ‘Stopzetten van het programma File-aanpak 2018-2021’</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