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8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1</text:p>
      <text:p text:style-name="ifm_p_font.roman_mt.3.76mm_ifm">Vragen van het lid <text:span text:style-name="ifm_span_font.bold_ifm">Gijs van Dijk</text:span> (PvdA) aan de Minister voor Armoedebeleid, Participatie en Pensioenen over <text:span text:style-name="ifm_span_font.italic_ifm">levenslang ziek in de bijstand</text:span> (ingezonden 28 januari 2022).</text:p>
      <text:p text:style-name="ifm_p_font.roman_mt.3.76mm_ifm">Antwoord van Minister <text:span text:style-name="ifm_span_font.bold_ifm">Schouten</text:span> (Armoedebeleid, Participatie en Pensioenen) (ontvangen 24 februari 2022).</text:p>
      <text:p text:style-name="ifm_p_mt.3.76mm_ifm">Vraag 1</text:p>
      <text:p text:style-name="ifm_p_ifm">Bent u bekend met het feit dat er een grote groep arbeidsongeschikte mensen in de bijstand zit, of zelfs zonder uitkering, die geen uitzicht heeft op werk?</text:p>
      <text:p text:style-name="ifm_p_mt.3.76mm_ifm">Antwoord 1</text:p>
      <text:p text:style-name="ifm_p_ifm">Met de invoering van de Participatiewet zijn gemeenten verantwoordelijk voor de ondersteuning aan mensen met een arbeidsbeperking die arbeidsvermogen hebben. Daarnaast kunnen mensen die niet of niet meer kunnen werken omdat zij volledig en duurzaam arbeidsongeschikt zijn, aanspraak maken op de Participatiewet wanneer zij voldoen aan de voorwaarden en geen recht hebben op een WIA-uitkering. Voor jonggehandicapten die duurzaam geen arbeidsvermogen hebben, bestaat de Wajong.</text:p>
      <text:p text:style-name="ifm_p_ifm">Uit de evaluatie van de Participatiewet blijkt dat een groot deel van de doelgroep Participatiewet (ca. 60%) aangeeft zich op dit moment niet in staat te achten om te werken.<text:note text:id="ID-1871-d37e69" text:note-class="footnote"><text:note-citation text:label="1 ">1</text:note-citation><text:note-body><text:p text:style-name="ifm_p_font.normal_size.6.93pt_mt..5mm_indent.-0.1161in_mleft.0.1161in_ifm">Inspectie SZW (2019) Klantonderzoek monitor Participatiewet 2019.</text:p></text:note-body></text:note> Circa de helft van deze groep geeft aan te verwachten in de toekomst nooit meer te kunnen werken. Gemeenten geven aan dat circa 35% van de mensen in het bestand niet bemiddelbaar en beschikbaar is voor werk.<text:note text:id="ID-1871-d37e78" text:note-class="footnote"><text:note-citation text:label="2 ">2</text:note-citation><text:note-body><text:p text:style-name="ifm_p_font.normal_size.6.93pt_mt..5mm_indent.-0.1161in_mleft.0.1161in_ifm">CentERdata (2019) Ervaringen gemeenten met Participatiewet, rapportage derde meting.</text:p></text:note-body></text:note></text:p>
      <text:p text:style-name="ifm_p_mt.3.76mm_ifm">Vraag 2</text:p>
      <text:p text:style-name="ifm_p_ifm">Kunt u aangeven hoeveel mensen ziek in bijstand zitten en geen uitzicht hebben op werk? Kunt u tevens aangeven hoeveel mensen tussen wal en schip vallen, en dus geen werk of uitkering hebben?</text:p>
      <text:p text:style-name="ifm_p_mt.3.76mm_ifm">Antwoord 2</text:p>
      <text:p text:style-name="ifm_p_ifm">Uit de ervaringsonderzoeken in het kader van de evaluatie Participatiewet blijkt dat ruim de helft van de bijstandsgerechtigden lichamelijke beperkingen ervaart om aan het werk te komen of aan het werk te blijven.<text:note text:id="ID-1871-d37e97" text:note-class="footnote"><text:note-citation text:label="3 ">3</text:note-citation><text:note-body><text:p text:style-name="ifm_p_font.normal_size.6.93pt_mt..5mm_indent.-0.1161in_mleft.0.1161in_ifm">Inspectie SZW (2019) Klantonderzoek monitor Participatiewet 2019.</text:p></text:note-body></text:note> Ruim één op de drie geeft aan dat psychische gezondheidsbeperkingen hierbij een rol spelen. Verder laten CBS-cijfers zien dat van de personen met een bijstandsuitkering tot de AOW-leeftijd er naar schatting 199 duizend aangeven niet te kunnen of niet te willen werken vanwege ziekte of arbeidsongeschiktheid.<text:note text:id="ID-1871-d37e106" text:note-class="footnote"><text:note-citation text:label="4 ">4</text:note-citation><text:note-body><text:p text:style-name="ifm_p_font.normal_size.6.93pt_mt..5mm_indent.-0.1161in_mleft.0.1161in_ifm">https://www.cbs.nl/nl-nl/maatwerk/2021/39/arbeidsparticipatie-en-afstand-tot-de-arbeidsmarkt-2020.</text:p></text:note-body></text:note> Uit dezelfde CBS-cijfers weten we dat er naar schatting 203 duizend mensen geen uitkering ontvangen, geen betaald werk hebben en aangeven niet te willen of kunnen werken met als genoemde reden ziekte of arbeidsongeschiktheid.</text:p>
      <text:p text:style-name="ifm_p_ifm">Bovenstaande cijfers geven informatie over de eigen inschatting van mensen. Uit CBS-cijfers die door gemeenten worden aangeleverd blijkt dat eind juni 2021 ongeveer zes duizend bijstandsgerechtigden – 1,4% van het totaal – een ontheffing van onder andere de arbeids- en re-integratieverplichtingen hadden.<text:note text:id="ID-1871-d37e120" text:note-class="footnote"><text:note-citation text:label="5 ">5</text:note-citation><text:note-body><text:p text:style-name="ifm_p_font.normal_size.6.93pt_mt..5mm_indent.-0.1161in_mleft.0.1161in_ifm">CBS Bijstandsuitkeringenstatistiek (BUS).</text:p></text:note-body></text:note> Dit betreft een permanente ontheffing van de arbeids- en re-integratieverplichtingen op basis van volledige en duurzame arbeidsongeschiktheid zoals bedoeld in de wet Werk en inkomen naar arbeidsvermogen (WIA).</text:p>
      <text:p text:style-name="ifm_p_mt.3.76mm_ifm">Vraag 3</text:p>
      <text:p text:style-name="ifm_p_ifm">In hoeverre hebben gemeenten, zeker kleinere gemeenten, de kennis en expertise om mensen die langdurig arbeidsongeschikt zijn voldoende te ondersteunen?</text:p>
      <text:p text:style-name="ifm_p_mt.3.76mm_ifm">Antwoord 3</text:p>
      <text:p text:style-name="ifm_p_ifm">In de ervaringsonderzoeken onder gemeenten in het kader van de evaluatie Participatiewet is gemeenten in 2017 gevraagd naar een beoordeling van de eigen expertise voor uitvoering van alle elementen van de Participatiewet.<text:note text:id="ID-1871-d37e140" text:note-class="footnote"><text:note-citation text:label="6 ">6</text:note-citation><text:note-body><text:p text:style-name="ifm_p_font.normal_size.6.93pt_mt..5mm_indent.-0.1161in_mleft.0.1161in_ifm">CentERdata (2017) Ervaringen gemeenten met Participatiewet, rapportage tweede meting.</text:p></text:note-body></text:note> Daarop gaf de helft van de gemeenten zichzelf een ruime voldoende en bijna de helft van de gemeenten een net voldoende. Minder dan 3% van de gemeenten gaf zichzelf een onvoldoende.</text:p>
      <text:p text:style-name="ifm_p_ifm">Er was geen verschil tussen gemeenten van verschillende grootteklasse in de wijze waarop zij hun eigen expertise op de verschillende terreinen beoordelen. In de interviews zijn wel inhoudelijke verschillen in de expertise van kleinere en grotere gemeenten naar voren gekomen. Zo kennen kleine gemeenten hun eigen bestand beter. Grotere gemeenten beschikken over iets meer kennis van de verschillende regelingen en van de uitzonderingsmogelijkheden omdat zij vaker te maken hebben met bepaalde regelingen en uitzonderingen. In dit onderzoek is niet specifiek gevraagd naar expertise met betrekking tot arbeidsongeschiktheid.</text:p>
      <text:p text:style-name="ifm_p_mt.3.76mm_ifm">Vraag 4 en 5</text:p>
      <text:p text:style-name="ifm_p_ifm">Vindt u het redelijk dat mensen die ziek zijn in de bijstand nauwelijks giften mogen ontvangen, niet kunnen sparen, gekort worden op de uitkering bij inwonende (volwassen) kinderen en altijd moeten voldoen aan de keiharde regels omtrent de inlichtingenplicht?</text:p>
      <text:p text:style-name="ifm_p_ifm">Bent u het er mee eens dat het onredelijk is dat deze mensen hierdoor hun leven lang vastzitten aan de zeer strenge verplichtingen van de bijstand?</text:p>
      <text:p text:style-name="ifm_p_mt.3.76mm_ifm">Antwoord 4 en 5</text:p>
      <text:p text:style-name="ifm_p_ifm">De bijstand is een vangnetuitkering. Dat houdt in dat zij het inkomen aanvult tot sociaal minimumniveau voor zover betrokkene (tijdelijk) niet de mogelijkheid heeft om over voldoende middelen te beschikken om in zijn bestaan te kunnen voorzien. Vanuit die vangnetoptiek worden middelen of andere aspecten die een kostenvoordeel met zich meebrengen in bepaalde mate meegewogen binnen de bijstandsverlening en zijn bijstandsgerechtigden verplicht melding te doen van omstandigheden die daarop van invloed kunnen zijn.</text:p>
      <text:p text:style-name="ifm_p_ifm">De verschillende signalen rond ervaren hardheden binnen de Participatiewet vragen om een kritische blik op de wijze waarop het vangnetkarakter op dit moment is vormgegeven. Die kritische blik is onderdeel van het traject tot verbetering van de Participatiewet, dat onder mijn voorganger is ingezet. Hierover heeft uw Kamer op 21 februari een brief ontvangen waarin de voortgang en de vervolgstappen worden geschetst. In het voorjaar wil ik uw Kamer een beleidsplan doen toekomen, waarin ik de eerste uitkomsten van dit traject met daarbij ook de heroverwegingen met betrekking tot het vangnetkarakter van de wet, wil presenteren.</text:p>
      <text:p text:style-name="ifm_p_mt.3.76mm_ifm">Vraag 6</text:p>
      <text:p text:style-name="ifm_p_ifm">Kunt u toelichten waarom mensen in de Inkomensvoorziening Volledig Arbeidsongeschikten (IVA) deze verplichtingen niet hebben en mensen die arbeidsongeschikt zijn en in de bijstand zitten wel?</text:p>
      <text:p text:style-name="ifm_p_mt.3.76mm_ifm">Antwoord 6</text:p>
      <text:p text:style-name="ifm_p_ifm">De IVA en de bijstand zijn twee verschillende regelingen. De IVA is één van de regelingen onder de Wet werk en inkomen naar arbeidsvermogen (WIA). De WIA is een premie-gefinancierde werknemersverzekering. Bij de WIA is een beoordeling van het arbeidsvermogen een toegangscriterium. Wanneer bij die beoordeling wordt vastgesteld dat iemand volledig en duurzaam arbeidsongeschikt is (door ziekte of gebrek kan iemand met arbeid maximaal 20% verdienen van het loon dat hij daarvoor verdiende) dan heeft iemand recht op een IVA-uitkering. Als iemand 12 maanden achter elkaar een inkomen heeft dat hoger is dan 20% van het WIA-maandloon, roept UWV de werknemer op om te onderzoeken of hij of zij nog steeds volledig en duurzaam arbeidsongeschikt is.</text:p>
      <text:p text:style-name="ifm_p_ifm">Bij de bijstand is een beoordeling van het arbeidsvermogen geen zelfstandig toegangscriterium. De bijstand is een vangnet voor wanneer er geen andere voorliggende voorziening aan de orde is en iemand geen middelen heeft om in zijn bestaan te voorzien. Daarbij horen, zoals in antwoorden 4 &amp; 5 benoemd, verplichtingen. Wel bestaat er in de bijstand de mogelijkheid tot ontheffing van onder andere de arbeids- en re-integratieverplichtingen. Dit betreft een permanente ontheffing op basis van volledige en duurzame arbeidsongeschiktheid zoals bedoeld in de Wet werk en inkomen naar arbeidsvermogen (WIA). Daarnaast bestaat de mogelijkheid voor gemeenten om een tijdelijke ontheffing van arbeids- en re-integratieverplichtingen te verlenen als daarvoor dringende redenen zijn.</text:p>
      <text:p text:style-name="ifm_p_mt.3.76mm_ifm">Vraag 7 en 8</text:p>
      <text:p text:style-name="ifm_p_ifm">Bent u bereid om een oplossing te zoeken voor de mensen die ziek in de bijstand zitten en geen uitzicht hebben om aan het werk te gaan?</text:p>
      <text:p text:style-name="ifm_p_ifm">Zou een nieuw vangnet voor arbeidsongeschikten in de bijstand een mogelijkheid zijn? Hoe denkt u hierover? Bent u bereid dit uit te werken?</text:p>
      <text:p text:style-name="ifm_p_mt.3.76mm_ifm">Antwoord 7 en 8</text:p>
      <text:p text:style-name="ifm_p_ifm">In het antwoord op de vragen 4 &amp; 5 heb ik aangegeven uw Kamer dit voorjaar een beleidsplan tot verbetering van de Participatiewet doe toekomen. Bij de vormgeving zal ik actief in gesprek blijven met gemeenten, de doelgroep en cliëntenorganisaties. Daarnaast onderzoekt het kabinet, zoals aangegeven in het coalitieakkoord, hoe hardheden in de WIA hervormd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Gijs van Dijk over arbeidsongeschikte mensen in de bijstand</dc:title>
    <meta:user-defined meta:name="OVERHEIDop.ParlID/DC.identifier">ah-tk-20212022-1871</meta:user-defined>
    <meta:user-defined meta:name="OVERHEIDop.configuratie">https://repository.officiele-overheidspublicaties.nl/MasterConfiguraties/MC-OEP-KamervragenAanhangsel-Web/1.3/xml/MC-OEP-KamervragenAanhangsel-Web.xml</meta:user-defined>
    <meta:user-defined meta:name="OVERHEIDop.vraagnummer">2022Z01421</meta:user-defined>
    <meta:user-defined meta:name="OVERHEIDop.aanhangselNummer">1871</meta:user-defined>
    <meta:user-defined meta:name="OVERHEIDop.ontvanger">C.J. Schouten</meta:user-defined>
    <meta:user-defined meta:name="DCTERMS.W3CDTF/OVERHEIDop.datumOntvangst">2022-02-24</meta:user-defined>
    <meta:user-defined meta:name="OVERHEIDop.AanhangselTypen/DC.type">Antwoord</meta:user-defined>
    <meta:user-defined meta:name="OVERHEIDop.indiener">G.J. (Gijs)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4</meta:user-defined>
    <meta:user-defined meta:name="DC.title">Antwoord op vragen van het lid Gijs van Dijk over arbeidsongeschikte mensen in de bijstand</meta:user-defined>
    <meta:user-defined meta:name="DCTERMS.W3CDTF/DCTERMS.available">2022-02-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TaxonomieBeleidsagenda/OVERHEID.category">Sociale zekerheid | Organisatie en beleid</meta:user-defined>
    <meta:user-defined meta:name="OVERHEIDop.versieInformatie"/>
  </office:meta>
</office:document-meta>
</file>