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text:p>
      <text:p text:style-name="ifm_p_font.roman_mt.3.76mm_ifm">Vragen van het lid <text:span text:style-name="ifm_span_font.bold_ifm">Kathmann</text:span> (PvdA) aan de Minister van Justitie en Veiligheid over <text:span text:style-name="ifm_span_font.italic_ifm">de mogelijkheid van vervolging van klanten van minderjarige cocaïnedealers</text:span> (ingezonden 15 september 2021).</text:p>
      <text:p text:style-name="ifm_p_font.roman_mt.3.76mm_ifm">Mededeling van Minister <text:span text:style-name="ifm_span_font.bold_ifm">Grapperhaus</text:span> (Justitie en Veiligheid) (ontvangen 6 oktober 2021).</text:p>
      <text:p text:style-name="ifm_p_mt.3.76mm_ifm">Vraag 1</text:p>
      <text:p text:style-name="ifm_p_ifm">Kent u het bericht «PvdA wil dat klanten van minderjarige cokedealers gestraft worden»?<text:note text:id="ID-2021Z15590-d37e56" text:note-class="footnote"><text:note-citation text:label="1 ">1</text:note-citation><text:note-body><text:p text:style-name="ifm_p_font.normal_size.6.93pt_mt..5mm_indent.-0.1161in_mleft.0.1161in_ifm">AT5, 19 oktober 2019, «PvdA wil dat klanten van minderjarige cokedealers gestraft worden», https://www.at5.nl/artikelen/197261/pvda-wil-dat-klanten-van-minderjarige-cokedealers-gestraft-worden</text:p></text:note-body></text:note></text:p>
      <text:p text:style-name="ifm_p_mt.3.76mm_ifm">Vraag 2</text:p>
      <text:p text:style-name="ifm_p_ifm">Deelt u de mening van de genoemde fractievoorzitter dat vervolging van afnemers van minderjarige cocaïneverkopers kan helpen bij het bestrijden van de drugscriminaliteit in het algemeen en specifiek bij het stoppen van de ontwrichtende werking van drugsverkoop op het leven van die jongeren? Zo ja, waarom? Zo nee, waarom niet?</text:p>
      <text:p text:style-name="ifm_p_mt.3.76mm_ifm">Vraag 3</text:p>
      <text:p text:style-name="ifm_p_ifm">Deelt u de mening van de fractievoorzitter dat er meer prioriteit zou moeten komen bij het opsporen en vervolgen van klanten van minderjarige drugsdealers? Zo ja, hoe kan dat bewerkstelligd worden? Zo nee, waarom deelt u die mening niet en wat moet er dan wel gebeuren om aan deze praktijken een einde te maken?</text:p>
      <text:p text:style-name="ifm_p_mt.3.76mm_ifm">Vraag 4</text:p>
      <text:p text:style-name="ifm_p_ifm">Ziet u praktische of juridische problemen bij het leggen van meer prioriteit bij het opsporen en vervolgen van klanten van minderjarige drugsdealers? Zo ja, welke en hoe kunnen die worden weggenomen?</text:p>
      <text:p text:style-name="ifm_p_mt.3.76mm_ifm">Vraag 5</text:p>
      <text:p text:style-name="ifm_p_ifm">Acht u het nodig om wetgeving te maken waardoor het kopen van drugs bij minderjarige dealers zwaarder bestraft kan worden? Zo ja, waarom? Zo nee, waarom niet?</text:p>
      <text:h text:style-name="ifm_p_font.bold_mt.5.08mm_page.keep-with-next_ifm" text:outline-level="2">Mededeling</text:h>
      <text:p text:style-name="ifm_p_mt.4.23mm_ifm">Hierbij deel ik u mede dat de schriftelijke vragen van het lid Kathmann (PvdA), van uw Kamer aan de Minister van Justitie en Veiligheid over de mogelijkheid van vervolging van klanten van minderjarige cocaïnedealers. (ingezonden 15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de mogelijkheid van vervolging van klanten van minderjarige cocaïnedealers</dc:title>
    <meta:user-defined meta:name="OVERHEIDop.ParlID/DC.identifier">ah-tk-20212022-187</meta:user-defined>
    <meta:user-defined meta:name="OVERHEIDop.vraagnummer">2021Z15590</meta:user-defined>
    <meta:user-defined meta:name="OVERHEIDop.aanhangselNummer">187</meta:user-defined>
    <meta:user-defined meta:name="OVERHEIDop.ontvanger">F.B.J. Grapperhaus</meta:user-defined>
    <meta:user-defined meta:name="DCTERMS.W3CDTF/OVERHEIDop.datumOntvangst">2021-10-06</meta:user-defined>
    <meta:user-defined meta:name="OVERHEIDop.AanhangselTypen/DC.type">Mededeling</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Uitstel beantwoording vragen van het lid Kathmann over de mogelijkheid van vervolging van klanten van minderjarige cocaïnedealers</meta:user-defined>
    <meta:user-defined meta:name="DCTERMS.W3CDTF/DCTERMS.available">2021-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