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de leden <text:span text:style-name="ifm_span_font.bold_ifm">Kuik</text:span>, <text:span text:style-name="ifm_span_font.bold_ifm">Inge van Dijk</text:span> en <text:span text:style-name="ifm_span_font.bold_ifm">Peters</text:span> (allen CDA) aan de Staatssecretaris van Justitie en Veiligheid over <text:span text:style-name="ifm_span_font.italic_ifm">noodverordening op en rond azc Budel na steekpartijen</text:span> (ingezonden 28 januari 2022).</text:p>
      <text:p text:style-name="ifm_p_font.roman_mt.3.76mm_ifm">Antwoord van Staatssecretaris <text:span text:style-name="ifm_span_font.bold_ifm">Van der Burg</text:span> (Justitie en Veiligheid) (ontvangen 24 februari 2022). Zie ook Aanhangsel Handelingen, vergaderjaar 2021–2022, nr. 1760.</text:p>
      <text:p text:style-name="ifm_p_mt.3.76mm_ifm">Vraag 1</text:p>
      <text:p text:style-name="ifm_p_ifm">Bent u bekend met de geweldsproblematiek waar de gemeente Cranendonck mee te maken heeft in en rond het asielzoekerscentrum (azc) in Budel?<text:note text:id="n1" text:note-class="footnote"><text:note-citation text:label="1 ">1</text:note-citation><text:note-body><text:p text:style-name="ifm_p_font.normal_size.6.93pt_mt..5mm_indent.-0.1161in_mleft.0.1161in_ifm">Omroep Brabant, 25 januari 2022 (Noodverordening op en rond azc Budel na steekpartijen – Omroep Brabant)</text:p></text:note-body></text:note></text:p>
      <text:p text:style-name="ifm_p_mt.3.76mm_ifm">Antwoord 1</text:p>
      <text:p text:style-name="ifm_p_ifm">Ja.</text:p>
      <text:p text:style-name="ifm_p_mt.3.76mm_ifm">Vraag 2</text:p>
      <text:p text:style-name="ifm_p_ifm">Deelt u de mening dat er een patroon van geweld zichtbaar is en het niet gaat om een individuele casus? Zo nee, waarom niet?</text:p>
      <text:p text:style-name="ifm_p_mt.3.76mm_ifm">Antwoord 2</text:p>
      <text:p text:style-name="ifm_p_ifm">Ik zie dat er de afgelopen periode sprake is van meerdere (zware) incidenten. Hoewel het te vroeg is om te spreken van een patroon, is in elk geval sprake van een zeer zorgelijke ontwikkeling. Iedere persoon die overlast en/of criminaliteit veroorzaak wordt zo snel mogelijk aangepakt met de inzet van de maatregelen en middelen die ons ter beschikking staan. Aan de voorkant worden maatregelen getroffen om overlast waar mogelijk te voorkomen. Dit doen we samen met betrokken partijen zoals het COA, IND, DT&amp;V, ketenmariniers, de gemeente, de politie, de zorg en het OM.</text:p>
      <text:p text:style-name="ifm_p_mt.3.76mm_ifm">Vraag 3</text:p>
      <text:p text:style-name="ifm_p_ifm">Wat is volgens u de oorzaak van de geweldsgolf, waardoor de burgemeester zich genoodzaakt voelt om een noodverordening af te kondigen?</text:p>
      <text:p text:style-name="ifm_p_mt.3.76mm_ifm">Antwoord 3</text:p>
      <text:p text:style-name="ifm_p_ifm">Het is lastig om een eenduidige oorzaak aan te wijzen voor op zichzelf staande incidenten. Dit verschilt per situatie. Een deel van de incidenten kan mogelijk verklaard worden door de samenstelling van de COA-populatie in Budel-Cranendonck. Ook multiproblematiek -zoals psychische of psychiatrische problematiek, verslavingsproblematiek en overlevingsgedrag van de straat- spelen een rol. Tegelijkertijd rust er door de hoge instroom een grote druk op de asielketen en rechtbanken. Hierdoor duren procedures langer en houden asielzoekers relatief lang recht op opvang.</text:p>
      <text:p text:style-name="ifm_p_mt.3.76mm_ifm">Vraag 4</text:p>
      <text:p text:style-name="ifm_p_ifm">Deelt u de mening dat de veiligheid en het veiligheidsgevoel voor inwoners van de gemeente Cranendonck, de asielzoekers in het centrum en de medewerkers van COA een belangrijke voorwaarde is voor het draagvlak en het functioneren van het asielzoekerscentrum?</text:p>
      <text:p text:style-name="ifm_p_mt.3.76mm_ifm">Antwoord 4</text:p>
      <text:p text:style-name="ifm_p_ifm">Ja. Het draagvlak voor het migratiebeleid en de opvang van asielzoekers wordt door meerdere factoren bepaald en kan per gemeente of opvanglocatie verschillen. Het veiligheidsgevoel van betrokkenen in en om de opvanglocaties is daar een belangrijk onderdeel van.</text:p>
      <text:p text:style-name="ifm_p_mt.3.76mm_ifm">Vraag 5, 6</text:p>
      <text:p text:style-name="ifm_p_ifm">Welke acties moeten op korte termijn worden ondernomen en door wie om de veiligheid voor inwoners van de gemeente, asielzoekers en medewerkers van het COA op de orde te hebben?</text:p>
      <text:p text:style-name="ifm_p_ifm">Wat is er nodig om op lange termijn de veiligheid te borgen en het draagvlak in de gemeente terug te winnen?</text:p>
      <text:p text:style-name="ifm_p_mt.3.76mm_ifm">Antwoord 5, 6</text:p>
      <text:p text:style-name="ifm_p_ifm">Er is tijdens mijn constructieve gesprek met de burgemeester, de commissaris van de Koning van Noord-Brabant en het COA op 2 februari jl. gesproken over oplossingen op het gebied van de veiligheid in het azc en in de gemeente Cranendonck. Met de juiste maatregelen moet de rust in het azc en in Cranendonck terugkeren. Samen nemen we de verantwoordelijkheid voor de veiligheid van de bewoners van het azc, de COA-medewerkers en alle inwoners van de gemeente Cranendonck. Daarvoor zijn diverse afspraken gemaakt over actie voor de korte en middellange termijn: 1) Aanscherpen van de beveiliging op het terrein, 2) De zaken van asielzoekers met een kansarme aanvraag worden met nog meer prioriteit behandeld, 3) Verbeteren van de veiligheid op het terrein door onder andere het plaatsen van een hek om het bewonersgedeelte, 4) Er wordt nog scherper gecontroleerd en gehandhaafd, onder andere op de aanwezigheid van illegalen. Deze maatregelen moeten bijdragen aan het borgen van de veiligheid op de lange termijn. De komende tijd blijf ik met de betrokken partijen in de gemeente Cranendonck in gesprek over de veiligheidssituatie, die ik nauwlettend in de gaten houd.</text:p>
      <text:p text:style-name="ifm_p_ifm">Ik ben blijvend in gesprek met ketenpartners, de strafrechtketen, vervoerders, andere departementen en het lokaal bestuur over het voorkomen en het aanpakken van overlast en criminaliteit door asielzoekers. Ik onderzoek samen met deze partijen welke handelingsperspectieven de overlastaanpak meer kracht bij zouden kunnen zetten. Hierbij wordt onder meer gekeken naar maatregelen in het kader van versobering van de opvang, inbewaringstelling en de procedures. Uiteraard zal ik uw Kamer informeren over de uitkomsten van het onderzoek naar handelingsperspectieven.</text:p>
      <text:p text:style-name="ifm_p_mt.3.76mm_ifm">Vraag 7</text:p>
      <text:p text:style-name="ifm_p_ifm">Wat zijn de consequenties voor de daders van de geweldsdelicten en welk effect heeft dit op hun asielaanvraag?</text:p>
      <text:p text:style-name="ifm_p_mt.3.76mm_ifm">Antwoord 7</text:p>
      <text:p text:style-name="ifm_p_ifm">Uitgangspunt is dat vreemdelingen die misdrijven plegen niet in aanmerking komen voor verblijf in Nederland. Ten aanzien van personen die in aanmerking komen voor een asielvergunning in Nederland geldt echter dat daarmee is vastgesteld dat zij bescherming van de Nederlandse overheid nodig hebben. Bij terugkeer naar het eigen land zouden zij ernstige problemen kunnen ondervinden.</text:p>
      <text:p text:style-name="ifm_p_ifm">Indien het gaat om een Verdragsvluchteling<text:note text:id="ID-1869-d37e145" text:note-class="footnote"><text:note-citation text:label="2 ">2</text:note-citation><text:note-body><text:p text:style-name="ifm_p_font.normal_size.6.93pt_mt..5mm_indent.-0.1161in_mleft.0.1161in_ifm">Een vluchteling in de zin van het Vluchtelingenverdrag (het Verdrag van Genève van 1951 betreffende de status van vluchtelingen (Trb. 1954, 88) en het bijbehorende Protocol van New York van 1967 (Trb. 1967, 76)) heeft in zijn land van herkomst een gegronde vrees voor vervolging wegens zijn ras, godsdienst, nationaliteit, het behoren tot een bepaalde sociale groep of zijn politieke overtuiging.</text:p></text:note-body></text:note> geldt daarom op grond van EU-wetgeving dat bescherming geweigerd mag worden als er goede redenen bestaan om de Verdragsvluchteling te beschouwen als een gevaar voor de veiligheid van de lidstaat waar hij zich bevindt, of indien hij een gevaar vormt voor de samenleving van die lidstaat omdat hij bij onherroepelijk geworden rechterlijk vonnis veroordeeld is voor een «<text:span text:style-name="ifm_span_font.italic_ifm">bijzonder ernstig misdrijf</text:span>». Er is sprake van een «<text:span text:style-name="ifm_span_font.italic_ifm">bijzonder ernstig misdrijf</text:span>» indien de vreemdeling bij onherroepelijk rechterlijk vonnis is veroordeeld tot een gevangenisstraf, of aan hem is een vrijheidsbenemende maatregel opgelegd, van in totaal tenminste 10 maanden.</text:p>
      <text:p text:style-name="ifm_p_ifm">Een persoon die in zijn land van herkomst een reëel risico loopt op de doodstraf of executie, foltering of onmenselijke of vernederende behandeling of bestraffing, komt in aanmerking voor subsidiaire bescherming. Deze bescherming kan op grond van EU-wetgeving worden geweigerd als de vreemdeling een «<text:span text:style-name="ifm_span_font.italic_ifm">ernstig misdrijf</text:span>» heeft gepleegd of een gevaar vormt voor de gemeenschap of voor de veiligheid van de lidstaat waar hij zich bevindt. Er kan sprake zijn van een ernstig misdrijf indien de vreemdeling is veroordeeld tot een gevangenisstraf, of aan hem een vrijheidsbenemende maatregel is opgelegd, van in totaal tenminste zes maanden en in ieder geval één van de veroordelingen betrekking heeft op een misdrijf dat naar zijn aard een gevaar voor de gemeenschap oplevert.</text:p>
      <text:p text:style-name="ifm_p_ifm">Daarnaast geldt dat personen die strafbare feiten plegen hiervoor ook, conform het Nederlands strafrecht, worden bestr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Inge van Dijk en Peters over noodverordening op en rond azc Budel na steekpartijen</dc:title>
    <meta:user-defined meta:name="OVERHEIDop.ParlID/DC.identifier">ah-tk-20212022-1869</meta:user-defined>
    <meta:user-defined meta:name="OVERHEIDop.configuratie">https://repository.officiele-overheidspublicaties.nl/MasterConfiguraties/MC-OEP-KamervragenAanhangsel-Web/1.3/xml/MC-OEP-KamervragenAanhangsel-Web.xml</meta:user-defined>
    <meta:user-defined meta:name="OVERHEIDop.vraagnummer">2022Z01423</meta:user-defined>
    <meta:user-defined meta:name="OVERHEIDop.aanhangselNummer">1869</meta:user-defined>
    <meta:user-defined meta:name="OVERHEIDop.ontvanger">E. van der Burg</meta:user-defined>
    <meta:user-defined meta:name="DCTERMS.W3CDTF/OVERHEIDop.datumOntvangst">2022-02-24</meta:user-defined>
    <meta:user-defined meta:name="OVERHEIDop.AanhangselTypen/DC.type">Antwoord</meta:user-defined>
    <meta:user-defined meta:name="OVERHEIDop.indiener">W.P.H.J. Peters</meta:user-defined>
    <meta:user-defined meta:name="OVERHEIDop.indiener">I. (Inge) van Dijk</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Kuik, Inge van Dijk en Peters over noodverordening op en rond azc Budel na steekpartij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