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Jasper van Dijk</text:span> (SP) aan de Staatssecretaris van Justitie en Veiligheid over <text:span text:style-name="ifm_span_font.italic_ifm">de opvangplekken bij het COA</text:span> (ingezonden 15 september 2021).</text:p>
      <text:p text:style-name="ifm_p_font.roman_mt.3.76mm_ifm">Mededeling van Staatssecretaris <text:span text:style-name="ifm_span_font.bold_ifm">Broekers-Knol</text:span> (Justitie en Veiligheid) (ontvangen 6 oktober 2021).</text:p>
      <text:p text:style-name="ifm_p_mt.3.76mm_ifm">Vraag 1</text:p>
      <text:p text:style-name="ifm_p_ifm">Hoeveel opvangplekken zijn er verdwenen onder de kabinetten Rutte I, II en III? Kunt u toelichten waarom zo veel plekken zijn verdwenen?</text:p>
      <text:p text:style-name="ifm_p_mt.3.76mm_ifm">Vraag 2</text:p>
      <text:p text:style-name="ifm_p_ifm">Hoe verhoudt het aantal asielzoekers en statushouders en de instroom van asielzoekers zich tot de piek in 2015 en de jaren daarna?</text:p>
      <text:p text:style-name="ifm_p_mt.3.76mm_ifm">Vraag 3</text:p>
      <text:p text:style-name="ifm_p_ifm">Kunt u aangeven wat de gemiddelde wachttijd is tot de beslissing tot statusverlening en de gemiddelde tijd tussen de statusverlening en het verhuizen naar een woning voor de statushouders die zich nu in de opvang bevinden?</text:p>
      <text:p text:style-name="ifm_p_mt.3.76mm_ifm">Vraag 4</text:p>
      <text:p text:style-name="ifm_p_ifm">Kunt u uitleggen waarom in de prognose de gemiddelde bezetting van de opvang van het COA in de rijksbegroting voor Justitie en Veiligheid voor 2021 is vastgesteld op 30.000<text:note text:id="n1" text:note-class="footnote"><text:note-citation text:label="1 ">1</text:note-citation><text:note-body><text:p text:style-name="ifm_p_font.normal_size.6.93pt_mt..5mm_indent.-0.1161in_mleft.0.1161in_ifm">35 570 VI, nr. 1, pagina 80, tabel 30</text:p></text:note-body></text:note> terwijl u in uw brief van 24 augustus jl.aangeeft dat de capaciteit 29.000 is?<text:note text:id="n2" text:note-class="footnote"><text:note-citation text:label="2 ">2</text:note-citation><text:note-body><text:p text:style-name="ifm_p_font.normal_size.6.93pt_mt..5mm_indent.-0.1161in_mleft.0.1161in_ifm">Brief van de Minister van Binnenlandse Zaken en Koninkrijksrelaties en de Staatssecretaris van Justitie en Veiligheid aan de Commissarissen van de Koning, colleges van gedeputeerde staten en colleges van burgemeester en Wethouders van 24 augustus 2021 betreffende extra opvang en huisvesting die per direct nodig is</text:p></text:note-body></text:note> Waarom heeft u de capaciteit niet verhoogd volgens de prognose?</text:p>
      <text:p text:style-name="ifm_p_mt.3.76mm_ifm">Vraag 5</text:p>
      <text:p text:style-name="ifm_p_ifm">Bent u ook van mening dat de tekorten aan opvangplekken voorkomen had kunnen worden door voldoende opvangplekken te realiseren? Zo nee, waarom niet?</text:p>
      <text:p text:style-name="ifm_p_mt.3.76mm_ifm">Vraag 6</text:p>
      <text:p text:style-name="ifm_p_ifm">Hoeveel opvangplekken voor asielzoekers en statushouders zijn er gerealiseerd sinds uw brandbrief van 24 augustus j.l. aan gemeenten? Kunt u daarbij aangeven voor hoe lang die plekken volgens de huidige afspraken beschikbaar zijn?</text:p>
      <text:p text:style-name="ifm_p_mt.3.76mm_ifm">Vraag 7</text:p>
      <text:p text:style-name="ifm_p_ifm">Hoe zorgt u ervoor dat, ondanks de hoge nood, de opvangplekken wel voldoen aan menswaardige opvang?</text:p>
      <text:p text:style-name="ifm_p_mt.3.76mm_ifm">Vraag 8</text:p>
      <text:p text:style-name="ifm_p_ifm">Welke lessen zijn er geleerd tijdens de piek van 2015 en hoe wordt daar nu rekening mee gehouden?</text:p>
      <text:p text:style-name="ifm_p_mt.3.76mm_ifm">Vraag 9</text:p>
      <text:p text:style-name="ifm_p_ifm">Hoe zorgt u ervoor dat de opvangplekken verspreid worden over het hele land om zo te voorkomen dat kleine dorpen grote aantallen vluchtelingen op moeten vangen, terwijl de lokale faciliteiten niet daarin voorzien? Hoe heeft u het voornemen uit het regeerakkoord, om kleinschalige opvang dichtbij de huisvestingsgemeente te realiseren, verwezenlijkt? Waarom worden gemeenten niet opgeroepen vooral kleinschalige opvang aan te bieden?</text:p>
      <text:p text:style-name="ifm_p_mt.3.76mm_ifm">Vraag 10</text:p>
      <text:p text:style-name="ifm_p_ifm">Hoe zorgt u ervoor dat niet alleen de arme gemeenten bijdragen aan de vluchtelingenopvang, maar dat ook de rijkere gemeenten hun eerlijke steentje bijdragen?</text:p>
      <text:p text:style-name="ifm_p_mt.3.76mm_ifm">Vraag 11</text:p>
      <text:p text:style-name="ifm_p_ifm">Hoe zorgt u ervoor dat ook de plaatselijke bevolking en het bedrijfsleven betrokken worden bij de opvang van vluchtelingen en statushouders?</text:p>
      <text:p text:style-name="ifm_p_mt.3.76mm_ifm">Vraag 12</text:p>
      <text:p text:style-name="ifm_p_ifm">Om in de toekomst pieken van vluchtelingenstromen beter op te kunnen vangen zou er overwogen kunnen worden om reservecapaciteit beschikbaar te houden, welk aantal reserveplekken zou daarvoor volgens u geschikt zijn?</text:p>
      <text:p text:style-name="ifm_p_mt.3.76mm_ifm">Vraag 13</text:p>
      <text:p text:style-name="ifm_p_ifm">Welke kosten zijn verbonden aan het creëren van een dergelijke reservecapaciteit?</text:p>
      <text:p text:style-name="ifm_p_mt.3.76mm_ifm">Vraag 14</text:p>
      <text:p text:style-name="ifm_p_ifm">Bent u bereid in een dergelijke reservecapaciteit te investeren? Zo nee, waarom niet?</text:p>
      <text:p text:style-name="ifm_p_mt.3.76mm_ifm">Vraag 15</text:p>
      <text:p text:style-name="ifm_p_ifm">Bent u het eens met onze voorstellen om tot een menswaardige opvang met lokaal draagvlak te komen? Zo ja, wanneer bent u bereid dit plan uit te voeren?<text:note text:id="n3" text:note-class="footnote"><text:note-citation text:label="3 ">3</text:note-citation><text:note-body><text:p text:style-name="ifm_p_font.normal_size.6.93pt_mt..5mm_indent.-0.1161in_mleft.0.1161in_ifm">SP, <text:span text:style-name="ifm_span_font.italic_size.6.93pt_ifm">vier voorstellen voor een eerlijker verdeling van vluchtelingen over Nederland</text:span>, 2017, https://www.sp.nl/sites/default/files/nota_vluchtelingen.pdf</text:p></text:note-body></text:note></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opvangplekken bij het COA. (ingezonden 15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opvangplekken bij het COA</dc:title>
    <meta:user-defined meta:name="OVERHEIDop.ParlID/DC.identifier">ah-tk-20212022-186</meta:user-defined>
    <meta:user-defined meta:name="OVERHEIDop.vraagnummer">2021Z15578</meta:user-defined>
    <meta:user-defined meta:name="OVERHEIDop.aanhangselNummer">186</meta:user-defined>
    <meta:user-defined meta:name="OVERHEIDop.ontvanger">A. Broekers-Knol</meta:user-defined>
    <meta:user-defined meta:name="DCTERMS.W3CDTF/OVERHEIDop.datumOntvangst">2021-10-06</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Uitstel beantwoording vragen van het lid Jasper van Dijk over de opvangplekken bij het COA</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