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4350*"/>
    </style:style>
    <style:style style:family="table-column" style:name="table1.tg1.col2">
      <style:table-column-properties style:rel-column-width="1500*"/>
    </style:style>
    <style:style style:family="table-column" style:name="table1.tg1.col3">
      <style:table-column-properties style:rel-column-width="22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2.tg1.col1">
      <style:table-column-properties style:rel-column-width="9750*"/>
    </style:style>
    <style:style style:family="table-column" style:name="table2.tg1.col2">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18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3</text:p>
      <text:p text:style-name="ifm_p_font.roman_mt.3.76mm_ifm">Vragen van de leden <text:span text:style-name="ifm_span_font.bold_ifm">Omtzigt</text:span> (Omtzigt) en <text:span text:style-name="ifm_span_font.bold_ifm">Leijten</text:span> (SP) aan de Staatsecretaris van Financiën over <text:span text:style-name="ifm_span_font.italic_ifm">een voor de belastingdienst beschamende uitspraak bij het gerechtshof Arnhem-Leeuwarden over o.a. zwarte lijsten</text:span> (ingezonden 7 februari 2022).</text:p>
      <text:p text:style-name="ifm_p_font.roman_mt.3.76mm_ifm">Antwoord van Staatssecretaris <text:span text:style-name="ifm_span_font.bold_ifm">Van Rij</text:span> (Financiën – Fiscaliteit en Belastingdienst) (ontvangen 24 februari 2022).</text:p>
      <text:p text:style-name="ifm_p_mt.3.76mm_ifm">Vraag 1</text:p>
      <text:p text:style-name="ifm_p_ifm">Bent u bekend met de uitspraak van het Gerechtshof Arnhem-Leeuwarden van 25 januari 2022 (ECLI:GHARL:2022:488)?</text:p>
      <text:p text:style-name="ifm_p_mt.3.76mm_ifm">Antwoord 1</text:p>
      <text:p text:style-name="ifm_p_ifm">Ja.</text:p>
      <text:p text:style-name="ifm_p_mt.3.76mm_ifm">Vraag 2</text:p>
      <text:p text:style-name="ifm_p_ifm">Heeft u de uitspraak in zijn geheel gelezen? Wat dacht u toen u de uitspraak las?</text:p>
      <text:p text:style-name="ifm_p_mt.3.76mm_ifm">Antwoord 2</text:p>
      <text:p text:style-name="ifm_p_ifm">Ja, ik heb de uitspraak gelezen.</text:p>
      <text:p text:style-name="ifm_p_ifm">Een uitspraak die ook bij mij vragen oproept. Vragen waarvan de beantwoording – in bredere context – cruciaal is voor een goede appreciatie van het handelen van de Belastingdienst en de positie van de belastingplichtige in zaken zoals hier aan de orde. Ook om te bezien waar verbetering nodig en mogelijk is.</text:p>
      <text:p text:style-name="ifm_p_mt.3.76mm_ifm">Vraag 3</text:p>
      <text:p text:style-name="ifm_p_ifm">Is het kantoor van de Landsadvocaat op enigerlei wijze bij deze kwestie betrokken geweest?</text:p>
      <text:p text:style-name="ifm_p_mt.3.76mm_ifm">Antwoord 3</text:p>
      <text:p text:style-name="ifm_p_ifm">De Landsadvocaat is niet betrokken (geweest) bij deze kwestie.</text:p>
      <text:p text:style-name="ifm_p_mt.3.76mm_ifm">Vraag 4</text:p>
      <text:p text:style-name="ifm_p_ifm">Is er namens de Minister van Financiën beroep in cassatie tegen deze uitspraak ingesteld? Zo nee, kunt u aangeven dat dit niet zal gebeuren? Zo ja, op welke gronden?</text:p>
      <text:p text:style-name="ifm_p_mt.3.76mm_ifm">Antwoord 4</text:p>
      <text:p text:style-name="ifm_p_ifm">Tegen de uitspraak van het Gerechtshof Hof Arnhem-Leeuwarden (ECLI:NL:GHARL:2022:488) is en zal geen cassatie ingesteld worden. De inspecteur heeft ter zitting toegezegd de naheffingsaanslagen loonbelasting te vernietigen en deze toezegging wordt nagekomen.</text:p>
      <text:p text:style-name="ifm_p_mt.3.76mm_ifm">Vraag 5</text:p>
      <text:p text:style-name="ifm_p_ifm">Zijn de signalen op de FSV-lijst die betrekking hebben op deze onderneming en/of burgers die eigenaren zijn van deze onderneming onderzocht of is het bij een vermoeden gebleven?</text:p>
      <text:p text:style-name="ifm_p_mt.3.76mm_ifm">Antwoord 5</text:p>
      <text:p text:style-name="ifm_p_ifm">Op grond van de fiscale geheimhoudingsplicht uit artikel 67 van de Algemene wet inzake rijksbelastingen (AWR) kan ik niet ingaan op de fiscale positie van een individuele belastingplichtige.</text:p>
      <text:p text:style-name="ifm_p_ifm">Ik heb de Belastingdienst gevraagd de werkwijze bij zaken waarin de FSV (mogelijk) een rol speelt in kaart te brengen, om te bezien of deze werkwijze kan worden verbeterd. Daarbij zal echter rekening gehouden moeten worden met de redenen waarom de FSV in de zogenoemde digitale kluis geplaatst is en hoe de daarmee beoogde waarborgen behouden kunnen blijven.</text:p>
      <text:p text:style-name="ifm_p_mt.3.76mm_ifm">Vraag 6</text:p>
      <text:p text:style-name="ifm_p_ifm">Begin januari 2021 heeft een van de eigenaren van de belanghebbende zijn belastingdossiers opgevraagd (CAF en project 1043) en ook zijn FSV-dossier. Waarom zijn deze nog niet overhandigd? Deelt u de zienswijze dat als deze stukken niet in deze procedure aan het Hof zijn overgelegd artikel 8:42 van de Algemene wet bestuursrecht niet is nageleefd?</text:p>
      <text:p text:style-name="ifm_p_mt.3.76mm_ifm">Antwoord 6</text:p>
      <text:p text:style-name="ifm_p_ifm">De fiscale geheimhoudingsplicht (art 67 AWR) staat mij niet toe in te gaan op vragen over een individuele zaak. In zijn algemeenheid heeft een belanghebbende in bezwaar recht op inzage in de stukken die betrekking hebben op de zaak. Dit zijn de stukken die de inspecteur ter beschikking staan of hebben gestaan en die relevant kunnen zijn voor de beslechting van de geschilpunten die de belanghebbende in zijn bezwaar opwerpt. Anders dan in de vraag besloten lijkt te liggen, heeft een belanghebbende geen recht op inzage in zijn belastingdossier. Dat recht volgt evenmin uit de AVG; deze verordening geeft recht op inzage in de verwerking van persoonsgegevens. Dit AVG-inzagerecht houdt onder andere in een overzicht van verwerkingsdoeleinden en van de ontvangers aan wie de persoonsgegevens eventueel zijn verstrekt maar niet op inzage in stukken.</text:p>
      <text:p text:style-name="ifm_p_ifm">Op grond van art. 8:42 Awb verstrekt de inspecteur de rechter de op de zaak betrekking hebbende stukken. Zoals gezegd zijn dit de stukken die hem ter beschikking staan of hebben gestaan en die relevant kunnen zijn voor de beslechting van de in (hoger) beroep nog openstaande geschilpunten. Stukken uit de FSV kunnen op de zaak betrekking hebbende stukken zijn, bijvoorbeeld in het geval van een tip die aanleiding is geweest voor een onderzoek dat heeft geleid tot de in geschil zijnde correcties. In die gevallen moet de inspecteur de tip aan de rechter verstrekken, al dan niet met een beroep op art. 8:29 Awb. In veel andere gevallen, waarin geen verband is tussen de informatie die ook in de FSV stond en de nog openstaande geschilpunten, zal het voor de inspecteur niet kenbaar zijn dat de belanghebbende in de FSV geregistreerd stond. Sinds 27 februari 2020 is de FSV niet meer toegankelijk voor medewerkers van de Belastingdienst. De FSV bevindt zich in de zogenoemde digitale kluis en is voor dit soort situaties niet benaderbaar voor de inspecteur. Er bestaat wel een werkinstructie voor verweerders in fiscale procedures ingeval een rechter vragen stelt over de FSV. Daartoe heeft een zeer beperkt aantal medewerkers een autorisatie ontvangen waarmee ze een back-up van de FSV kunnen raadplegen.</text:p>
      <text:p text:style-name="ifm_p_ifm">Momenteel wordt in kaart gebracht of deze situatie wenselijk is en wat eventuele mogelijkheden zouden zijn om de inspecteur voor deze specifieke situaties toch (beperkte) toegang tot de FSV te geven in zaken waarin dat aan de orde kan zijn.</text:p>
      <text:p text:style-name="ifm_p_mt.3.76mm_ifm">Vraag 7</text:p>
      <text:p text:style-name="ifm_p_ifm">Is het Besluit Beroep in Belastingzaken in deze zaak nageleefd? Zo ja, hoe verklaart u het dan dat de zaak eerst tot de mondelinge behandeling voor het hof door de Belastingdienst is doorgezet en de inspecteur vervolgens pas ter zitting heeft toegezegd de naheffingsaanslagen te zullen vernietigen?</text:p>
      <text:p text:style-name="ifm_p_mt.3.76mm_ifm">Antwoord 7</text:p>
      <text:p text:style-name="ifm_p_ifm">Het Besluit Beroep in Belastingzaken bevat een groot aantal beleidsregels, onder andere over de inhoud van het verweerschrift, de collegiale toetsing op de inhoud daarvan door of namens de betrokken vaktechnisch coördinatoren en de aanwezigheid en de bijstand ter zitting. De fiscale geheimhoudingsplicht staat mij niet toe in te gaan op vragen over een individuele zaak. Omdat de uitspraak in dit geval gepubliceerd is, kan ik wel zeggen dat daaruit blijkt dat aan de regel van aanwezigheid en bijstand voldaan is.</text:p>
      <text:p text:style-name="ifm_p_ifm">In het algemeen kan ik daaraan toevoegen dat de inspecteur bij de aanslagregeling de nodige zorgvuldigheid betracht. Een zaak in bezwaar wordt opnieuw beoordeeld door een andere medewerker dan degene die bij het opleggen van de belastingaanslag(en) betrokken was. Ook vindt bij de behandeling van bezwaar of beroep collegiale toetsing plaats van bijvoorbeeld het verweerschrift en wordt de zaak nog eens op zijn merites beoordeeld. In de loop van een procedure, ook pas in beroep of hoger beroep, kunnen altijd nieuwe feiten en omstandigheden opkomen of aangevoerd worden die de inspecteur alsnog tot een ander inzicht brengen. Ik onderschrijf dat de inspecteur met dit andere inzicht ook tijdens een zitting bij zijn verdere handelen rekening houdt. Naar mijn mening is de inspecteur daartoe zelfs gehouden. Ik onderschrijf dat het krijgen van dergelijke inzichten in een zo vroeg mogelijk stadium moet plaatsvinden.</text:p>
      <text:p text:style-name="ifm_p_mt.3.76mm_ifm">Vraag 8</text:p>
      <text:p text:style-name="ifm_p_ifm">Hoe kijkt u in dit licht aan tegen het recente beperken van de rol van de vaktechnisch coördinator formeel recht bij beroepsprocedures (zie het besluit van de Staatssecretaris van Financiën van 2 november 2021, Stcrt. 2021, nummer 46005, paragraaf 2.2.4)?</text:p>
      <text:p text:style-name="ifm_p_mt.3.76mm_ifm">Antwoord 8</text:p>
      <text:p text:style-name="ifm_p_ifm">Bij het Besluit van 25 maart 2021, nr. 2021–1729, is de betrokkenheid van de vaktechnisch coördinatoren op diverse plekken in het Besluit Beroep in Belastingzaken verduidelijkt of versterkt, zoals een voorgeschreven betrokkenheid bij de afweging of hoger beroep moet worden ingesteld. Paragraaf 2.2.4 van dit besluit ziet op de toestemming voor het vragen om verlenging van de termijn voor het indienen van een verweerschrift. In het Besluit van 2 november 2021, nr. 2021–18832, is onder meer bepaald dat de inspecteur hiervoor toestemming moet vragen aan de betrokken vaktechnisch coördinator in plaats van (in alle gevallen) aan de vaktechnisch coördinator formeel recht. Hiermee is beoogd dat de meest gerede vaktechnisch coördinator oordeelt, zodat een zorgvuldige toetsing plaatsvindt.</text:p>
      <text:p text:style-name="ifm_p_mt.3.76mm_ifm">Vraag 9</text:p>
      <text:p text:style-name="ifm_p_ifm">Wat vindt u ervan dat deze onderneming in deze zaak tot tijdens de mondelinge behandeling heeft moeten volharden in zijn standpunt? Waarom is deze zaak niet eerder geschikt?</text:p>
      <text:p text:style-name="ifm_p_mt.3.76mm_ifm">Antwoord 9</text:p>
      <text:p text:style-name="ifm_p_ifm">Ik kan u de gevraagde mening niet geven zonder in te gaan op de specifieke feiten en omstandigheden in deze zaak. Dat staat de fiscale geheimhoudingsplicht mij niet toe. Uit de publicatie van de uitspraak blijkt dat de rechtbank Noord-Nederland het beroep van belanghebbende tegen de naheffingsaanslagen loonbelasting ongegrond verklaard heeft. De belanghebbende is daartegen in hoger beroep gegaan.</text:p>
      <text:p text:style-name="ifm_p_mt.3.76mm_ifm">Vraag 10</text:p>
      <text:p text:style-name="ifm_p_ifm">In de uitspraak wordt beschreven dat deze ondernemer 400 poststukken van de Belastingdienst heeft ontvangen. Is deze hoeveelheid gangbaar?</text:p>
      <text:p text:style-name="ifm_p_mt.3.76mm_ifm">Antwoord 10</text:p>
      <text:p text:style-name="ifm_p_ifm">Op grond van de fiscale geheimhoudingsplicht uit artikel 67 AWR kan ik niet ingaan op een individuele zaak.</text:p>
      <text:p text:style-name="ifm_p_ifm">In het algemeen verschilt het aantal stukken dat voor en na de aanslagregeling en in de bezwaarfase wordt gewisseld sterk per zaak. Het aantal stukken in een zaak met een langer voortraject, bijvoorbeeld omdat een controle plaatsvindt, zal groter zijn dan het aantal stukken in een zaak waarin geen controle plaatsgevonden heeft. Daarnaast wordt bijvoorbeeld loonheffing en in sommige gevallen ook omzetbelasting per maand aangegeven. Ook kan sprake zijn van meerdere entiteiten, bijvoorbeeld twee partners, een houdstermaatschappij en verschillende werkmaatschappijen. Bij een geschil over meerdere jaren en over verschillende middelen kan het aantal stukken dan fors oplopen.</text:p>
      <text:p text:style-name="ifm_p_mt.3.76mm_ifm">Vraag 11</text:p>
      <text:p text:style-name="ifm_p_ifm">De belanghebbende heeft verklaard 100 bezwaarschriften te hebben gestuurd. Zijn deze bezwaarschriften behandeld?</text:p>
      <text:p text:style-name="ifm_p_mt.3.76mm_ifm">Antwoord 11</text:p>
      <text:p text:style-name="ifm_p_ifm">Op grond van de fiscale geheimhoudingsplicht uit artikel 67 van de AWR kan ik niet ingaan op een individuele zaak.</text:p>
      <text:p text:style-name="ifm_p_mt.3.76mm_ifm">Vraag 12</text:p>
      <text:p text:style-name="ifm_p_ifm">Staan er BV’s en NV’s direct of indirect op de FSV-lijst? Zo ja, hoeveel? Hoe komen ze van de lijst af?</text:p>
      <text:p text:style-name="ifm_p_mt.3.76mm_ifm">Antwoord 12</text:p>
      <text:p text:style-name="ifm_p_ifm">Zoals mijn ambtsvoorganger op verschillende momenten heeft aangegeven stonden er ook rechtspersonen in de FSV. De FSV is op 27 februari 2020 uit gezet. Op 27 januari 2021<text:note text:id="ID-1853-d37e221" text:note-class="footnote"><text:note-citation text:label="1 ">1</text:note-citation><text:note-body><text:p text:style-name="ifm_p_font.normal_size.6.93pt_mt..5mm_indent.-0.1161in_mleft.0.1161in_ifm">Kamerstuk 31 066, nr. 807.</text:p></text:note-body></text:note> heeft hij hierover onderstaande tabel met uw Kamer gede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Registraties in FSV</text:p>
            </table:table-cell>
            <table:table-cell table:style-name="table.cell.border-top.border-bottom.padding-top.bottom.pleft.pright">
              <text:p text:style-name="ifm_p_ifm">Personen</text:p>
            </table:table-cell>
            <table:table-cell table:style-name="table.cell.border-top.border-bottom.padding-top.bottom.pleft.pright">
              <text:p text:style-name="ifm_p_ifm">Rechtspersonen</text:p>
            </table:table-cell>
            <table:table-cell table:style-name="table.cell.border-top.border-bottom.padding-top.bottom.pleft.pright">
              <text:p text:style-name="ifm_p_ifm">Onbekend<text:span text:style-name="ifm_span_font.superscript_ifm"><text:bookmark-ref text:reference-format="text" text:ref-name="ID-1853-d37e251">1</text:bookmark-ref></text:span></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Vóór schoning</text:p>
          </table:table-cell>
          <table:table-cell table:style-name="table.cell.padding-top.top.pleft.pright">
            <text:p text:style-name="ifm_p_ifm">244.607</text:p>
          </table:table-cell>
          <table:table-cell table:style-name="table.cell.padding-top.top.pleft.pright">
            <text:p text:style-name="ifm_p_ifm">85.435</text:p>
          </table:table-cell>
          <table:table-cell table:style-name="table.cell.padding-top.top.pleft.pright">
            <text:p text:style-name="ifm_p_ifm">6</text:p>
          </table:table-cell>
          <table:table-cell table:style-name="table.cell.padding-top.top.pleft.pright">
            <text:p text:style-name="ifm_p_ifm">330.048</text:p>
          </table:table-cell>
        </table:table-row>
        <table:table-row>
          <table:table-cell table:style-name="table.cell.top">
            <text:p text:style-name="ifm_p_ifm">Na schoning</text:p>
          </table:table-cell>
          <table:table-cell table:style-name="table.cell.top.pleft.pright">
            <text:p text:style-name="ifm_p_ifm">133.508</text:p>
          </table:table-cell>
          <table:table-cell table:style-name="table.cell.top.pleft.pright">
            <text:p text:style-name="ifm_p_ifm">52.542</text:p>
          </table:table-cell>
          <table:table-cell table:style-name="table.cell.top.pleft.pright">
            <text:p text:style-name="ifm_p_ifm">5</text:p>
          </table:table-cell>
          <table:table-cell table:style-name="table.cell.top.pleft.pright">
            <text:p text:style-name="ifm_p_ifm">186.055</text:p>
          </table:table-cell>
        </table:table-row>
        <table:table-row>
          <table:table-cell table:style-name="table.cell.border-bottom.top">
            <text:p text:style-name="ifm_p_ifm">Verwijderd</text:p>
          </table:table-cell>
          <table:table-cell table:style-name="table.cell.border-bottom.top.pleft.pright">
            <text:p text:style-name="ifm_p_ifm">111.099</text:p>
          </table:table-cell>
          <table:table-cell table:style-name="table.cell.border-bottom.top.pleft.pright">
            <text:p text:style-name="ifm_p_ifm">32.893</text:p>
          </table:table-cell>
          <table:table-cell table:style-name="table.cell.border-bottom.top.pleft.pright">
            <text:p text:style-name="ifm_p_ifm">1</text:p>
          </table:table-cell>
          <table:table-cell table:style-name="table.cell.border-bottom.top.pleft.pright">
            <text:p text:style-name="ifm_p_ifm">143.993</text:p>
          </table:table-cell>
        </table:table-row>
        <table:table-row>
          <table:table-cell table:style-name="table.cell." table:number-columns-spanned="5">
            <text:p text:style-name="ifm_p_font.normal_size.6.93pt_mt..5mm_indent.-0.1161in_mleft.0.1161in_ifm"><text:bookmark-start text:name="ID-1853-d37e251"/><text:span text:style-name="ifm_span_font.superscript_size.6.93pt_ifm">1</text:span><text:s/><text:bookmark-end text:name="ID-1853-d37e251"/>Onbekend: het identificatienummer is een niet-uitgegeven nummer.</text:p>
          </table:table-cell>
        </table:table-row>
      </table:table>
      <text:p text:style-name="ifm_p_mt.3.76mm_ifm">Vraag 13</text:p>
      <text:p text:style-name="ifm_p_ifm">Welke rechtsgevolgen had het voor de aandeelhouders als een bedrijf op de lijst stond? Was er bijvoorbeeld beleid of gewoonte om nooit te schikken, hoge boetes op te leggen, tegen toegang te verlenen tot schuldsanering of andere zaken?</text:p>
      <text:p text:style-name="ifm_p_mt.3.76mm_ifm">Antwoord 13</text:p>
      <text:p text:style-name="ifm_p_ifm">PwC doet onderzoek naar de effecten van de FSV op burgers en bedrijven. Uw Kamer heeft inmiddels drie onderzoeken ontvangen:</text:p>
      <text:p text:style-name="ifm_p_ifm">Onderzoek FSV bij Toeslagen.<text:note text:id="ID-1853-d37e324" text:note-class="footnote"><text:note-citation text:label="2 ">2</text:note-citation><text:note-body><text:p text:style-name="ifm_p_font.normal_size.6.93pt_mt..5mm_indent.-0.1161in_mleft.0.1161in_ifm">Kamerstuk 31 066, nr. 935.</text:p></text:note-body></text:note></text:p>
      <text:p text:style-name="ifm_p_ifm">Onderzoek FSV bij directie Particulieren<text:note text:id="ID-1853-d37e333" text:note-class="footnote"><text:note-citation text:label="3 ">3</text:note-citation><text:note-body><text:p text:style-name="ifm_p_font.normal_size.6.93pt_mt..5mm_indent.-0.1161in_mleft.0.1161in_ifm">Kamerstuk 31 066, nr. 957.</text:p></text:note-body></text:note></text:p>
      <text:p text:style-name="ifm_p_ifm">Onderzoek Gegevensdeling FSV<text:note text:id="ID-1853-d37e342" text:note-class="footnote"><text:note-citation text:label="4 ">4</text:note-citation><text:note-body><text:p text:style-name="ifm_p_font.normal_size.6.93pt_mt..5mm_indent.-0.1161in_mleft.0.1161in_ifm">Kamerstuk 31 066, nr. 957.</text:p></text:note-body></text:note></text:p>
      <text:p text:style-name="ifm_p_ifm">PwC doet momenteel nog onderzoek naar de gevolgen van FSV-registraties bij de directie MKB en naar de gebruikte «query’s aan de poort». Mijn verwachting is nu dat ik beide rapporten in maart met uw Kamer kan delen. Pas daarna bestaat er een completer beeld. Ik zal alle bevindingen in de bijgaande en komende rapporten gebruiken bij de verdere uitwerking van een tegemoetkomingsregeling voor onterechte nadelige gevolgen van de FSV, zoals door uw Kamer gevraagd in de motie van het lid Snels.</text:p>
      <text:p text:style-name="ifm_p_mt.3.76mm_ifm">Vraag 14</text:p>
      <text:p text:style-name="ifm_p_ifm">Zijn al deze bedrijven en al hun aandeelhouders bericht dat zij op lijsten terecht zijn gekomen?</text:p>
      <text:p text:style-name="ifm_p_mt.3.76mm_ifm">Antwoord 14</text:p>
      <text:p text:style-name="ifm_p_ifm">Nee, zoals mijn ambtsvoorganger in zijn brief van 25 maart 2021<text:note text:id="ID-1853-d37e363" text:note-class="footnote"><text:note-citation text:label="5 ">5</text:note-citation><text:note-body><text:p text:style-name="ifm_p_font.normal_size.6.93pt_mt..5mm_indent.-0.1161in_mleft.0.1161in_ifm">Kamerstuk 31 066, nr. 802.</text:p></text:note-body></text:note> heeft aangegeven informeert de Belastingdienst, met uitzondering van een aantal uitzonderingssituaties, burgers (natuurlijke personen) én ondernemers in de zin van de Wet Inkomstenbelasting over het feit dat zij in de FSV waren geregistreerd. Andere rechtspersonen worden niet geïnformeerd omdat de AVG van toepassing is op persoonsgegevens en de motie Marijnissen II verzoekt mensen te informeren.</text:p>
      <text:p text:style-name="ifm_p_mt.3.76mm_ifm">Vraag 15</text:p>
      <text:p text:style-name="ifm_p_ifm">Hoeveel burgers met een eigen onderneming, IB-onderneming of bijvoorbeeld een BV of NV staan op de FSV-lijst? Hoeveel van deze bedrijven zijn geconfronteerd met onderzoeken?</text:p>
      <text:p text:style-name="ifm_p_mt.3.76mm_ifm">Antwoord 15</text:p>
      <text:p text:style-name="ifm_p_ifm">Om deze vraag te beantwoorden moet er nader onderzoek worden gedaan en een nieuwe query worden gebouwd. Zodra dit onderzoek is afgerond, informeer ik u over het aantal burgers met een eigen onderneming, IB-onderneming of bijvoorbeeld een BV of NV op de FSV-lijst.</text:p>
      <text:p text:style-name="ifm_p_mt.3.76mm_ifm">Vraag 16</text:p>
      <text:p text:style-name="ifm_p_ifm">Wanneer komt er een generieke FSV-, CAF- en Project 1043-regeling? Wordt hiervoor een aparte herstelorganisatie opgericht?</text:p>
      <text:p text:style-name="ifm_p_mt.3.76mm_ifm">Antwoord 16</text:p>
      <text:p text:style-name="ifm_p_ifm">Ten aanzien van de FSV is mijn voorganger in zijn brief van 6 december 2021<text:note text:id="ID-1853-d37e395" text:note-class="footnote"><text:note-citation text:label="6 ">6</text:note-citation><text:note-body><text:p text:style-name="ifm_p_font.normal_size.6.93pt_mt..5mm_indent.-0.1161in_mleft.0.1161in_ifm">Kamerstuk 31 066, nr. 937.</text:p></text:note-body></text:note> ingegaan op de contouren van een tegemoetkomingsregeling en op de dilemma’s die hierbij spelen. Belangrijke vraagstukken hierbij zijn onder andere de vraag of, en zo ja hoe, het schenden van de privacy op zichzelf een grond is voor een vorm van tegemoetkoming, wie een dergelijke regeling moet uitvoeren en wat de gewenste en uitvoerbare mate van maatwerk bij de uitvoering van een dergelijke regeling. Zoals ik heb toegezegd in mijn brief van 25 januari jl<text:note text:id="ID-1853-d37e403" text:note-class="footnote"><text:note-citation text:label="7 ">7</text:note-citation><text:note-body><text:p text:style-name="ifm_p_font.normal_size.6.93pt_mt..5mm_indent.-0.1161in_mleft.0.1161in_ifm">Kamerstuk 31 066, nr. 949.</text:p></text:note-body></text:note>. zal ik in het eerste kwartaal van 2022 terugkomen op de uitwerking en de wijze van uitvoering.</text:p>
      <text:p text:style-name="ifm_p_ifm">Ten aanzien van CAF heb ik in mijn brief van 25 januari jl. aangegeven dat ik het wenselijk acht dat er volledige duidelijkheid komt over de onderzoeken en werkwijze van CAF. Dit gaat daarom door een externe partij worden onderzocht. Wanneer een externe partij is geselecteerd zal ik uw Kamer via de kwartaalrapportage HVB informeren over de planning en opzet van het onderzoek. Nu over een «CAF-regeling» spreken is nog niet aan de orde. Dit geldt ook voor 1043/ analyse aan de poort. Zoals mijn ambtsvoorganger in zijn brief van 25 november 2021 heeft aangegeven doet PwC nog onderzoek naar welke query’s er zijn gebruikt in analyse aan de poort. Bovendien is de gegevensbeschermingseffectbeoordeling (GEB) voor het proces analyse aan de poort nog in beoordeling bij de Functionaris Gegevensbescherming (FG). Voor ik een oordeel over 1043/ analyse aan de poort vorm, wil ik het advies van de FG en het rapport van PwC afwachten. Ik zal uw Kamer informeren wanneer het advies van de FG en het rapport van PwC beschikbaar zijn.</text:p>
      <text:p text:style-name="ifm_p_mt.3.76mm_ifm">Vraag 17</text:p>
      <text:p text:style-name="ifm_p_ifm">Kunt u aangeven of in deze generieke regeling voor fiscale rechtszaken net zoals in deze zaak de door belanghebbenden gestelde werkelijke kosten van beroepsmatige rechtsbijstand voor vergoeding in aanmerking kunnen komen? Zo nee, staat een belanghebbende dan de weg naar de rechter open?</text:p>
      <text:p text:style-name="ifm_p_mt.3.76mm_ifm">Antwoord 17</text:p>
      <text:p text:style-name="ifm_p_ifm">Voor de vergoeding van proceskosten geldt in fiscale zaken het Besluit proceskosten bestuursrecht. Dit besluit gaat uit van forfaitaire vergoeding. In artikel 2, derde lid, van het Besluit proceskosten bestuursrecht is bepaald dat in bijzondere omstandigheden van deze forfaitaire vergoeding kan worden afgeweken. Dit kan dus ook betekenen dat de werkelijke kosten van beroepsmatige rechtsbijstand vergoed worden. Bij afwijzing van een verzoek om (werkelijke) proceskosten kan de belanghebbende dit voorleggen aan de fiscale rechter. Voor de uitwerking van een FSV-regeling verwijs ik naar het antwoord op vraag 16.</text:p>
      <text:p text:style-name="ifm_p_mt.3.76mm_ifm">Vraag 18</text:p>
      <text:p text:style-name="ifm_p_ifm">Heeft u in de uitspraak van het Hof gelezen dat door de inspecteur is gesteld dat: «De controle is uitgevoerd door [naam8] en het is bij de Belastingdienst bekend dat hij een strenge aanpak hanteerde. [naam8] werkt thans niet meer als controleur.»? Hoe voorkomt u dat andere burgers en bedrijven worden geconfronteerd met de gevolgen van het handelen van dergelijke medewerkers?</text:p>
      <text:p text:style-name="ifm_p_mt.3.76mm_ifm">Antwoord 18</text:p>
      <text:p text:style-name="ifm_p_ifm">Ik heb het citaat in de uitspraak van het Hof gelezen. Ik kan de juistheid van deze kwalificatie en met name de context waarin de inspecteur deze gegeven heeft niet beoordelen. Dit neemt niet weg dat ik er vertrouwen in heb dat in het algemeen door de medewerkers van de Belastingdienst gehandeld wordt binnen de kaders van de wet, de regelgeving en de algemene beginselen van behoorlijk bestuur.</text:p>
      <text:p text:style-name="ifm_p_mt.3.76mm_ifm">Vraag 19</text:p>
      <text:p text:style-name="ifm_p_ifm">Het Hof heeft in de procedure de inspecteur tweemaal voorgehouden of de Belastingdienst kan worden vertrouwd. Bevreemdt deze vraag na het kennisnemen van deze uitspraak u?</text:p>
      <text:p text:style-name="ifm_p_mt.3.76mm_ifm">Antwoord 19</text:p>
      <text:p text:style-name="ifm_p_ifm">Het vertrouwen van burgers en bedrijven in de Belastingdienst is geschaad. Dit komt onder andere door de omgang met gegevens in de FSV. Van een FSV-registratie was ook in deze zaak sprake, zo is op te maken uit de uitspraak van het Gerechtshof. In die zin bevreemdt de vraag mij niet. In recente rapporten hebben de Raad van State en de Raad voor de Rechtspraak ook een kritischere houding richting uitvoeringsorganen als de Belastingdienst aangekondigd. Voor de Belastingdienst is en blijft essentieel dat de Belastingdienst richting belastingplichtigen en in procedures voor de rechter eerlijk en transparant optreedt. Het herwinnen en behouden van het vertrouwen in de Belastingdienst heeft mijn prioriteit. In antwoord op vraag 20 ga ik hier nader op in.</text:p>
      <text:p text:style-name="ifm_p_mt.3.76mm_ifm">Vraag 20</text:p>
      <text:p text:style-name="ifm_p_ifm">Wat gaat u doen om te werken aan herstel van vertrouwen in de voor onze maatschappij cruciale overheidsdienst die de Belastingdienst is en aan het voorkomen van dit soort rechtszaken?</text:p>
      <text:p text:style-name="ifm_p_mt.3.76mm_ifm">Antwoord 20</text:p>
      <text:p text:style-name="ifm_p_ifm">De inspecteur gaat in het algemeen zorgvuldig te werk bij het opleggen van aanslagen en het behandelen van bezwaarschriften. Ook voor de gang naar de rechter is voorzien in regels die voorkomen dat lichtvaardig geprocedeerd wordt (zie mijn antwoord op vraag 7). Ondanks de te betrachten zorgvuldigheid is niet uit te sluiten dat rechtszaken als in het onderhavige geval zich voordoen, bijvoorbeeld wanneer pas op een later moment tijdens de gerechtelijke procedure feiten en omstandigheden opkomen die tot de conclusie leiden dat een aanslag alsnog vernietigd moet worden. De rechter vormt een belangrijk onderdeel van de rechtsbescherming, bijvoorbeeld als er in een eerdere fase onverhoopt iets niet goed is gegaan of als er een geschil bestaat over de uitleg van een wetsbepaling. In die zin is de mogelijkheid om een rechter in te schakelen positief.</text:p>
      <text:p text:style-name="ifm_p_ifm">Het vertrouwen van burgers en bedrijven in de Belastingdienst is onder druk komen te staan. Dit is ook terug te zien in de cijfers van de Fiscale Monitor, waarbij het vertrouwen op het laagst is sinds de eerste meting in 2015. Het vertrouwen van burgers en bedrijven zal hersteld moeten worden, ik vind het belangrijk dat de Belastingdienst een overheidsorgaan is waar burgers en bedrijven vertrouwen in hebben en omdat dit ook als fundament geldt voor de naleving van fiscale regels. Om het vertrouwen te herstellen is het cruciaal de blik naar buiten te vergroten, externe signalen op te vangen en te benutten om de processen en dienstverlening van de Belastingdienst te verbeteren. De Belastingdienst gaat in 2022 verder met het vergroten van de kennis van fiscaal-juridische en andere relevante onderwerpen in de hele organisatie. Daarvoor zijn verschillende inhoudelijke programma’s ontwikkeld. Voor alle leerprogramma’s geldt dat het niet alleen gaat om meer vakkennis, maar ook om aspecten die opkomen bij vraagstukken over de menselijke maat. Dit wordt opgenomen in bestaand opleidingsmateriaal. Belangrijk is dat de opleidingen aansluiten bij wat medewerkers ervaren in hun dagelijkse contacten met burgers en bedrijven. Er moet bijvoorbeeld worden ingegaan op het meewegen van de belangen van burgers en bedrijven, het omgaan met weerstand, het voorkomen van conflicten, het kunnen reflecteren op het eigen optreden en dit ook bespreekbaar kunnen maken.</text:p>
      <text:p text:style-name="ifm_p_ifm">Deze en andere maatregelen zoals beschreven in het Jaarplan 2022<text:note text:id="ID-1853-d37e466" text:note-class="footnote"><text:note-citation text:label="8 ">8</text:note-citation><text:note-body><text:p text:style-name="ifm_p_font.normal_size.6.93pt_mt..5mm_indent.-0.1161in_mleft.0.1161in_ifm">Kamerstuk 31 066, nr. 958.</text:p></text:note-body></text:note> van de Belastingdienst worden genomen om verder te bouwen aan vertrouwen en dit te herstellen.</text:p>
      <text:p text:style-name="ifm_p_mt.3.76mm_ifm">Vraag 21</text:p>
      <text:p text:style-name="ifm_p_ifm">Hoe en op welke termijn wilt u volledige openheid geven aan de Kamer over de FSV-lijsten, over de uitwisseling van data en andere zaken die zijn voorgevallen?</text:p>
      <text:p text:style-name="ifm_p_mt.3.76mm_ifm">Antwoord 21</text:p>
      <text:p text:style-name="ifm_p_ifm">Ik wil zoveel mogelijk volledige openheid geven. Zoals in het antwoord op vraag 13 is aangegeven lopen er nog onderzoeken naar de FSV. Door mijn ambtsvoorganger is eerder aangegeven dat onderzoek zal helpen om meer duidelijkheid te krijgen, maar dat dit niet alle onduidelijkheid kan wegnemen. Zoals hij in zijn brief van 6 december heeft aangegeven moeten we constateren dat er, juist vanwege de complexiteit en de gebrekkige datakwaliteit in de FSV, nog veel onduidelijk is over de reden en gevolgen van registratie op individueel niveau. Daarnaast is het zo dat om op individueel niveau een compleet beeld te krijgen minimaal 10 systemen binnen de Belastingdienst geraadpleegd moeten worden.</text:p>
      <text:p text:style-name="ifm_p_ifm">Ten aanzien van de verstrekking uit de FSV aan andere organisaties heb ik in mijn brief van 1 februari jl.<text:note text:id="ID-1853-d37e488" text:note-class="footnote"><text:note-citation text:label="9 ">9</text:note-citation><text:note-body><text:p text:style-name="ifm_p_font.normal_size.6.93pt_mt..5mm_indent.-0.1161in_mleft.0.1161in_ifm">Kamerbrief Antwoorden op Kamervragen over rapporten Fraudesignaleringsvoorziening, 1 februari 2022.</text:p></text:note-body></text:note> gemeld dat PwC op 20 januari 2022 de data (van het onderzoek naar gegevensverstrekking) aan de Belastingdienst heeft overgedragen. De Belastingdienst onderzoekt deze data en doet dat met inachtneming van de privacy van de genoemde burgers. Daarna zal de Belastingdienst de mensen om wie dit gaat conform motie Marijnissen II<text:note text:id="ID-1853-d37e497" text:note-class="footnote"><text:note-citation text:label="10 ">10</text:note-citation><text:note-body><text:p text:style-name="ifm_p_font.normal_size.6.93pt_mt..5mm_indent.-0.1161in_mleft.0.1161in_ifm">Kamerstuk 28 362, nr. 41. Zoals eerder door mijn ambtsvoorganger aangegeven geldt wel een uitzondering voor mensen waarbij het informeren gevolgen kan hebben voor de veiligheid van anderen en voor situaties waarin de (fiscaal)-juridische, toezicht- of opsporingsbelangen zwaarder wegen dan het informeren over de registratie.</text:p></text:note-body></text:note> informeren over wat er is gebeurd, met welke organisatie deze gegevens zijn gedeeld en of dit proactief of reactief was vanaf de zijde van de Belastingdienst.</text:p>
      <text:p text:style-name="ifm_p_ifm">PwC wijst er daarnaast op dat mogelijk meer informatie uit de FSV extern is verstrekt dan uit het bijgaande onderzoek naar voren is gekomen; het heeft aanvullende e-mailboxen geïdentificeerd van waaruit mogelijk ook gegevens uit de FSV zijn gedeeld. Ik vind het belangrijk dat burgers een zo volledig mogelijk beeld krijgen van met wie hun gegevens zijn gedeeld en ik wil ook de geïdentificeerde functionele postbussen laten onderzoeken. In dat kader zal ook nader worden bezien in hoeverre voor de geconstateerde gegevensdelingen een voldoende rechtsgrondslag bestond. De Belastingdienst treedt bovendien in overleg met de organisaties waarmee gegevens zijn uitgewisseld.</text:p>
      <text:p text:style-name="ifm_p_mt.3.76mm_ifm">Vraag 22</text:p>
      <text:p text:style-name="ifm_p_ifm">Hoeveel zaken, die betrekking hebben op de Fraudesignaleringsvoorziening (FSV) zijn geschikt? Kunt u een indicatie geven wat er gevonden is in die zaken?</text:p>
      <text:p text:style-name="ifm_p_mt.3.76mm_ifm">Antwoord 22</text:p>
      <text:p text:style-name="ifm_p_ifm">Het is niet bekend in hoeveel zaken de FSV heeft gespeeld en die zijn geschikt.</text:p>
      <text:p text:style-name="ifm_p_mt.3.76mm_ifm">Vraag 23</text:p>
      <text:p text:style-name="ifm_p_ifm">Hoeveel rechtszaken spelen er rond FSV en/of de UHT? Wat voor zaken zijn dat (kort geding, beroep, hoger beroep)? Wat is de inhoud van deze zaken?</text:p>
      <text:p text:style-name="ifm_p_mt.3.76mm_ifm">Antwoord 23</text:p>
      <text:p text:style-name="ifm_p_ifm">Het is niet bekend hoeveel (rechts)zaken op dit moment spelen waarbij FSV aan de orde is.</text:p>
      <text:p text:style-name="ifm_p_ifm">Voor wat betreft rechtszaken rondom UHT (de hersteloperatie) het volgende:</text:p>
      <text:p text:style-name="ifm_p_ifm">In onderstaande tabel treft u een overzicht van de gevraagde rechtszaken over UHT/de hersteloperatie. Onder de tabel treft u per soort rechter een toelichting.</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text:span text:style-name="ifm_span_font.semi-bold_ifm">Soort rechtszaak UHT</text:span></text:p>
            </table:table-cell>
            <table:table-cell table:style-name="table.cell.border-top.border-bottom.padding-top.bottom.pleft.pright">
              <text:p text:style-name="ifm_p_ifm"><text:span text:style-name="ifm_span_font.semi-bold_ifm">Aantal</text:span></text:p>
            </table:table-cell>
          </table:table-row>
        </table:table-header-rows>
        <table:table-row>
          <table:table-cell table:style-name="table.cell.padding-top.top">
            <text:p text:style-name="ifm_p_ifm"><text:span text:style-name="ifm_span_font.italic_ifm">Bestuursrechter</text:span></text:p>
          </table:table-cell>
          <table:table-cell table:style-name="table.cell.padding-top.top.pleft.pright">
            <text:p text:style-name="text.cell.6.5.right"/>
          </table:table-cell>
        </table:table-row>
        <table:table-row>
          <table:table-cell table:style-name="table.cell.top">
            <text:p text:style-name="ifm_p_ifm">Niet tijdig afgehandeld</text:p>
          </table:table-cell>
          <table:table-cell table:style-name="table.cell.top.pleft.pright">
            <text:p text:style-name="ifm_p_ifm">20</text:p>
          </table:table-cell>
        </table:table-row>
        <table:table-row>
          <table:table-cell table:style-name="table.cell.top">
            <text:p text:style-name="ifm_p_ifm">Niet tijdig in behandeling</text:p>
          </table:table-cell>
          <table:table-cell table:style-name="table.cell.top.pleft.pright">
            <text:p text:style-name="ifm_p_ifm">30</text:p>
          </table:table-cell>
        </table:table-row>
        <table:table-row>
          <table:table-cell table:style-name="table.cell.top">
            <text:p text:style-name="ifm_p_ifm">Voorlopige voorziening afgehandeld</text:p>
          </table:table-cell>
          <table:table-cell table:style-name="table.cell.top.pleft.pright">
            <text:p text:style-name="ifm_p_ifm">16</text:p>
          </table:table-cell>
        </table:table-row>
        <table:table-row>
          <table:table-cell table:style-name="table.cell.top">
            <text:p text:style-name="ifm_p_ifm">Voorlopige voorziening in behandeling</text:p>
          </table:table-cell>
          <table:table-cell table:style-name="table.cell.top.pleft.pright">
            <text:p text:style-name="ifm_p_ifm">4</text:p>
          </table:table-cell>
        </table:table-row>
        <table:table-row>
          <table:table-cell table:style-name="table.cell.top">
            <text:p text:style-name="ifm_p_ifm">Regulier beroepen</text:p>
          </table:table-cell>
          <table:table-cell table:style-name="table.cell.top.pleft.pright">
            <text:p text:style-name="ifm_p_ifm">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ifm_p_ifm"><text:span text:style-name="ifm_span_font.italic_ifm">Civiele rechter</text:span></text:p>
          </table:table-cell>
          <table:table-cell table:style-name="table.cell.top.pleft.pright">
            <text:p text:style-name="text.cell.6.5.right"/>
          </table:table-cell>
        </table:table-row>
        <table:table-row>
          <table:table-cell table:style-name="table.cell.top">
            <text:p text:style-name="ifm_p_ifm">Kort geding ingetrokken</text:p>
          </table:table-cell>
          <table:table-cell table:style-name="table.cell.top.pleft.pright">
            <text:p text:style-name="ifm_p_ifm">2</text:p>
          </table:table-cell>
        </table:table-row>
        <table:table-row>
          <table:table-cell table:style-name="table.cell.top">
            <text:p text:style-name="ifm_p_ifm">Kort geding met uitspraak</text:p>
          </table:table-cell>
          <table:table-cell table:style-name="table.cell.top.pleft.pright">
            <text:p text:style-name="ifm_p_ifm">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ifm_p_ifm">Totaal</text:p>
          </table:table-cell>
          <table:table-cell table:style-name="table.cell.top.pleft.pright">
            <text:p text:style-name="ifm_p_ifm">8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ifm_p_ifm"><text:span text:style-name="ifm_span_font.italic_ifm">Raad van State (niet primair UHT)</text:span></text:p>
          </table:table-cell>
          <table:table-cell table:style-name="table.cell.top.pleft.pright">
            <text:p text:style-name="text.cell.6.5.right"/>
          </table:table-cell>
        </table:table-row>
        <table:table-row>
          <table:table-cell table:style-name="table.cell.border-bottom.top">
            <text:p text:style-name="ifm_p_ifm">Hoger beroep</text:p>
          </table:table-cell>
          <table:table-cell table:style-name="table.cell.border-bottom.top.pleft.pright">
            <text:p text:style-name="ifm_p_ifm">10</text:p>
          </table:table-cell>
        </table:table-row>
        <table:table-row>
          <table:table-cell table:style-name="table.cell." table:number-columns-spanned="2">
            <text:p text:style-name="ifm_p_ifm">Stand 24 februari 2022</text:p>
          </table:table-cell>
        </table:table-row>
      </table:table>
      <text:p text:style-name="ifm_p_mt.3.76mm_ifm"><text:span text:style-name="ifm_span_font.italic_ifm">Bestuursrechter</text:span></text:p>
      <text:p text:style-name="ifm_p_ifm">De Uitvoeringsorganisatie Herstel Toeslagen (UHT) heeft 20 beroepen tegen het niet-tijdig een beslissing nemen («niet tijdig») afgehandeld. Er zijn daarnaast 30 beroepen niet-tijdig in behandeling. Er zijn 16 verzoeken om een voorlopige voorziening bij de bestuursrechter afgehandeld. Er zijn 4 verzoeken om een voorlopige voorziening in behandeling. Er zijn 8 reguliere beroepen ingesteld, die nog allen in behandeling zijn. De beroepen niet-tijdig zien op het uitblijven van beslissingen in het primaire proces (beslissing in het kader van Catshuisregeling, beslissing in het kader van de integrale beoordeling en beslissing in het kader van een verzoek om compensatie aanvullende werkelijke schade) en op het uitblijven van beslissingen in het bezwarenproces. De voorlopige voorzieningen zijn voor een groot deel (12) ingesteld door één gemachtigde, waarbij deze verzoeken telkens door de rechtbank worden afgewezen omdat het griffierecht niet is betaald. De overige voorlopige voorzieningen zien op het uitblijven van een beslissing door UHT en zijn in zoverre ook vergelijkbaar met de beroepen niet-tijdig. De 8 reguliere beroepen zijn alle nog in behandeling en bevinden zich grotendeels in het beginstadium. Deze beroepen zijn nog niet ter zitting bij een rechter geweest. Om die reden valt er nog weinig te duiden over deze reguliere beroepen. Het geschil voor de 8 reguliere beroepen ziet voor het overgrote deel op de hoogte van de forfaitaire compensatie.</text:p>
      <text:p text:style-name="ifm_p_mt.3.76mm_ifm"><text:span text:style-name="ifm_span_font.italic_ifm">Civiele rechter</text:span></text:p>
      <text:p text:style-name="ifm_p_ifm">Er zijn daarnaast zeven kort gedingen bij de civiele rechter aangespannen rondom de hersteloperatie. Twee kort gedingen over inzage van dossiers zijn inmiddels ingetrokken. Drie vorderingen van een juridisch adviesbureau van verschillende gedupeerde ouders over kosten van juridische bijstand zijn afgewezen. Eén kort geding, over de schuldenproblematiek, is afgewezen omdat eiser niet in aanmerking kwam voor toepassing van de verzochte regeling. De laatste, van een ex-partner eveneens over de schuldenproblematiek, is door de voorzieningenrechter afgewezen.</text:p>
      <text:p text:style-name="ifm_p_mt.3.76mm_ifm"><text:span text:style-name="ifm_span_font.italic_ifm">Raad van State</text:span></text:p>
      <text:p text:style-name="ifm_p_ifm">Er zijn momenteel 10 hoger beroepszaken met een UHT-component. Dit betreft al langer lopende zaken die niet primair zagen op (het uitblijven van) een beslissing van UHT. Belanghebbenden zijn inmiddels ook gecompenseerd door UHT, de zaken worden aangehouden totdat de dossiers aan de zijde van UHT naar tevredenheid van de ouder zijn afgehandeld.</text:p>
      <text:p text:style-name="ifm_p_mt.3.76mm_ifm">Vraag 24</text:p>
      <text:p text:style-name="ifm_p_ifm">Klopt het dat de Landsadvocaat zaken namens de Belastingdienst behandelt bij deze zaken? Zo ja hoeveel en hoeveel geld is daarmee gemoeid?</text:p>
      <text:p text:style-name="ifm_p_mt.3.76mm_ifm">Antwoord 24</text:p>
      <text:p text:style-name="ifm_p_ifm">Er is voor de Belastingdienst geen sprake van inzet van de Landsadvocaat in lopende Rechtbank of Hof-zaken (of bezwaarprocedures) over de FSV.</text:p>
      <text:p text:style-name="ifm_p_mt.3.76mm_ifm">Vraag 25</text:p>
      <text:p text:style-name="ifm_p_ifm">Hoeveel ambtenaren van de Belastingdienst/Douane/Financiën (of hun echtgeno(o)t(e)/fiscaal partner) stonden op de FSV-lijsten? Hoe zijn deze mensen geïnformeerd?</text:p>
      <text:p text:style-name="ifm_p_mt.3.76mm_ifm">Antwoord 25</text:p>
      <text:p text:style-name="ifm_p_ifm">Ambtenaren worden op dezelfde wijze geïnformeerd over een eventuele registratie in de FSV. Het personeelsbestand van het Ministerie van Financiën mag niet worden vergeleken met de FSV. Alleen wanneer een medewerker de opname op de FSV-lijst uit eigen beweging gemeld heeft bij de werkgever, is dat wel bekend.</text:p>
      <text:p text:style-name="ifm_p_mt.3.76mm_ifm">Vraag 26</text:p>
      <text:p text:style-name="ifm_p_ifm">Indien een ambtenaar (of partner) op de FSV-lijst stond, had dat dan intern gevolgen zoals minder/geen kans op promotie of op verlenging van een tijdelijk contract? Zo ja, kunt u dat precies aangeven?</text:p>
      <text:p text:style-name="ifm_p_mt.3.76mm_ifm">Antwoord 26</text:p>
      <text:p text:style-name="ifm_p_ifm">Het personeelsbestand van het Ministerie van Financiën mag niet worden vergeleken met de FSV. Een medewerker kan uit eigen beweging bekend gemaakt hebben aan de werkgever dat deze opgenomen is op de FSV-lijsten.</text:p>
      <text:p text:style-name="ifm_p_mt.3.76mm_ifm">Vraag 27</text:p>
      <text:p text:style-name="ifm_p_ifm">Welke hulp en tegemoetkoming wordt geboden aan (voormalig) ambtenaren van de Belastingdienst die op de zwarte lijsten stonden?</text:p>
      <text:p text:style-name="ifm_p_mt.3.76mm_ifm">Antwoord 27</text:p>
      <text:p text:style-name="ifm_p_ifm">Het personeelsbestand van het Ministerie Financiën mag niet worden vergeleken met de FSV. Een medewerker kan uit eigen beweging bekend gemaakt hebben aan de werkgever dat deze opgenomen is op de FSV-lijsten. Indien de medewerker hierop een beroep doet, wordt ondersteuning geboden uit bestaande voorzieningen zoals bijvoorbeeld vertrouwenspersonen en bedrijfsmaatschappelijk werk. Gezien de vertrouwelijkheid van deze dienstverlening is dat bij de werkgever niet bekend.</text:p>
      <text:p text:style-name="ifm_p_mt.3.76mm_ifm">Vraag 28</text:p>
      <text:p text:style-name="ifm_p_ifm">Kunt u deze vragen een voor een binnen drie weken beantwoorden?</text:p>
      <text:p text:style-name="ifm_p_mt.3.76mm_ifm">Antwoord 28</text:p>
      <text:p text:style-name="ifm_p_ifm">Deze vragen zijn door mij één voor één beantwoord binnen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Leijten over een voor de belastingdienst beschamende uitspraak bij het gerechtshof Arnhem-Leeuwarden over o.a. zwarte lijsten</dc:title>
    <meta:user-defined meta:name="OVERHEIDop.ParlID/DC.identifier">ah-tk-20212022-1853</meta:user-defined>
    <meta:user-defined meta:name="OVERHEIDop.configuratie">https://repository.officiele-overheidspublicaties.nl/MasterConfiguraties/MC-OEP-KamervragenAanhangsel-Web/1.3/xml/MC-OEP-KamervragenAanhangsel-Web.xml</meta:user-defined>
    <meta:user-defined meta:name="OVERHEIDop.vraagnummer">2022Z02139</meta:user-defined>
    <meta:user-defined meta:name="OVERHEIDop.aanhangselNummer">1853</meta:user-defined>
    <meta:user-defined meta:name="OVERHEIDop.ontvanger">M.L.A. van Rij</meta:user-defined>
    <meta:user-defined meta:name="DCTERMS.W3CDTF/OVERHEIDop.datumOntvangst">2022-02-24</meta:user-defined>
    <meta:user-defined meta:name="OVERHEIDop.AanhangselTypen/DC.type">Antwoord</meta:user-defined>
    <meta:user-defined meta:name="OVERHEIDop.indiener">R.M. Leijten</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Antwoord op vragen van de leden Omtzigt en Leijten over een voor de belastingdienst beschamende uitspraak bij het gerechtshof Arnhem-Leeuwarden over o.a. zwarte lijsten</meta:user-defined>
    <meta:user-defined meta:name="DCTERMS.W3CDTF/DCTERMS.available">2022-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