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Koerhuis</text:span> (VVD) aan de Minister van Binnenlandse Zaken en Koninkrijksrelaties over <text:span text:style-name="ifm_span_font.italic_ifm">het bericht «Radar Checkt! Woonstichting De Key gooit studenten op straat»</text:span> (ingezonden 8 september 2021).</text:p>
      <text:p text:style-name="ifm_p_font.roman_mt.3.76mm_ifm">Mededeling van Minister <text:span text:style-name="ifm_span_font.bold_ifm">Ollongren</text:span> (Binnenlandse Zaken en Koninkrijksrelaties) (ontvangen 6 oktober 2021).</text:p>
      <text:p text:style-name="ifm_p_mt.3.76mm_ifm">Vraag 1</text:p>
      <text:p text:style-name="ifm_p_ifm">Kent u de uitzending van «Radar Checkt! Woonstichting De Key gooit studenten op straat»?<text:note text:id="n1" text:note-class="footnote"><text:note-citation text:label="1 ">1</text:note-citation><text:note-body><text:p text:style-name="ifm_p_font.normal_size.6.93pt_mt..5mm_indent.-0.1161in_mleft.0.1161in_ifm">Radar.AvroTros.nl, 8 juli 2021; Radar Checkt! Woonstichting De Key gooit studenten op straat – Radar – het consumentenprogramma van AVROTROS.</text:p></text:note-body></text:note></text:p>
      <text:p text:style-name="ifm_p_mt.3.76mm_ifm">Vraag 2</text:p>
      <text:p text:style-name="ifm_p_ifm">Herkent u de signalen dat Woonstichting De Key aan de studenten uit het complex aan de Bergwijkdreef in Diemen niet de wettelijke verhuiskostenvergoeding heeft gegeven?</text:p>
      <text:p text:style-name="ifm_p_mt.3.76mm_ifm">Vraag 3</text:p>
      <text:p text:style-name="ifm_p_ifm">Herkent u de signalen dat Woonstichting De Key aan de studenten uit het complex aan de Wenkebachweg in Amsterdam, aan de Heemstedestraat in Amsterdam en in de Columbusbuurt in Amsterdam niet of te laat de wettelijke verhuiskostenvergoeding heeft gegeven?</text:p>
      <text:p text:style-name="ifm_p_mt.3.76mm_ifm">Vraag 4</text:p>
      <text:p text:style-name="ifm_p_ifm">Deelt u de mening dat een corporatie zich aan de wettelijke verhuiskostenvergoeding van 6.334 euro moet houden?<text:note text:id="n2" text:note-class="footnote"><text:note-citation text:label="2 ">2</text:note-citation><text:note-body><text:p text:style-name="ifm_p_font.normal_size.6.93pt_mt..5mm_indent.-0.1161in_mleft.0.1161in_ifm">Heb ik recht op een verhuiskostenvergoeding? | rijksoverheid.nl.</text:p></text:note-body></text:note></text:p>
      <text:p text:style-name="ifm_p_mt.3.76mm_ifm">Vraag 5</text:p>
      <text:p text:style-name="ifm_p_ifm">Bent u bereid om met Woonstichting De Key in gesprek te gaan om ervoor te zorgen dat de corporatie aan de betreffende studenten wel de wettelijke verhuisvergoeding gaat geven en zich in de toekomst aan de wettelijke verhuiskostenvergoeding gaat houden? Zo nee, waarom niet? Zo ja, bent u bereid om hier de Kamer over te informeren?</text:p>
      <text:p text:style-name="ifm_p_mt.3.76mm_ifm">Vraag 6</text:p>
      <text:p text:style-name="ifm_p_ifm">Heeft u signalen gekregen dat andere corporaties zich ook niet aan de wettelijke verhuiskostenvergoeding houden? Zo ja, wilt u hiervan een overzicht geven?</text:p>
      <text:p text:style-name="ifm_p_mt.3.76mm_ifm">Vraag 7</text:p>
      <text:p text:style-name="ifm_p_ifm">Bent u bereid om met Aedes in gesprek te gaan om ervoor te zorgen dat andere corporaties zich in de toekomst ook aan de wettelijke verhuiskostenvergoeding gaan houden? Zo nee, waarom niet? Zo ja, bent u bereid om hier de Kamer over te informeren?</text:p>
      <text:h text:style-name="ifm_p_font.bold_mt.5.08mm_page.keep-with-next_ifm" text:outline-level="2">Mededeling</text:h>
      <text:p text:style-name="ifm_p_mt.4.23mm_ifm">Hierbij deel ik u mede dat de gestelde vragen van het lid Koerhuis (VVD) aan de Minister van Binnenlandse Zaken en Koninkrijksrelaties over het bericht «Radar Checkt! Woonstichting De Key gooit studenten op straat», met kenmerk 2021Z15120, niet binnen de termijn van drie weken kunnen worden beantwoord. De vragen zijn ingezonden op 8 september 2021.</text:p>
      <text:p text:style-name="ifm_p_ifm">Voor de beantwoording van de vragen is meer tijd nodig vanwege nader contact met de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Radar Checkt! Woonstichting De Key gooit studenten op straat’</dc:title>
    <meta:user-defined meta:name="OVERHEIDop.ParlID/DC.identifier">ah-tk-20212022-185</meta:user-defined>
    <meta:user-defined meta:name="OVERHEIDop.vraagnummer">2021Z15120</meta:user-defined>
    <meta:user-defined meta:name="OVERHEIDop.aanhangselNummer">185</meta:user-defined>
    <meta:user-defined meta:name="OVERHEIDop.ontvanger">K.H. Ollongren</meta:user-defined>
    <meta:user-defined meta:name="DCTERMS.W3CDTF/OVERHEIDop.datumOntvangst">2021-10-06</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Uitstel beantwoording vragen van het lid Koerhuis over het bericht ’Radar Checkt! Woonstichting De Key gooit studenten op straat’</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