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de leden <text:span text:style-name="ifm_span_font.bold_ifm">Amhaouch</text:span>, <text:span text:style-name="ifm_span_font.bold_ifm">Palland</text:span> en <text:span text:style-name="ifm_span_font.bold_ifm">Inge van Dijk</text:span> (allen CDA) aan de Minister-President, de Ministers van Economische Zaken en Klimaat van van Sociale Zaken en Werkgelegenheid en de Staatssecretaris van Financiën over <text:span text:style-name="ifm_span_font.italic_ifm">het bericht «Rutte gaat in gesprek met bedrijfsleven over toenemende «ellende»»</text:span> (ingezonden 25 januari 2022).</text:p>
      <text:p text:style-name="ifm_p_font.roman_mt.3.76mm_ifm">Antwoord van Minister <text:span text:style-name="ifm_span_font.bold_ifm">Adriaansens</text:span> (Economische Zaken en Klimaat), mede namens de Minister van Sociale Zaken en Werkgelegenheid, de Minister voor Armoedebeleid, Participatie en Pensioenen, de Minister voor Rechtsbescherming en de Staatssecretaris van Financiën – Fiscaliteit en Belastingdienst (ontvangen 24 februari 2022). Zie ook Aanhangsel Handelingen, vergaderjaar 2021–2022, nr. 1767.</text:p>
      <text:p text:style-name="ifm_p_mt.3.76mm_ifm">Vraag 1</text:p>
      <text:p text:style-name="ifm_p_ifm">Bent u bekend met het bericht «Rutte gaat in gesprek met bedrijfsleven over toenemende «ellende»»?<text:note text:id="ID-2022Z01137-d37e56" text:note-class="footnote"><text:note-citation text:label="1 ">1</text:note-citation><text:note-body><text:p text:style-name="ifm_p_font.normal_size.6.93pt_mt..5mm_indent.-0.1161in_mleft.0.1161in_ifm">NU.nl, https://www.nu.nl/economie/6178307/rutte-gaat-in-gesprek-met-bedrijfsleven-over-toenemende-ellende.html, 14 januari 2022.</text:p></text:note-body></text:note></text:p>
      <text:p text:style-name="ifm_p_mt.3.76mm_ifm">Antwoord 1</text:p>
      <text:p text:style-name="ifm_p_ifm">Ja.</text:p>
      <text:p text:style-name="ifm_p_mt.3.76mm_ifm">Vraag 2</text:p>
      <text:p text:style-name="ifm_p_ifm">Bent u al met het bedrijfsleven in gesprek gegaan? Zo nee, wanneer gaat dit gebeuren? Kan de Kamer van de uitkomsten van het gesprek een terugkoppeling ontvangen?</text:p>
      <text:p text:style-name="ifm_p_mt.3.76mm_ifm">Antwoord 2</text:p>
      <text:p text:style-name="ifm_p_ifm">Als kabinet vinden we het belangrijk om met het bedrijfsleven in gesprek te blijven. Zowel over de steunpakketten als over de contactbeperkende maatregelen, maar ook over de andere uitdagingen waar bedrijven voor komen te staan als gevolg van covid. De Minister-President heeft in de persconferentie van 14 januari 2021 opgemerkt dat de verantwoordelijke bewindspersonen, de Ministers van Economische Zaken en Klimaat (EZK), Sociale Zaken en Werkgelegenheid (SZW) en Financiën en de Staatssecretaris van Financiën (Fiscaliteit en Belastingdienst), namens het kabinet in gesprek zijn met het bedrijfsleven. Zo heeft de Minister van EZK diverse gesprekken gevoerd met de verschillende sectoren, zoals de horeca en de detailhandel. De Ministers van SZW en EZK hebben bovendien nauw en frequent contact met de sociale partners. De gesprekken zullen ook de komende tijd worden voortgezet.</text:p>
      <text:p text:style-name="ifm_p_mt.3.76mm_ifm">Vraag 3</text:p>
      <text:p text:style-name="ifm_p_ifm">Hoe gaat het u invulling geven aan de opgave «Bedrijven komen uit een zware periode door de coronacrisis en het einde lijkt helaas nog niet in zicht. Daar waar financieel gezonde ondernemingen door corona niet vooruitkomen door schulden, spant het kabinet zich in om tot oplossingen te komen uit het coalitieakkoord «Omzien naar elkaar, vooruitkijken naar de toekomst»» (Coalitieakkoord 2021 – 2025, pag.<text:note text:id="ID-2022Z01137-d37e75" text:note-class="footnote"><text:note-citation text:label="2 ">2</text:note-citation><text:note-body><text:p text:style-name="ifm_p_font.normal_size.6.93pt_mt..5mm_indent.-0.1161in_mleft.0.1161in_ifm">NU.nl, https://www.nu.nl/economie/6178307/rutte-gaat-in-gesprek-met-bedrijfsleven-over-toenemende-ellende.html, 14 januari 2022.</text:p></text:note-body></text:note>? Deelt u de mening dat een grondige verkenning van de «staat van de schulden» als gevolg van de coronacrisis noodzakelijk is? Bent u bereid om deze verkenning uit te (laten) voeren en daarbij een aantal scenario’s te ontwikkelen die voor getroffen ondernemers een oplossing kunnen bieden? Wilt u in deze verkenning specifiek aandacht schenken aan belasting-, huur-, bank- en overige schulden?</text:p>
      <text:p text:style-name="ifm_p_mt.3.76mm_ifm">Antwoord 3</text:p>
      <text:p text:style-name="ifm_p_ifm">Hoe het kabinet van plan is om te gaan met de desbetreffende passage uit het Coalitieakkoord zal nader uiteengezet worden in de middellangetermijnvisie op het steun- en herstelpakket waar het kabinet momenteel aan werkt. Dit kwartaal zullen wij uw Kamer daarover informeren.</text:p>
      <text:p text:style-name="ifm_p_ifm">Meer zicht krijgen op de huidige financiële positie van het bedrijfsleven is een uitdaging. De voornaamste oorzaak hiervoor is het gebrek aan gedetailleerde actuele data van de balansposities van bedrijven. Dit geldt met name voor rechtsvormen zoals vof’s (vennootschap onder firma) en eenmanszaken (gebruikelijke rechtsvorm voor zelfstandigen), waarvoor het niet verplicht is om een jaarrekening op te stellen. Wat het tevens complex maakt is dat ondernemers schulden op veel verschillende plekken hebben uitstaan; bij elkaar (bijvoorbeeld als leveranciers), bij financiers, bij de overheid en mogelijk nog anderen.</text:p>
      <text:p text:style-name="ifm_p_ifm">De vooruitzichten voor de Nederlandse economie zijn gunstig en de verwachting is daarom dat het overgrote deel van de ondernemers op eigen kracht uit de crisis komt. Het is niet raadzaam om in alle gevallen faillissementen te voorkomen, omdat dit een gezonde dynamiek in de economie hindert. In sommige gevallen is een faillissement de beste oplossing voor de ondernemer zodat deze stopt met het opbouwen van schulden en zich kan richten op nieuw of ander werk. Ook kan het doortrekken van steun zorgen voor oneerlijke concurrentie voor levensvatbare bedrijven. Dit neemt niet weg dat sommige in de kern gezonde ondernemingen in betalingsproblemen kunnen komen, ondanks bijvoorbeeld de ruime aflossingsregeling voor belastingschulden.</text:p>
      <text:p text:style-name="ifm_p_ifm">Het is daarom belangrijk om de ontwikkelingen ten aanzien van de schulden te blijven monitoren. Het kabinet onderzoekt in dat kader momenteel in samenwerking met DNB de coronaschuldenproblematiek en zal dit perspectief ook betrekken in de middellangetermijnvisie op het steun- en herstelpakket. Naar aanleiding van de motie-Mulder<text:note text:id="ID-1848-d37e124" text:note-class="footnote"><text:note-citation text:label="3 ">3</text:note-citation><text:note-body><text:p text:style-name="ifm_p_font.normal_size.6.93pt_mt..5mm_indent.-0.1161in_mleft.0.1161in_ifm">Kamerstuk 25 295, nr. 1753.</text:p></text:note-body></text:note> treedt het kabinet in overleg met het bedrijfsleven over de opgebouwde belastingschulden vanwege het uitstel van betaling van belastingen.</text:p>
      <text:p text:style-name="ifm_p_ifm">Er is een breed instrumentarium beschikbaar om die groep ondernemers te ondersteunen. Zo zijn er regelingen voor het saneren van schulden opdat de ondernemer na succesvolle schuldsanering met een schone lei verder kan of goed kan stoppen. Voor zzp-ers is dat bijvoorbeeld een minnelijke schuldhulpregeling, die desnoods door de rechter via een dwangakkoord kan worden afgedwongen als een schuldeiser niet wil meewerken, maar ook het wettelijk schuldsaneringstraject. Voor alle bedrijven is er sinds 1 januari 2021 de Wet homologatie onderhands akkoord die ondernemers helpt om een akkoord met schuldeisers tot stand te brengen, om vervolgens te stoppen of door te gaan met de onderneming. Om ondernemers in staat stellen door te starten vanuit een WHOA-procedure, is er sinds 1 juni 2021 het TOA-krediet (maximaal € 100.000,– gecombineerd met 12 maanden coaching). Om deelname aan een saneringsakkoord aantrekkelijker te maken voor private schuldeisers, stelt de Belastingdienst (en Douane) zich tijdelijk soepeler op bij minnelijke saneringsakkoorden. Van 1 augustus 2022 tot en met 30 september 2023 neemt de Belastingdienst genoegen met hetzelfde uitkeringspercentage als aan concurrente schuldeisers toekomt.</text:p>
      <text:p text:style-name="ifm_p_mt.3.76mm_ifm">Vraag 4</text:p>
      <text:p text:style-name="ifm_p_ifm">Hoe gaat u om met de motie-Romke de Jong/Aartsen over een stoppersregeling voor ondernemers die hun bedrijf willen beëindigen (Kamerstuk 35 420, nr. 287)? Hoe kijkt u naar de positie van ondernemers die bijna de gepensioneerde leeftijd bereiken en in de coronaperiode aantoonbaar (belasting)schulden hebben opgebouwd?</text:p>
      <text:p text:style-name="ifm_p_mt.3.76mm_ifm">Antwoord 4</text:p>
      <text:p text:style-name="ifm_p_ifm">De motie Romke de Jong/Aartsen over een stoppersregeling voor ondernemers die nu hun bedrijf willen beëindigen sluit aan bij de koers van het kabinet dat wie wil stoppen, daarbij ook ondersteund moet worden. Zoals beschreven in het antwoord op vraag 3 is daarvoor breed instrumentarium beschikbaar voor zowel bedrijven als zzp-ers, waaronder natuurlijk ondernemers die bijna de pensioengerechtigde leeftijd hebben bereikt, via een minnelijke schuldhulpregeling, eventueel met dwangakkoord, de wettelijke schuldsanering en de Wet homologatie onderhands akkoord.</text:p>
      <text:p text:style-name="ifm_p_ifm">Naast hetgeen juridisch mogelijk is, wordt ondernemers ook andere vormen van steun geboden, bijvoorbeeld via de programma’s «Zwaar weer» en «Emotie en perspectief» van de Kamer van Koophandel en door coaching door het Ondernemersklankbord en Collectief Schuldregelen.</text:p>
      <text:p text:style-name="ifm_p_ifm">Bij brief van 14 juni 2021 (Kamerstuk 35 420, nr. 314) heeft het vorige kabinet bovendien aangekondigd dat er een tijdelijke wet turboliquidaties komt die tot doel heeft de turboliquidatie een toegankelijker instrument te maken voor ondernemers die hun bedrijf willen beëindigen. Dit voorstel is in consultatie geweest en zal na advies van de Raad van State aan uw Kamer worden aangeboden voor behandeling. Voor een versneld schuldsaneringstraject voor zzp-ers onder de Wet schuldsanering natuurlijke personen (Wsnp) wordt komende tijd met het veld bezien of het mogelijk is een pilot te starten. Daarnaast ligt bij uw Kamer het wetsvoorstel inzake de verbetering doorstroom van de gemeentelijke schuldhulpverlening naar de Wsnp (35 915). Deze wetswijziging houdt in dat de «goede-trouw-toets» bij een verzoek tot toelating Wsnp wordt teruggebracht van vijf naar drie jaar. Bovendien wordt geregeld dat de rechter in schrijnende gevallen kan afwijken van de dwingende afwijzingsgrond wanneer in de tien jaar voorafgaand aan het verzoek, de Wsnp al van toepassing is geweest.</text:p>
      <text:p text:style-name="ifm_p_mt.3.76mm_ifm">Vraag 5</text:p>
      <text:p text:style-name="ifm_p_ifm">Bent u bekend met de uitspraak van de Hoge Raad naar aanleiding van prejudiciële vragen over huurkorting in coronatijd (ECLI:NL:HR:2021:1974)? Welke mogelijkheden ziet u om ook voor ondernemers met een eigen pand (gefinancierd door de bank) die omzetverlies lijden als gevolg van de lockdowns een korting te bewerkstelligen? Hoe staat u tegenover het tijdelijk opschorten van de aflossingen van deze financieringen, zoals ook tijdens de eerste lockdown is gedaan, om ondernemers lucht te geven? Bent u bereid om met banken in gesprek te gaan over de hoge afsluitkosten en extra kosten voor «Bijzonder Beheer» waarmee ondernemers geconfronteerd worden, wanneer zij bij een bank om herfinanciering vragen? Wat vindt u van het idee om «herfinancieringsvouchers» beschikbaar te stellen, waarmee ondernemers deze afsluit-/oversluitkosten kunnen betalen en op individuele basis met hun bank in gesprek kunnen voor herfinanciering?</text:p>
      <text:p text:style-name="ifm_p_mt.3.76mm_ifm">Antwoord 5</text:p>
      <text:p text:style-name="ifm_p_ifm">Het kabinet is bekend met de uitspraak. De uitspraak van de Hoge Raad volgt op eerdere rechterlijke uitspraken in kwesties rond huurkortingen in verband met het wegvallen van omzet van huurders door de contactbeperkende maatregelen van de overheid. Deze eerdere rechterlijke uitspraken volgden in het algemeen de lijn van het Steunakkoord huren retail van 3 juni 2020, waarin handvatten zijn opgenomen voor retailers en verhuurders om tot afspraken over de huur van winkelruimte te komen. Hoewel vrijwillig, heeft het Steunakkoord gediend als basis voor het overgrote deel van de afspraken tussen huurders en verhuurders over de verdeling van de pijn van de crisis. Het Steunakkoord is tot stand gekomen op initiatief van de brancheorganisaties in vastgoed en retail. Ook de banken en het Ministerie van EZK waren actief betrokken bij het tot stand komen van het Steunakkoord.</text:p>
      <text:p text:style-name="ifm_p_ifm">Het is aan de banken zelf om te bepalen hoe zij hun financiële dienstverlening aan ondernemers inrichten en de kosten die zij daaraan koppelen.<text:note text:id="ID-1848-d37e165" text:note-class="footnote"><text:note-citation text:label="4 ">4</text:note-citation><text:note-body><text:p text:style-name="ifm_p_font.normal_size.6.93pt_mt..5mm_indent.-0.1161in_mleft.0.1161in_ifm">Handreiking bijzonder beheer NVB https://www.nvb.nl/publicaties/rapporten-verslagen-brochures/handreiking-bijzonder-beheer/; Gedragscode Kleinzakelijke Dienstverlening NVB https://www.nvb.nl/themas/ondernemen-financieren/gedragscode-kleinzakelijke-financiering/</text:p></text:note-body></text:note> Het kabinet verwacht van banken dat zij hun klanten individueel op de juiste manier begeleiden en dat zij in de kern gezonde bedrijven waar nodig hun financiële dienstverlening blijven aanbieden.</text:p>
      <text:p text:style-name="ifm_p_ifm">Banken hebben eerder aangegeven bij het aflopen van het generieke moratorium geen meerwaarde meer te zien in een generieke opschorting van aflossingen of verstrekking van kortingen. Dit generieke uitstel was erop gericht om de initiële schok van de coronacrisis zo goed als mogelijk op te kunnen vangen. Een dergelijke algemene maatregel houdt onvoldoende rekening met de bijzondere en individuele omstandigheden waarin bedrijven kunnen verkeren.</text:p>
      <text:p text:style-name="ifm_p_ifm">Banken hebben sinds geruime tijd weer goed inzicht in de situatie van hun klanten en kunnen daardoor op zoek naar passende oplossingen. Banken kijken in de herstelfase samen met de klant naar passende en verstandige oplossingen, toegespitst op de specifieke behoefte, bijvoorbeeld via (individueel) aangepaste of verlengde aflossingsschema’s. Het kabinet verwacht van de banken dat zij daarmee ook echt een onderdeel van de oplossing na de crisis zijn, maar tegelijkertijd dat zij ook een goede risicobeoordeling maken of een bedrijf in de toekomst voldoende kredietwaardig is. Voor sommige bedrijven kan gelden dat op zoek moet worden gegaan naar passende oplossingen met behulp van begeleiding van hun bank. Het ligt voor de hand dat een intensievere begeleiding extra kosten met zich mee brengt.</text:p>
      <text:p text:style-name="ifm_p_ifm">Het Ministerie van EZK overlegt op reguliere basis met de banken over wat nodig is om in de kern gezonde ondernemers overeind te houden, zowel op het gebied van de liquiditeit als de eigenvermogenspositie. Met de banken en met MKB-NL is afgesproken dat in deze gesprekken signalen over mogelijke knelpunten in de bedrijfsfinanciering worden meegenomen. In het kader van deze dialoog zal dan ook binnenkort gesproken worden met de banken over signalen omtrent hoge afsluitkosten en extra kosten voor «Bijzonder Beheer».</text:p>
      <text:p text:style-name="ifm_p_ifm">Gezien dit bovenstaande ziet het kabinet vooralsnog geen aanleiding om herfinancieringsvouchers te overwegen.</text:p>
      <text:p text:style-name="ifm_p_mt.3.76mm_ifm">Vraag 6</text:p>
      <text:p text:style-name="ifm_p_ifm">Hoeveel dossiers schrijnende gevallen van ondernemers die tussen wal en schip van regelingen vallen, bijvoorbeeld omdat ze starter of overgenomen zijn en hun KvK-gegevens niet corresponderen met de werkelijke bedrijfssituatie, liggen er op dit moment nog bij Team TVL van de Rijksdienst voor Ondernemend Nederland (RVO)? Wat gaat u doen om ook deze groep ondernemers te helpen de eindstreep van de coronacrisis te halen? Wanneer kan de Kamer concrete voorstellen naar aanleiding van de motie-Aukje de Vries c.s. over kijken hoe binnen de Tegemoetkoming Vaste Lasten (TVL) en Noodmaatregel Overbrugging Werkgelegenheid (NOW) meer schrijnende gevallen kunnen worden geholpen (Kamerstuk 25 295, nr. 1674) tegemoet zien?</text:p>
      <text:p text:style-name="ifm_p_mt.3.76mm_ifm">Antwoord 6</text:p>
      <text:p text:style-name="ifm_p_ifm">Het kabinet beseft dat het huidige steunpakket niet op iedere individuele situatie aansluit, en dat voelt ongemakkelijk. De kern van deze kwestie blijft dat geautomatiseerde afhandeling nodig is om de TVL in zijn volle omvang, met snelheid uit te voeren. Dat geldt ook voor de NOW. De afhandeling leunt daarom voor een belangrijk deel op generieke registerinformatie zoals die uit het Handelsregister, die helaas niet overal voldoende aansluit op de individuele situatie van ondernemers. Het niet-gebruiken van generieke registerinformatie zou een volledig handmatig proces vereisen, wat veel te lang duurt en dat terwijl de ondernemer snel geld nodig heeft. Er is een breed gevoelde noodzaak om zoveel mogelijk getroffen ondernemers te steunen, waarbij oog is voor de menselijke maat. Maar om ondernemers ook snel van steun te kunnen voorzien, waarbij misbruik zoveel mogelijk voorkomen moet worden, is het ook noodzakelijk om een doelmatige regeling met duidelijke afgebakende voorwaarden op te stellen. Hierin een balans vinden is een precair proces, met weinig manoeuvreerruimte. Hoe meer ondernemers die tussen wal en schip vallen we willen helpen, hoe meer uitzonderingsgronden op de subsidieaanvraag nodig zijn, hoe langer alle ondernemers op geld moet wachten en hoe meer risico’s en complexiteit dat meebrengt in de uitvoering.</text:p>
      <text:p text:style-name="ifm_p_ifm">Binnen de TVL bestaat een maatwerkteam dat ondernemers in bijzondere omstandigheden snel en adequaat helpt. Zo ondersteunt dit team ondernemers in het aanvraagproces, door te helpen bij het herstellen van fouten in de aanvraag en, waar mogelijk, bezwaren ruimhartig toekent. Niet elke ondernemer is hier helaas mee geholpen. Voor deze groep is er een speciale commissie ingesteld die als uiterst vangnet dient voor ondernemers die door uitzonderlijke omstandigheden, buiten hun toedoen, niet aan de subsidievoorwaarden kunnen voldoen. Het gaat hierbij om situaties als ernstige ziekte, overlijden of brand. Hierover is uw Kamer per brief geïnformeerd (Kamerstuk 35 420, nr. 233). Van de 548 cases binnen het maatwerktraject zijn er inmiddels 506 afgerond. Het merendeel is via de bestaande uitvoeringsprocessen opgelost. Er zijn 37 zaken voorgelegd aan de commissie bijzondere gevallen. 15 van de 37 zaken zijn door de commissie bijzondere gevallen gehonoreerd, bij 20 zaken zijn alternatieve oplossingen aangedragen en in twee zaken is RVO in afwachting van het advies.</text:p>
      <text:p text:style-name="ifm_p_ifm">Daarnaast heeft het kabinet, in lijn met de motie van het lid Aukje de Vries (Kamerstuk 25 295, nr. 1674), een onderzoek ingesteld naar hoe ondernemers beter geholpen kunnen worden die als gevolg van verbouwing, overname, ziekte of de startdatum van hun onderneming niet, of in mindere mate, in aanmerking komen voor TVL en NOW. Dit onderzoek en de uitwerking van de opties die hieruit naar voren komen, is in volle gang. Hierin is ook, in lijn met de motie Nijboer (kamerstuk 35 420, nr. 432), problematiek m.b.t. zwangerschapsverlof van ondernemers in de referentieperiode meegenomen. Voor laatstgenoemde groep heeft het kabinet op 31 januari aan uw Kamer meegedeeld dat er binnen de TVL Q4, onder voorbehoud van goedkeuring van de Europese Commissie, een gerichte hardheidsclausule wordt geïmplementeerd. Het kabinet koppelt de uitkomsten van het onderzoek voor wat betreft de andere genoemde groepen snel aan uw Kamer terug. Het is een tijdrovend proces om verschillende opties te onderzoeken en te toetsen op uitvoeringstechnische haalbaarheid en juridische houdbaarheid. Maar het kabinet spant zich er – zoals uit voorgaande mag blijken – voor in om daar waar nodig ondernemers door deze moeilijke periode te helpen.</text:p>
      <text:p text:style-name="ifm_p_mt.3.76mm_ifm">Vraag 7</text:p>
      <text:p text:style-name="ifm_p_ifm">Hoe vaak is beroep bij een bestuursrechter ingesteld tegen een TVL-beslissing? Zijn er algemene lijnen, conclusies en/of lessen te trekken uit de uitspraken die de rechter heeft gedaan? In hoeveel van alle TVL-beroeps- en/of rechtzaken is de indiener van het beroep (gedeeltelijk) in het gelijk gesteld? Bent u bereid om naar aanleiding van de geleerde lessen en juridische uitspraken het handelingskader voor RVO met betrekkint tot de behandeling van TVL-aanvragen en bijbehorende bezwaar- en beroepsprocedures aan te passen?</text:p>
      <text:p text:style-name="ifm_p_mt.3.76mm_ifm">Antwoord 7</text:p>
      <text:p text:style-name="ifm_p_ifm">In totaal zijn er 17.000 bezwaren aangetekend tegen een TVL-besluit op een totaal van 590.000 TVL-besluiten. Inmiddels heeft het College van Beroep voor het bedrijfsleven (CBb) in totaal 590 beroepszaken ontvangen, waarvan 187 procedures zijn afgerond. In 40 zaken heeft het CBb het beroep ongegrond verklaard, wat betekent dat de beslissing op bezwaar wordt bevestigd. Verder waren 42 beroepszaken niet ontvankelijk bij het CBb. Het CBb heeft de ondernemer in zeven gevallen gelijk gegeven. In de overige zaken is het beroep door de ondernemer ingetrokken. Waar nodig wordt de uitvoering van de regeling aangepast naar aanleiding van deze zaken. Een belangrijke algemene les die het kabinet getrokken heeft naar aanleiding van deze beroepszaken is dat sectorale afbakening in de TVL zeer lastig uitvoerbaar is. Hieronder volgt een korte opsomming van de belangrijkste uitspraken aan de hand waarvan de behandeling van TVL-aanvragen is aangepast.</text:p>
      <text:p text:style-name="ifm_p_ifm">Het belangrijkste onderwerp tot nu toe in de beroepszaken is het bepalen van de hoofdactiviteit van de ondernemer met gebruikmaking van SBI-codes uit het handelsregister. De hoofdactiviteit van de onderneming is van invloed op het subsidiebedrag. Een aantal zaken had betrekking op ondernemers die geen volledige, correcte of actuele inschrijving in het handelsregister hadden gedaan. In december 2020 zijn drie tussenuitspraken gedaan over het bepalen van de hoofdactiviteit (ECLI:NL:CBB:2020:996, 997 en 998). RVO heeft sinds deze tussenuitspraken bij overige lopende zaken deze nieuwe werkwijze toegepast. Zo hebben deze zaken in belangrijke mate bijgedragen aan de intrekking van 97 beroepszaken door de ondernemer, nadat RVO de beroepszaken in het licht van de tussenuitspraken heeft getoetst. Mede naar aanleiding van deze tussenuitspraken is vanaf Q1 2021 een gerichte hardheidsclausule opgenomen in de regeling. Hiermee is de mogelijkheid voor RVO opgenomen om alsnog subsidie te verstrekken op basis van een bepaalde hoofdactiviteit als de ondernemer kan aantonen dat op de peildatum daadwerkelijk een bepaalde hoofdactiviteit werd uitgevoerd en de inschrijving in het handelsregister dus onjuist blijkt te zijn.</text:p>
      <text:p text:style-name="ifm_p_ifm">Op 31 augustus 2021 (ECLI:NL:CBB:2021:845) heeft het CBb nadere invulling gegeven aan het begrip «start van de activiteiten» in de regeling. Daarbij moet volgens het CBb rekening worden gehouden met de afgifte van vergunningen en andere evidente juridische belemmeringen voor het kunnen en mogen starten van de activiteiten. In reactie hierop past het RVO deze beoordeling toe bij vergelijkbare zaken.</text:p>
      <text:p text:style-name="ifm_p_mt.3.76mm_ifm">Vraag 8</text:p>
      <text:p text:style-name="ifm_p_ifm">Bent u bekend met de problematiek van (horeca)ketens, die als gevolg van het subsidieplafond in de TVL en het criterium van «groepsverbondenheid» niet voor steun in aanmerking komen? Hoe groot is de groep ondernemingen die hierdoor buiten de boot valt? Welke mogelijkheden biedt de Tijdelijke kaderregeling staatssteun van de Europese Commissie om voor deze groep alsnog een voorziening te treffen, bijvoorbeeld via steun voor niet-gedekte vaste kosten waarvoor een aanzienlijk hoger subsidieplafond geldt? Kunt u hier uitgebreid en gemotiveerd op ingaan? Ziet u aanleiding om in EU-verband de toepasselijkheid van de Tijdelijke kaderregeling staatssteun tegen het licht te houden en te laten evalueren met het oog op toekomstige crises? Zo ja, waarom? Zo nee, waarom niet?</text:p>
      <text:p text:style-name="ifm_p_mt.3.76mm_ifm">Antwoord 8</text:p>
      <text:p text:style-name="ifm_p_ifm">Het kabinet is hiermee bekend. De Tijdelijke Kaderregeling inzake staatssteun ter ondersteuning van de economie vanwege de huidige COVID-19-uitbraak (hierna: de Tijdelijke Kaderregeling) kent diverse vormen van steun. Om ondernemers snel van liquide steun te voorzien heeft Nederland voor wat betreft TVL voor steun op basis van paragraaf 3.1 van het Europese tijdelijk staatssteunkader gekozen. Hiermee is Nederland gebonden aan de staatssteunplafonds uit deze paragraaf. Op 18 november 2021 zijn de staatssteunplafonds verhoogd van € 1,8 mln. naar € 2,3 mln. en € 290.000,– respectievelijk € 345.000,– voor landbouwondernemingen of ondernemingen die actief zijn in de visserij- en aquacultuursector. Deze bedragen zijn doorgevoerd in de TVL, waardoor ondernemers maximale ruimte hebben gekregen om gebruik te maken van de TVL.</text:p>
      <text:p text:style-name="ifm_p_ifm">Al eerder is een aparte regeling voor het grootbedrijf onder paragraaf 3.12 van het Europees steunkader verkend, die voor ongedekte vaste lasten een hoger maximum van 12 miljoen per groep verbonden ondernemingen kent. Een dergelijke regeling kan grote bedrijven ondersteunen die met substantiële omzetderving te maken hebben. Een regeling onder 3.12 is echter complex en vergt veel van de uitvoering. Zo moeten de daadwerkelijk gemaakte vaste kosten worden aangetoond. Controle daarop kan in de uitvoering enkele jaren in beslag nemen tot de subsidie kan worden vastgesteld. Ook vermindert deze regeling de prikkels bij eigenaren, verhuurders en schuldeisers om verlies te nemen. Daarbij zijn grotere bedrijven doorgaans beter in staat zelf financiering te regelen, kennen ze schaalvoordelen en hebben over het algemeen een sterkere onderhandelingspositie in de keten om doorlopende vaste lasten te beperken. Daarnaast kan het grootbedrijf ook gebruikmaken van de NOW. Om deze redenen heeft het kabinet eerder al besloten dat er geen regeling onder artikel 3.12 wordt opgesteld en kunnen ondernemers gebruikmaken van de mogelijkheden onder artikel 3.1.</text:p>
      <text:p text:style-name="ifm_p_ifm">In algemene zin lijkt het zinvol om de Tijdelijke Kaderregeling te evalueren, maar dat zou geen gevolgen hebben voor de specifieke situatie binnen de TVL. Er is door Nederland reeds gevraagd om een beoordeling van de gevolgen van de toepassing van het de Tijdelijke Kaderregeling op het speelveld van de interne markt.</text:p>
      <text:p text:style-name="ifm_p_mt.3.76mm_ifm">Vraag 9</text:p>
      <text:p text:style-name="ifm_p_ifm">Ontvangt u ook signalen van ondernemers die aanlopen tegen het feit dat lockdowns veelal zijn verspreid over twee kwartalen, waardoor zij met de huidige drempels omzetverlies niet vergoed krijgen? Waarom is het niet mogelijk te rekenen aan de hand van de sluitingsperiode: vier weken dicht = vier weken compensatie?</text:p>
      <text:p text:style-name="ifm_p_mt.3.76mm_ifm">Antwoord 9</text:p>
      <text:p text:style-name="ifm_p_ifm">Het kabinet is bekend met deze signalen. Het is begrijpelijk dat dit tot frustraties leidt bij ondernemers die hierdoor geen ondersteuning ontvangen. Het kabinet is bekend met deze signalen. Het is begrijpelijk dat dit tot frustraties leidt bij ondernemers die hierdoor geen ondersteuning ontvangen. De steunmaatregelen zijn generiek van aard. Dit houdt in dat in algemene zin geldt dat bij een kortere periode toevallige omzetschommelingen een grotere rol spelen, waardoor meer niet-corona gerelateerde omzetverliezen gecompenseerd zouden worden van bijvoorbeeld bedrijven die niet door de maatregelen worden getroffen. Ondernemers met substantiële omzetverliezen komen ook bij een langere meetperiode voor de omzet in aanmerking voor de regeling. Een kortere periode kan voordeliger uitpakken voor een specifieke groep ondernemers die nu net onder de omzetdrempel zitten, doordat zij een goede omzet hebben gedraaid in de maanden met minder coronamaatregelen. Daar staat tegenover dat een kortere periode groepen ondernemers zal benadelen die, ook vanwege de maatregelen, grote omzetverliezen buiten de periode hadden.</text:p>
      <text:p text:style-name="ifm_p_ifm">Het is voor de TVL onuitvoerbaar om af te wijken van de kwartaalsystematiek. De TVL wordt berekend én gecontroleerd op basis van de omzetgegevens uit de btw-aangifte en die wordt per kwartaal gedaan. Om ondernemers snel van liquiditeit te voorzien is de TVL vanwege de omvang een grotendeels geautomatiseerde subsidieregeling. De handmatige controle die nodig zou zijn om de kwartalen om te rekenen naar maanden is, zeker op korte termijn, daarom onuitvoerbaar. Om ondernemers beter tegemoet te komen in Q4 2021 is de omzetverliesdrempel in de TVL verlaagd naar 20 procent. Deze drempel is bij uitzondering verlaagd vanwege de abrupte lockdown. Ondernemers hadden door de korte tijd tussen de aankondiging en de invoering van de lockdown weinig kans om hun bedrijfsvoering tijdig aan te passen. De omzetverliesdrempel in de NOW was al 20 procent. Ten slotte is het risicovol om een regeling open te stellen voor de duur van een maand. Reguliere, niet corona-gerelateerde omzetverliezen komen op deze manier ook sneller in aanmerking voor steun, waardoor het risico op oneigenlijk gebruik groot is. Bovendien vergroot dit ook de kans op misbruik, door bijvoorbeeld omzetmanipulatie.</text:p>
      <text:p text:style-name="ifm_p_ifm">Daarnaast geldt voor de NOW dat één regeling per maand een te grote druk op UWV zou leggen. Bij de NOW-5 is daarom gekozen voor de tweemaandsperiode november-december, zonder de maand oktober waarin veel minder contactbeperkende maatregelen golden. De toen geldende contactbeperkingen werden voorzien tot en met december. Om administratieve lasten met betrekking tot de vaststellingscontroles bij werkgevers te beperken is er bovendien voor gekozen de NOW niet te verlengen voorbij de jaargrens. Voor de NOW-6 is vanaf januari 2022 vervolgens weer voor een driemaandsperiode gekozen, om ondernemers in het licht van de aangekondigde contactbeperkende maatregelen zoveel mogelijk rust en zekerheid te bieden. Deze omzetperiodes kunnen niet meer worden aangepast. Een wijziging van de omzetperiode gedurende de NOW is juridisch alleen mogelijk als alle werkgevers alsnog een redelijke kans krijgen om een NOW-aanvraag te doen, om een reeds ingediende aanvraag te wijzigen, of als alsnog een keuze wordt geboden tussen verschillende omzetperiodes. Uitvoeringstechnisch is het echter onhaalbaar om al gedane aanvragen voor de NOW-5 handmatig aan te passen, of om binnen de NOW-6 meerdere en verschillende omzetperiodes te hanteren.</text:p>
      <text:p text:style-name="ifm_p_mt.3.76mm_ifm">Vraag 10</text:p>
      <text:p text:style-name="ifm_p_ifm">Wat is de status van de Aanvullende Tegemoetkoming Evenementen (ATE)? Wanneer gaat deze regeling open?</text:p>
      <text:p text:style-name="ifm_p_mt.3.76mm_ifm">Antwoord 10</text:p>
      <text:p text:style-name="ifm_p_ifm">De ATE ligt nu ter goedkeuring bij de Europese Commissie in Brussel. Als deze goedkeuring binnen is, zal de regeling gepubliceerd worden en opengesteld worden.</text:p>
      <text:p text:style-name="ifm_p_ifm">Op 23 november 2021 is reeds de prenotificatie gestart, waarna op 17 januari jl. de notificatie is aangevangen. Gedurende deze (pre)notificatie periode heeft de Commissie meerdere malen verduidelijkende vragen gesteld. Om ervoor te zorgen dat ondernemers in de tussentijd op de hoogte gehouden worden is het proces met de status van de openstelling van de regeling op de website van RVO weergegeven. Ondernemers konden zich ook al melden bij RVO in afwachting van de openstelling.</text:p>
      <text:p text:style-name="ifm_p_mt.3.76mm_ifm">Vraag 11</text:p>
      <text:p text:style-name="ifm_p_ifm">Ziet u ook het probleem dat de detailhandel als gevolg van de lockdowns nauwelijks of geen reserves meer heeft, er geen investeringsruimte is om te innoveren en digitaliseren en het daardoor niet mogelijk is te concurreren met bijvoorbeeld webwinkels? Welke mogelijkheden ziet u om de detailhandel daarin te ondersteunen?</text:p>
      <text:p text:style-name="ifm_p_mt.3.76mm_ifm">Antwoord 11</text:p>
      <text:p text:style-name="ifm_p_ifm">De detailhandel wordt op verschillende manieren ondersteund bij innovatie en digitalisering. De partners achter de Retailagenda, waaronder het Ministerie van EZK, stimuleren innovatieve ontwikkelingen door samen te werken aan het ontwikkelen van nieuwe verdienmodellen en innovatieve oplossingen ter ondersteuning van ondernemers in de detailhandel. In dit verband is het ook goed om het programma Versnelling digitalisering mkb van EZK te noemen, dat ook open staat voor ondernemers in de detailhandel. In het kader van dit programma worden workshops georganiseerd, waarbij studenten uit mbo, hbo en wo praktische adviezen rondom digitalisering bieden aan mkb’ers.</text:p>
      <text:p text:style-name="ifm_p_ifm">De gevolgen van de beperkende maatregelen voor de reserves van ondernemers zullen verschillen per branche en per individuele ondernemer. De branches mode, schoenen en sport zullen harder zijn geraakt dan bijvoorbeeld de foodsector. Daarnaast zijn ook de individuele omstandigheden van de ondernemer van grote invloed, bijvoorbeeld de vraag of de betreffende ondernemer voldoet aan de voorwaarden om in aanmerking te komen voor ondersteunende maatregelen.</text:p>
      <text:p text:style-name="ifm_p_ifm">Ook voor de coronacrisis zette digitalisering sommige sectoren, waaronder de detailhandel, onder druk. Om in de toekomst levensvatbaar te zijn en te blijven, is het belangrijk dat ondernemers regelmatig hun verdienmodel tegen het licht houden en nadenken over hun bedrijfsstrategie op de langere termijn.</text:p>
      <text:p text:style-name="ifm_p_mt.3.76mm_ifm">Vraag 12</text:p>
      <text:p text:style-name="ifm_p_ifm">Wat is thans het beroep op de tijdelijk versoepelde regeling Besluit bijstandsverlening zelfstandigen (Bbz)? Kunt u dit laten uitvragen bij gemeentes? Acht u het beschikbare budget toereikend?</text:p>
      <text:p text:style-name="ifm_p_mt.3.76mm_ifm">Antwoord 12</text:p>
      <text:p text:style-name="ifm_p_ifm">Sinds 1 oktober 2021 kunnen zelfstandigen een beroep doen op het tijdelijk versoepelde Bbz. Om een eerste indruk te kunnen krijgen van het beroep op deze regeling is de snelle monitoring onder gemeenten (gestratificeerde schatting) die ook gebruikt werd voor de Tozo doorgezet. De schatting voor het vierde kwartaal van 2021 zal meegenomen worden in de Monitoringsbrief die aan het einde van dit kwartaal naar de Kamer gestuurd wordt. Belangrijk om hierbij de benadrukken is dat het gaat om het geschatte aantal aanvragen. Over het daadwerkelijke aantal verstrekte uitkeringen zijn nog geen gegevens beschikbaar. Deze volgen op een later moment. Er zijn ook nog geen gegevens beschikbaar over de Bbz-uitgaven in 2021. Er zijn geen signalen bekend dat het toegekende budget over 2021 ontoereikend is geweest.</text:p>
      <text:p text:style-name="ifm_p_mt.3.76mm_ifm">Vraag 13</text:p>
      <text:p text:style-name="ifm_p_ifm">Is u bekend of er gemeenten zijn waar middelen beschikbaar gesteld voor de Tijdelijke Ondersteuning Noodzakelijke Kosten (TONK) nog niet (volledig) zijn uitgegeven? Indien u dit niet weet, kunt u dit nagaan via bijvoorbeeld de VNG? Wat kunt u doen om ervoor te zorgen dat deze middelen niet op de plank blijven, maar alsnog worden ingezet om door de coronacrisis getroffen ondernemers te ondersteunen?</text:p>
      <text:p text:style-name="ifm_p_mt.3.76mm_ifm">Antwoord 13</text:p>
      <text:p text:style-name="ifm_p_ifm">De middelen voor de Tijdelijke Ondersteuning Noodzakelijke Kosten (TONK) zijn via het gemeentefonds beschikbaar gesteld. Gemeenten hebben ruimte om zelf afwegingen hierin te nemen en leggen hierover verantwoording af aan de gemeenteraad. Gemeenten hoeven over de besteding van de middelen dus geen verantwoording af te leggen aan het Rijk. Er is dan ook geen overzicht van de bestedingen. Ook de VNG beschikt niet over dergelijke informatie.</text:p>
      <text:p text:style-name="ifm_p_ifm">De TONK is per 1 oktober 2021 beëindigd. Gemeenten blijven inwoners die financieel in de knel komen ondersteunen. Dat kan zijn via algemene bijstand of Bbz en zo nodig ook via bijzondere bijstand, noodfondsen of maatwerkloketten.</text:p>
      <text:p text:style-name="ifm_p_ifm">Eventueel resterende TONK middelen kunnen hiervoor worden ingezet. Eerste signalen die we van enkele gemeenten hebben ontvangen is dat resterende TONK-middelen ook worden ingezet in financiële ondersteuning van inwoners.</text:p>
      <text:p text:style-name="ifm_p_ifm">Bovendien zijn er geen signalen dat de middelen op dit gebied ontoereikend zijn om de benodigde ondersteuning te bieden. Dit is ook in lijn met de beantwoording op vraag 12 met betrekking tot het Bb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mhaouch, Palland en Inge van Dijk over het bericht 'Rutte gaat in gesprek met bedrijfsleven over toenemende 'ellende''</dc:title>
    <meta:user-defined meta:name="OVERHEIDop.ParlID/DC.identifier">ah-tk-20212022-1848</meta:user-defined>
    <meta:user-defined meta:name="OVERHEIDop.configuratie">https://repository.officiele-overheidspublicaties.nl/MasterConfiguraties/MC-OEP-KamervragenAanhangsel-Web/1.3/xml/MC-OEP-KamervragenAanhangsel-Web.xml</meta:user-defined>
    <meta:user-defined meta:name="OVERHEIDop.vraagnummer">2022Z01137</meta:user-defined>
    <meta:user-defined meta:name="OVERHEIDop.aanhangselNummer">1848</meta:user-defined>
    <meta:user-defined meta:name="OVERHEIDop.ontvanger">M.A.M. Adriaansens</meta:user-defined>
    <meta:user-defined meta:name="DCTERMS.W3CDTF/OVERHEIDop.datumOntvangst">2022-02-24</meta:user-defined>
    <meta:user-defined meta:name="OVERHEIDop.AanhangselTypen/DC.type">Antwoord</meta:user-defined>
    <meta:user-defined meta:name="OVERHEIDop.indiener">I. (Inge) van Dijk</meta:user-defined>
    <meta:user-defined meta:name="OVERHEIDop.indiener">H.M. Pallan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de leden Amhaouch, Palland en Inge van Dijk over het bericht 'Rutte gaat in gesprek met bedrijfsleven over toenemende 'ellende''</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