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Tjeerd de Groot</text:span> (D66) aan de Minister voor Natuur en Stikstof over <text:span text:style-name="ifm_span_font.italic_ifm">berichten dat het kabinet het midden in de stikstofcrisis makkelijker maakt om in een aantal gebieden makkelijker stikstof uit te stoten</text:span> (ingezonden 4 februari 2022).</text:p>
      <text:p text:style-name="ifm_p_font.roman_mt.3.76mm_ifm">Mededeling van Minister <text:span text:style-name="ifm_span_font.bold_ifm">Van der Wal-Zeggelink</text:span> (Natuur en Stikstof) (ontvangen 24 februari 2022).</text:p>
      <text:p text:style-name="ifm_p_mt.3.76mm_ifm">Vraag 1</text:p>
      <text:p text:style-name="ifm_p_ifm">Bent u bekend met de berichten «Vrijhavens voor stikstofuitstoot? Die bestaan niet, zegt de Minister» en «Afstandsgrens stikstofdepositie»? Zo ja, hoe beoordeelt u de kritiek uit deze artikelen?<text:note text:id="ID-2022Z02006-d37e49" text:note-class="footnote"><text:note-citation text:label="1 ">1</text:note-citation><text:note-body><text:p text:style-name="ifm_p_font.normal_size.6.93pt_mt..5mm_indent.-0.1161in_mleft.0.1161in_ifm">De Correspondent, 27 januari 2022, «Vrijhavens voor stikstofuitstoot? Die bestaan niet, zegt de Minister» (https://decorrespondent.nl/13081/vrijhavens-voor-stikstofuitstoot-die-bestaan-niet-zegt-de-minister/1048041609780-94bb3df4)</text:p></text:note-body></text:note>
         <text:note text:id="ID-2022Z02006-d37e57" text:note-class="footnote"><text:note-citation text:label="2 ">2</text:note-citation><text:note-body><text:p text:style-name="ifm_p_font.normal_size.6.93pt_mt..5mm_indent.-0.1161in_mleft.0.1161in_ifm">Website Raoul Beunen, geraadpleegd 3 februari 2022, «Afstandsgrens stikstofdepositie» (https://www.raoulbeunen.nl/?p=1182)</text:p></text:note-body></text:note></text:p>
      <text:p text:style-name="ifm_p_mt.3.76mm_ifm">Vraag 2</text:p>
      <text:p text:style-name="ifm_p_ifm">Erkent u dat uw antwoord op eerdere Kamervragen enkel kan worden gelezen als een bevestiging dat voor het onderdeel stikstof in die gevallen inderdaad geen vergunningplicht geldt, en dat enkel voor andere aspecten van het project een vergunningplicht is en dat dit niks wijzigt aan het onderdeel stikstof?<text:note text:id="ID-2022Z02006-d37e70" text:note-class="footnote"><text:note-citation text:label="3 ">3</text:note-citation><text:note-body><text:p text:style-name="ifm_p_font.normal_size.6.93pt_mt..5mm_indent.-0.1161in_mleft.0.1161in_ifm">Aanhangsel van de Handelingen, vergaderjaar 2021–2022, nr. 1250</text:p></text:note-body></text:note></text:p>
      <text:p text:style-name="ifm_p_mt.3.76mm_ifm">Vraag 3</text:p>
      <text:p text:style-name="ifm_p_ifm">Kunt u nader toelichten wat u bedoelt met «Het kabinet onderzoekt tevens de mogelijkheid om in de individuele vergunningverlening een bijdrage te vragen als passende maatregel voor effecten voor extra emissiereductie»? Wat betekent dit concreet?</text:p>
      <text:p text:style-name="ifm_p_mt.3.76mm_ifm">Vraag 4</text:p>
      <text:p text:style-name="ifm_p_ifm">Erkent u dat de afkapgrens vooral gericht is op het gemakkelijker maken van vergunningverlening voor infrastructurele projecten? Zo ja, bent u van mening dat de afstandsgrens voorbijgaat aan de bewijslast zoals vastgelegd in de Wet natuurbescherming?</text:p>
      <text:p text:style-name="ifm_p_mt.3.76mm_ifm">Vraag 5</text:p>
      <text:p text:style-name="ifm_p_ifm">Klopt het dat bij het hanteren van de afkapgrens vaak meer dan 75% van de stikstof die wordt uitgestoten buiten beeld blijft? Zo nee, van welk percentage is dan sprake?</text:p>
      <text:p text:style-name="ifm_p_mt.3.76mm_ifm">Vraag 6</text:p>
      <text:p text:style-name="ifm_p_ifm">Kunt u toelichten wat de precieze gevolgen zijn van de implementatie van de afkapgrens van 25 kilometer voor de stikstofdeken die zich uitstrekt over Nederland?</text:p>
      <text:p text:style-name="ifm_p_mt.3.76mm_ifm">Vraag 7</text:p>
      <text:p text:style-name="ifm_p_ifm">Heeft inmiddels al definitieve besluitvorming plaatsgevonden omtrent het pakket te nemen mitigerende maatregelen? Zo ja, welke maatregelen gaat u nemen?</text:p>
      <text:p text:style-name="ifm_p_mt.3.76mm_ifm">Vraag 8</text:p>
      <text:p text:style-name="ifm_p_ifm">Worden de mitigerende maatregelen genomen op dezelfde locatie als nieuwe projecten, zodat de negatieve effecten op de specifieke natuurgebieden dichtbij die projecten ook daadwerkelijk worden gemitigeerd?</text:p>
      <text:p text:style-name="ifm_p_mt.3.76mm_ifm">Vraag 9</text:p>
      <text:p text:style-name="ifm_p_ifm">Bent u van mening dat u met het invoeren van de afstandsgrens voordat bijbehorende mitigerende maatregelen zijn getroffen, een voorschot neemt op verwachte positieve gevolgen van maatregelen voor beschermde natuurgebieden? Zo nee, waarom niet?</text:p>
      <text:p text:style-name="ifm_p_mt.3.76mm_ifm">Vraag 10</text:p>
      <text:p text:style-name="ifm_p_ifm">Klopt het dat zonder het nemen van mitigerende maatregelen, niet voldaan wordt aan artikel 6.2 van de Vogel- en Habitatrichtlijn (het verslechteringsverbod)?</text:p>
      <text:p text:style-name="ifm_p_mt.3.76mm_ifm">Vraag 11</text:p>
      <text:p text:style-name="ifm_p_ifm">Bent u van mening dat de implementatie van de afkapgrens ten goede komt aan het herstel en de bescherming van de natuur?</text:p>
      <text:p text:style-name="ifm_p_mt.3.76mm_ifm">Vraag 12</text:p>
      <text:p text:style-name="ifm_p_ifm">Hoeveel projecten verwacht u dat op basis van deze afkapgrens zullen worden vergund?</text:p>
      <text:p text:style-name="ifm_p_mt.3.76mm_ifm">Vraag 13</text:p>
      <text:p text:style-name="ifm_p_ifm">Kunt u bevestigen dat er een enorm groot rekenverschil bestaat in het geval van de 25 kilometer afkapgrens bij enerzijds een kleine bron ammoniakemissies nabij een groot Natura 2000-gebied zoals de Veluwe en anderzijds een zeer grote bron NO<text:span text:style-name="ifm_span_font.subscript_ifm">x</text:span> op grote afstand van een Natura 2000-gebied?</text:p>
      <text:p text:style-name="ifm_p_mt.3.76mm_ifm">Vraag 14</text:p>
      <text:p text:style-name="ifm_p_ifm">Kunt u daarmee dus bevestigen dat het percentage deposities dat binnen de 25 kilometer neerslaat tussen beide scenario’s enorm groot zal zijn? Zo ja, waarom beoordeelt u de afkapgrens als verdedigbaar?</text:p>
      <text:p text:style-name="ifm_p_mt.3.76mm_ifm">Vraag 15</text:p>
      <text:p text:style-name="ifm_p_ifm">Deelt u de mening dat het zeer onwenselijk is om deze afkapgrens toe te passen bij alle nieuwe projecten, om vervolgens het gevaar te lopen dat deze afkapgrens geen stand houdt bij de rechter?</text:p>
      <text:h text:style-name="ifm_p_font.bold_mt.5.08mm_page.keep-with-next_ifm" text:outline-level="2">Mededeling</text:h>
      <text:p text:style-name="ifm_p_mt.4.23mm_ifm">Op 4 februari jongstleden heeft het lid Tjeerd de Groot (D66) vragen gesteld over «Berichten dat het kabinet het midden in de stikstofcrisis makkelijker maakt om in een aantal gebieden makkelijker stikstof uit te stoten» (kenmerk 2022Z02006). Vanwege de benodigde afstemming betreffende de beantwoording kunnen deze vragen niet binnen de gebruikelijke termijn van drie wek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berichten dat het kabinet het midden in de stikstofcrisis makkelijker maakt om in een aantal gebieden makkelijker stikstof uit te stoten</dc:title>
    <meta:user-defined meta:name="OVERHEIDop.ParlID/DC.identifier">ah-tk-20212022-1840</meta:user-defined>
    <meta:user-defined meta:name="OVERHEIDop.configuratie">https://repository.officiele-overheidspublicaties.nl/MasterConfiguraties/MC-OEP-KamervragenAanhangsel-Web/1.3/xml/MC-OEP-KamervragenAanhangsel-Web.xml</meta:user-defined>
    <meta:user-defined meta:name="OVERHEIDop.vraagnummer">2022Z02006</meta:user-defined>
    <meta:user-defined meta:name="OVERHEIDop.aanhangselNummer">1840</meta:user-defined>
    <meta:user-defined meta:name="OVERHEIDop.ontvanger">Ch. van der Wal-Zeggelink</meta:user-defined>
    <meta:user-defined meta:name="DCTERMS.W3CDTF/OVERHEIDop.datumOntvangst">2022-02-24</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Tjeerd de Groot over berichten dat het kabinet het midden in de stikstofcrisis makkelijker maakt om in een aantal gebieden makkelijker stikstof uit te stot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