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de leden <text:span text:style-name="ifm_span_font.bold_ifm">Van Beukering-Huijbregts</text:span> en <text:span text:style-name="ifm_span_font.bold_ifm">Romke de Jong</text:span> (beiden D66) aan de Minister voor Armoedebeleid, Participatie en Pensioenen en de Staatssecretaris van Financiën over <text:span text:style-name="ifm_span_font.italic_ifm">pensioenopbouw door zzp’ers</text:span> (ingezonden 11 februari 2022).</text:p>
      <text:p text:style-name="ifm_p_font.roman_mt.3.76mm_ifm">Mededeling van Minister <text:span text:style-name="ifm_span_font.bold_ifm">Schouten</text:span> (Armoedebeleid, Participatie en Pensioenen), mede namens de Staatssecretaris van Financiën (ontvangen 24 februari 2022).</text:p>
      <text:p text:style-name="ifm_p_mt.3.76mm_ifm">Vraag 1</text:p>
      <text:p text:style-name="ifm_p_ifm">Bent u bekend met het bericht «Pensioenvoorbereiding van zzp’ers tijdens de coronacrisis»<text:note text:id="ID-2022Z02601-d37e52" text:note-class="footnote"><text:note-citation text:label="1 ">1</text:note-citation><text:note-body><text:p text:style-name="ifm_p_font.normal_size.6.93pt_mt..5mm_indent.-0.1161in_mleft.0.1161in_ifm">Netspar, 2021, «Pensioenvoorbereiding van zzp’ers tijdens de coronacrisis» (https://www.netspar.nl/assets/uploads/D20220124_1P_Netspar-Design-Paper_204_NL.pdf)</text:p></text:note-body></text:note>?</text:p>
      <text:p text:style-name="ifm_p_mt.3.76mm_ifm">Vraag 2</text:p>
      <text:p text:style-name="ifm_p_ifm">Kunnen er maatregelen worden genomen om de pensioenopbouw van zzp’ers tijdens en na de coronacrisis op orde te houden? Zo ja, welke?</text:p>
      <text:p text:style-name="ifm_p_mt.3.76mm_ifm">Vraag 3</text:p>
      <text:p text:style-name="ifm_p_ifm">Deelt u de observatie dat een eigen woning een passende mogelijkheid is om als pensioenvoorziening te fungeren?<text:note text:id="ID-2022Z02601-d37e71" text:note-class="footnote"><text:note-citation text:label="2 ">2</text:note-citation><text:note-body><text:p text:style-name="ifm_p_font.normal_size.6.93pt_mt..5mm_indent.-0.1161in_mleft.0.1161in_ifm">Netspar, juni 2019, «Pensioenaanvullingen uit het eigen woningbezit» (https://www.netspar.nl/assets/uploads/P20190613_Paper_DP123_Brounen-2.pdf)</text:p></text:note-body></text:note> Zo ja, hoe kijkt u naar de fiscale mogelijkheden om een eigen woning in te zetten als pensioenvoorziening?</text:p>
      <text:p text:style-name="ifm_p_mt.3.76mm_ifm">Vraag 4</text:p>
      <text:p text:style-name="ifm_p_ifm">Herkent u de observatie dat zzp’ers administratieve lasten en beperkte mogelijkheden voor flexibele opname als reden geven voor lage pensioenopbouw?<text:note text:id="ID-2022Z02601-d37e85" text:note-class="footnote"><text:note-citation text:label="3 ">3</text:note-citation><text:note-body><text:p text:style-name="ifm_p_font.normal_size.6.93pt_mt..5mm_indent.-0.1161in_mleft.0.1161in_ifm">Netspar, november 2021, «The Demand for Retirement Products: The Role of Withdrawal Flexibility and Administrative Burden» (https://www.netspar.nl/assets/uploads/P20211203_Netspar-Design-Paper-197-WEB.pdf)</text:p></text:note-body></text:note> Hoe kunnen deze administratieve lasten verminderd en de mogelijkheden voor flexibele opname vergroot worden?</text:p>
      <text:p text:style-name="ifm_p_mt.3.76mm_ifm">Vraag 5</text:p>
      <text:p text:style-name="ifm_p_ifm">Hoe wilt u zzp’ers wijzen op de mogelijkheden om het bezit van een huis in te zetten als pensioenvoorziening?</text:p>
      <text:h text:style-name="ifm_p_font.bold_mt.5.08mm_page.keep-with-next_ifm" text:outline-level="2">Mededeling</text:h>
      <text:p text:style-name="ifm_p_mt.4.23mm_ifm">Hierbij deel ik u, mede namens de Staatssecretaris van Fiscaliteit en Belastingdienst, mede dat de beantwoording van de Kamervragen van de leden Van Beukering-Huijbregts en Romke de Jong (beiden D66) over pensioenopbouw door zzp’ers niet binnen de gestelde termijn van drie weken mogelijk is, omdat er meer tijd nodig is voor de benodigde afstemming. De vragen zijn op 11 februari 2022 ingezonden onder nummer 2022Z026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Beukering-Huijbregts en Romke de Jong over pensioenopbouw door zzp’ers</dc:title>
    <meta:user-defined meta:name="OVERHEIDop.ParlID/DC.identifier">ah-tk-20212022-1839</meta:user-defined>
    <meta:user-defined meta:name="OVERHEIDop.configuratie">https://repository.officiele-overheidspublicaties.nl/MasterConfiguraties/MC-OEP-KamervragenAanhangsel-Web/1.3/xml/MC-OEP-KamervragenAanhangsel-Web.xml</meta:user-defined>
    <meta:user-defined meta:name="OVERHEIDop.vraagnummer">2022Z02601</meta:user-defined>
    <meta:user-defined meta:name="OVERHEIDop.aanhangselNummer">1839</meta:user-defined>
    <meta:user-defined meta:name="OVERHEIDop.ontvanger">C.J. Schouten</meta:user-defined>
    <meta:user-defined meta:name="DCTERMS.W3CDTF/OVERHEIDop.datumOntvangst">2022-02-24</meta:user-defined>
    <meta:user-defined meta:name="OVERHEIDop.AanhangselTypen/DC.type">Mededeling</meta:user-defined>
    <meta:user-defined meta:name="OVERHEIDop.indiener">R.H. (Romke) de Jong</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de leden Van Beukering-Huijbregts en Romke de Jong over pensioenopbouw door zzp’ers</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Economie | Ondernemen</meta:user-defined>
    <meta:user-defined meta:name="OVERHEIDop.versieInformatie"/>
  </office:meta>
</office:document-meta>
</file>