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Bikker</text:span> (ChristenUnie) aan de Minister van Justitie en Veiligheid over <text:span text:style-name="ifm_span_font.italic_ifm">het bericht dat veel ondernemers zich laten uitbetalen voor hun werkzaamheden door middel van ruilprostitutie</text:span> (ingezonden 8 december 2021).</text:p>
      <text:p text:style-name="ifm_p_font.roman_mt.3.76mm_ifm">Antwoord van Staatssecretaris <text:span text:style-name="ifm_span_font.bold_ifm">Van der Burg</text:span> (Justitie en Veiligheid), mede namens de Minister van Sociale Zaken en Werkgelegenheid (ontvangen 23 februari 2022). Zie ook Aanhangsel Handelingen, vergaderjaar 2021–2022, nr. 1222.</text:p>
      <text:p text:style-name="ifm_p_mt.3.76mm_ifm">Vraag 1</text:p>
      <text:p text:style-name="ifm_p_ifm">Bent u bekend met de berichtgeving in de Tubantia over het feit dat veel ondernemers zich laten uitbetalen voor hun werkzaamheden door middel van ruilprostitutie?<text:note text:id="n1" text:note-class="footnote"><text:note-citation text:label="1 ">1</text:note-citation><text:note-body><text:p text:style-name="ifm_p_font.normal_size.6.93pt_mt..5mm_indent.-0.1161in_mleft.0.1161in_ifm">AD.nl: 4 december 2021 «Jij een fotoshoot, ik een pijpbeurt»: in veel branches wordt werk geruild voor seks | Binnenland |</text:p></text:note-body></text:note></text:p>
      <text:p text:style-name="ifm_p_mt.3.76mm_ifm">Antwoord 1</text:p>
      <text:p text:style-name="ifm_p_ifm">Ja.</text:p>
      <text:p text:style-name="ifm_p_mt.3.76mm_ifm">Vraag 2</text:p>
      <text:p text:style-name="ifm_p_ifm">Deelt u de mening dat het zeer onwenselijk is dat diensten worden aangeboden in ruil voor seks en dat vooral mensen in een kwetsbare positie hier slachtoffer van worden?</text:p>
      <text:p text:style-name="ifm_p_mt.3.76mm_ifm">Antwoord 2</text:p>
      <text:p text:style-name="ifm_p_ifm">Laat ik vooropstellen dat ik het verwerpelijk vind als er misbruik wordt gemaakt van mensen in een kwetsbare positie. Op dit moment is er terecht veel aandacht voor seksueel wangedrag in onze samenleving. Het kabinet heeft 8 februari jl. bekend gemaakt dat er een regeringscommissaris komt tegen seksueel grensoverschrijdend gedrag. Het is van groot belang dit probleem goed aan de kaak te stellen. Het is echt uit den boze als kwetsbare mensen aan seksuele uitingen of handelingen worden blootgesteld, terwijl ze dit in feite niet hadden gewild. Iemand met schulden of iemand die dakloos is moet hulp krijgen en zich niet gedwongen voelen tot seksuele diensten. Er ligt een wetsvoorstel bij de Raad van State waarmee geregeld wordt dat je strafbaar bent als je weet of had moeten weten dat de ander geen seksueel contact wil. Het kabinet zal ervoor zorgen dat de wet ook uitdrukkelijk onder de aandacht wordt gebracht bij de branches waarom het hier gaat. Het is belangrijk dat de desbetreffende branches een veilige werkomgeving creëren en een werkklimaat scheppen waar grensoverschrijdend gedrag bespreekbaar wordt gemaakt. Volwassenen die op een aanbod ingaan of een aanbod doen zullen zich er goed van moeten vergewissen dat het echt gaat om vrijwilligheid en wederzijdse instemming op basis van gelijkwaardigheid. Als het handelt om minderjarigen kan ik kort zijn. Ruilseks met minderjarigen is verwerpelijk, onaanvaardbaar en reeds strafbaar gesteld in artikel 248a van het Wetboek van Strafrecht. Jongeren krijgen op school seksuele voorlichting om bewustwording te creëren. Ze leren seksuele wensen en grenzen bespreekbaar te maken om daarmee ongewenst gedrag te voorkomen.</text:p>
      <text:p text:style-name="ifm_p_mt.3.76mm_ifm">Vraag 3</text:p>
      <text:p text:style-name="ifm_p_ifm">Kunnen deze praktijken nog steeds niet worden gezien als prostitutie, zoals u op eerdere vragen stelde?</text:p>
      <text:p text:style-name="ifm_p_mt.3.76mm_ifm">Antwoord 3</text:p>
      <text:p text:style-name="ifm_p_ifm">Het aanbieden van diensten in ruil voor seks valt niet onder de definitie van prostitutie, zoals die bijvoorbeeld in de Wet regulering sekswerk die nu in de Tweede Kamer ligt wordt gehanteerd. Kenmerkend voor prostitutie is het zich bedrijfsmatig beschikbaar stellen tot het verrichten van seksuele handelingen met een ander tegen betaling. Zowel prostitutie als ruilseks zijn in Nederland niet verboden. Zoals ik bij vraag 2 heb geantwoord moet het in beide gevallen altijd gaan om vrijwilligheid en wederzijdse instemming op basis van gelijkwaardigheid. Het is verwerpelijk als iemand kwetsbaar is en er misbruik wordt gemaakt van een machtspositie.</text:p>
      <text:p text:style-name="ifm_p_mt.3.76mm_ifm">Vraag 4 en 5</text:p>
      <text:p text:style-name="ifm_p_ifm">Is bekend in welke branches sprake is van ruilprostitutie? Zo ja, bent u bereid met de genoemde branches in het artikel in gesprek te gaan over deze praktijken en over het voorkomen ervan? Zo nee, bent u bereid dit nader te onderzoeken?</text:p>
      <text:p text:style-name="ifm_p_ifm">Waarom zijn na de eerste meldingen van ruilprostitutie, in onder andere de rijschoolbranche, geen maatregelen genomen? Wanneer heeft u opnieuw berichten over ruilprostitutie ontvangen en welk vervolg is daaraan gegeven? Hoe kan voorkomen worden dat in meer branches sprake zal zijn van ruilprostitutie?</text:p>
      <text:p text:style-name="ifm_p_mt.3.76mm_ifm">Antwoord 4 en 5</text:p>
      <text:p text:style-name="ifm_p_ifm">Op 8 december 2015 heeft de toenmalige Minister Kamervragen over ruilseks in de rijschoolbranche beantwoord (mede namens de Minister van</text:p>
      <text:p text:style-name="ifm_p_ifm">I&amp;M). Zoals ik bij vraag 2 heb geantwoord vind ik het verwerpelijk als er misbruik wordt gemaakt van mensen in een kwetsbare positie. Bij meerderjarigen moet er echt sprake zijn van vrijwilligheid, wederzijdse instemming en een gelijkwaardige positie. Bij minderjarigen geldt dat verleiding van minderjarigen tot ontucht strafbaar is gesteld in artikel 248a van het Wetboek van Strafrecht.</text:p>
      <text:p text:style-name="ifm_p_ifm">In het artikel worden een aantal ondernemers genoemd die mogelijk ruilseks aanbieden. Branches moeten een veilige werkomgeving creëren en een werkklimaat scheppen waar grensoverschrijdend gedrag bespreekbaar wordt gemaakt. Het kabinet zal ervoor zorgen dat het wetsvoorstel dat bij de Raad van State ligt, waarmee geregeld wordt dat je strafbaar bent als je weet of had moeten weten dat de ander geen seksueel contact wil, uitdrukkelijk onder de aandacht wordt gebracht bij de desbetreffende branches.</text:p>
      <text:p text:style-name="ifm_p_mt.3.76mm_ifm">Vraag 6</text:p>
      <text:p text:style-name="ifm_p_ifm">Deelt u voorts de mening dat het onwenselijk is dat er sites bestaan die ruilprostitutie mogelijk maken? Zo ja, wat voor maatregelen neemt u of overweegt u te nemen om dit tegen te gaan? Is het mogelijk dergelijke sites zoals <text:span text:style-name="ifm_span_font.italic_ifm">sexjobs</text:span> te verbieden en bent u daartoe bereid? Wat kunt u doen om het grote aanbod advertenties, inclusief alle kwetsbaarheid van bepaalde doelgroepen, gericht op diensten in ruil voor seks tegen te gaan?</text:p>
      <text:p text:style-name="ifm_p_mt.3.76mm_ifm">Antwoord 6</text:p>
      <text:p text:style-name="ifm_p_ifm">Dergelijke advertenties kunnen, hoewel in beginsel niet verboden, wel via vormen van zelfregulering worden beperkt en tegengegaan, bijvoorbeeld door gebruikersvoorwaarden die door de aanbieder van de website worden gesteld.</text:p>
      <text:p text:style-name="ifm_p_ifm">Adverteren voor ruilseks met minderjarigen is verboden, omdat verleiding van minderjarigen tot ontucht strafbaar is gesteld in artikel 248a van het Wetboek van Strafrecht. Kwetsbare doelgroepen, zoals jongeren, krijgen voorlichting om bewustwording te creëren en ongewenst gedrag te voorkomen (zie antwoord 8).</text:p>
      <text:p text:style-name="ifm_p_mt.3.76mm_ifm">Vraag 7</text:p>
      <text:p text:style-name="ifm_p_ifm">Van hoeveel aangiftes is sprake van ruilprostitutie? Hoe beoordeelt u dit aantal, gezien de huidige berichtgeving? Hoe kunt u de drempel om aangifte te doen verlagen?</text:p>
      <text:p text:style-name="ifm_p_mt.3.76mm_ifm">Antwoord  7</text:p>
      <text:p text:style-name="ifm_p_ifm">Er is bij de politie en het Openbaar Ministerie (OM) geen zicht op het fenomeen ruilseks. De inzet van politie is dat men zo laagdrempelig mogelijk melding- of aangifte kan doen. Daarbij wordt rekening gehouden met de omstandigheden: de ernst van het delict en het slachtoffer.</text:p>
      <text:p text:style-name="ifm_p_ifm">Doordat er momenteel in de samenleving veel aandacht is voor seksueel wangedrag, wordt de drempel tot aangifte doen mogelijk verlaagd. Het is belangrijk om de dialoog over seksueel grensoverschrijdend gedrag met elkaar te blijven voeren. Zoals eerder benoemd hebben branches een rol in het creëren van een veilige werkomgeving en een werkklimaat scheppen waar grensoverschrijdend gedrag bespreekbaar wordt gemaakt.</text:p>
      <text:p text:style-name="ifm_p_mt.3.76mm_ifm">Vraag 8</text:p>
      <text:p text:style-name="ifm_p_ifm">Wat vindt u van het onderzoek van Rutgers, waarin een kwart van de jongeren aangeeft geld of goederen te hebben gekregen in ruil voor seks? Hoe valt te voorkomen dat minderjarigen, slachtoffer worden van ruilprostitutie? Kunt u aanvullend onderzoek mogelijk maken?</text:p>
      <text:p text:style-name="ifm_p_mt.3.76mm_ifm">Antwoord 8</text:p>
      <text:p text:style-name="ifm_p_ifm">Oplichting of het aanbieden van diensten aan minderjarigen in ruil voor seks is verboden en verwerpelijk. Het betalen van minderjarigen voor seks is strafbaar als zedendelict (in artikel 248a van het Wetboek van Strafrecht). Verder is het ook belangrijk dat jongeren goede seksuele voorlichting krijgen. Het respectvol leren omgaan met seksualiteit binnen de samenleving maakt onderdeel uit van het verplichte kerndoelonderdeel «seksualiteit en seksuele diversiteit». Dit kernonderdeel geldt voor het primair onderwijs en de onderbouw van het voortgezet onderwijs. Hierbij gaat het zowel om seksuele vorming als om seksuele weerbaarheid.
</text:p>
      <text:p text:style-name="ifm_p_ifm">Het Ministerie van VWS financiert een meerjarige campagne seksuele gezondheid (in samenwerking met Sense). Onderdeel hiervan was de campagne «Zin? Lekker? Fijn? - Praat met elkaar over wat je wel en niet wil.», die liep van 30 augustus tot 4 oktober 2021. Deze campagne was bedoeld om jongeren in de leeftijd van 17 tot 24 jaar te helpen om hun seksuele wensen en grenzen bespreekbaar te maken en daarmee ongewenst gedrag te voorkomen.</text:p>
      <text:p text:style-name="ifm_p_mt.3.76mm_ifm">Vraag 9</text:p>
      <text:p text:style-name="ifm_p_ifm">Hoe kijkt u aan tegen een verbod op ruilprostitutie?</text:p>
      <text:p text:style-name="ifm_p_mt.3.76mm_ifm">Antwoord 9</text:p>
      <text:p text:style-name="ifm_p_ifm">Zoals ik in antwoord op vraag 2 heb aangegeven vind ik het verwerpelijk als er misbruik wordt gemaakt van mensen in een kwetsbare positie. Indien de afspraak tussen volwassenen wordt gemaakt op vrijwillige basis zie ik geen aanleiding om over te gaan tot een verbod op ruilseks. Er ligt een wetsvoorstel bij de Raad van State waarmee geregeld wordt dat je strafbaar bent als je weet of had moeten weten dat de ander geen seksueel contact w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dat veel ondernemers zich laten uitbetalen voor hun werkzaamheden door middel van ruilprostitutie</dc:title>
    <meta:user-defined meta:name="OVERHEIDop.ParlID/DC.identifier">ah-tk-20212022-1830</meta:user-defined>
    <meta:user-defined meta:name="OVERHEIDop.configuratie">https://repository.officiele-overheidspublicaties.nl/MasterConfiguraties/MC-OEP-KamervragenAanhangsel-Web/1.3/xml/MC-OEP-KamervragenAanhangsel-Web.xml</meta:user-defined>
    <meta:user-defined meta:name="OVERHEIDop.vraagnummer">2021Z22878</meta:user-defined>
    <meta:user-defined meta:name="OVERHEIDop.aanhangselNummer">1830</meta:user-defined>
    <meta:user-defined meta:name="OVERHEIDop.ontvanger">E. van der Burg</meta:user-defined>
    <meta:user-defined meta:name="DCTERMS.W3CDTF/OVERHEIDop.datumOntvangst">2022-02-23</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Antwoord op vragen van het lid Bikker over het bericht dat veel ondernemers zich laten uitbetalen voor hun werkzaamheden door middel van ruilprostitutie</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