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het lid <text:span text:style-name="ifm_span_font.bold_ifm">Van Kent</text:span> (SP) aan de Minister voor Armoedebeleid, Participatie en Pensioenen over <text:span text:style-name="ifm_span_font.italic_ifm">de plannen tot halvering van de jonggehandicaptenkorting</text:span> (ingezonden 27 januari 2022).</text:p>
      <text:p text:style-name="ifm_p_font.roman_mt.3.76mm_ifm">Antwoord van Minister <text:span text:style-name="ifm_span_font.bold_ifm">Schouten</text:span> (Armoedebeleid, Participatie en Pensioenen) (ontvangen 23 februari 2022).</text:p>
      <text:p text:style-name="ifm_p_mt.3.76mm_ifm">Vraag 1</text:p>
      <text:p text:style-name="ifm_p_ifm">Is het kabinet nog steeds voornemens de jonggehandicaptenkorting te halveren tot 415 euro in 2025? Zo ja: waarom kiest u ervoor om te bezuinigen op mensen met een beperking die al te weinig geld hebben om van rond te komen?</text:p>
      <text:p text:style-name="ifm_p_mt.3.76mm_ifm">Antwoord 1</text:p>
      <text:p text:style-name="ifm_p_ifm">Het kabinet neemt een definitief besluit over de jonggehandicaptenkorting tijdens de voorjaarsbesluitvorming. Dat doet het kabinet op basis van de ramingen uit het Centraal Economisch Plan (CEP) van het CPB die halverwege maart beschikbaar komen. Er wordt dan gekeken naar het hele pakket lastenverlichting waar de jonggehandicaptenkorting ook onder valt. Het kabinet vindt het belangrijk dat er over de hele kabinetsperiode een evenwichtig en gemiddeld positief koopkrachtbeeld is voor alle groepen.</text:p>
      <text:p text:style-name="ifm_p_mt.3.76mm_ifm">Vraag 2, 3</text:p>
      <text:p text:style-name="ifm_p_ifm">Realiseert u zich dat deze maatregel de ongelijkheid doet toenemen en dat jonggehandicapten er 1,4% op achteruitgaan en zo verder de armoede worden ingejaagd? Zo ja: is het vergroten van de armoede onder jonggehandicapten en het doen toenemen van ongelijkheid een doel van het beleid?</text:p>
      <text:p text:style-name="ifm_p_ifm">Wat is uw reactie op de opinie van Wajonger Anne Houtsma die aangeeft dat haar zelfstandigheid en financiële zelfredzaamheid in gevaar komt bij halvering van de jonggehandicaptenkorting?<text:note text:id="ID-1828-d37e72" text:note-class="footnote"><text:note-citation text:label="1 ">1</text:note-citation><text:note-body><text:p text:style-name="ifm_p_font.normal_size.6.93pt_mt..5mm_indent.-0.1161in_mleft.0.1161in_ifm">BNNVARA, 19 januari 2022, «Opinie Anne Houtsma: Weer onrust in de Wajong»,</text:p></text:note-body></text:note></text:p>
      <text:p text:style-name="ifm_p_mt.3.76mm_ifm">Antwoord 2, 3</text:p>
      <text:p text:style-name="ifm_p_ifm">We verhogen het wettelijk minimumloon en laten de verhoging doorwerken in de sociale minimumuitkeringen zodat die uitkeringen mee omhoog gaan<text:note text:id="ID-1828-d37e86" text:note-class="footnote"><text:note-citation text:label="2 ">2</text:note-citation><text:note-body><text:p text:style-name="ifm_p_font.normal_size.6.93pt_mt..5mm_indent.-0.1161in_mleft.0.1161in_ifm">De AOW wordt betrokken bij de uitwerking van motie Heerts c.s. over voorstellen om de koopkracht voor groepen die erop achteruit dreigen te gaan, te verbeteren (Kamerstuk 35 788, nr. 133)</text:p></text:note-body></text:note>. Dat is gunstig voor Wajongers, omdat de Wajong-uitkering ook omhoog gaat. Vanwege de bruto koppeling stijgt de Wajonguitkering harder dan andere uitkeringen, dus ook als de jonggehandicaptenkorting wordt aangepast, ligt de koopkrachtontwikkeling van Wajongers in lijn met die van andere groepen uitkeringsgerechtigden.</text:p>
      <text:p text:style-name="ifm_p_ifm">Zoals aangegeven bij het antwoord op vraag 1 wordt over het lastenverlichtingspakket door het kabinet in de voorjaarsbesluitvorming besloten. Op dat moment is ook de CPB-raming beschikbaar zodat gekeken kan worden naar de koopkrachtraming voor de hele kabinetsperiode.</text:p>
      <text:p text:style-name="ifm_p_ifm">Anne Houtsma schrijft in haar blogs over haar ervaringen als Wajong-gerechtigde. Daarbij vertelt zij over de onzekerheid die met de Wet vereenvoudiging Wajong en ook met de wijziging van de jonggehandicaptenkorting gepaard gaat. Ik vind het zeer waardevol dat zij haar ervaringen deelt en het is cruciaal om bij het maken van beleid inzichten van ervaringsdeskundigen mee te nemen. Op die manier zorgen we ervoor dat er niet over hen maar met hen gepraat wordt. Ik heb mevrouw Houtsma daarom uitgenodigd om met het ministerie over haar ervaringen in gesprek te gaan.</text:p>
      <text:p text:style-name="ifm_p_mt.3.76mm_ifm">Vraag 4</text:p>
      <text:p text:style-name="ifm_p_ifm">Bent u bereid af te zien van de halvering van de jonggehandicaptenkorting?</text:p>
      <text:p text:style-name="ifm_p_mt.3.76mm_ifm">Antwoord 4</text:p>
      <text:p text:style-name="ifm_p_ifm">Zie antwoord bij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plannen tot halvering van de jonggehandicaptenkorting</dc:title>
    <meta:user-defined meta:name="OVERHEIDop.ParlID/DC.identifier">ah-tk-20212022-1828</meta:user-defined>
    <meta:user-defined meta:name="OVERHEIDop.configuratie">https://repository.officiele-overheidspublicaties.nl/MasterConfiguraties/MC-OEP-KamervragenAanhangsel-Web/1.3/xml/MC-OEP-KamervragenAanhangsel-Web.xml</meta:user-defined>
    <meta:user-defined meta:name="OVERHEIDop.vraagnummer">2022Z01317</meta:user-defined>
    <meta:user-defined meta:name="OVERHEIDop.aanhangselNummer">1828</meta:user-defined>
    <meta:user-defined meta:name="OVERHEIDop.ontvanger">C.J. Schouten</meta:user-defined>
    <meta:user-defined meta:name="DCTERMS.W3CDTF/OVERHEIDop.datumOntvangst">2022-02-23</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Antwoord op vragen van het lid Van Kent over de plannen tot halvering van de jonggehandicaptenkorting</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Jongeren</meta:user-defined>
    <meta:user-defined meta:name="OVERHEIDop.versieInformatie"/>
  </office:meta>
</office:document-meta>
</file>