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Leijten</text:span> (SP) aan de Minister en Staatssecretaris van Binnenlandse Zaken en Koninkrijksrelaties over <text:span text:style-name="ifm_span_font.italic_ifm">een mislukt ICT-project dat gegund is aan een stichting van een ambtenaar</text:span> (ingezonden 28 januari 2022).</text:p>
      <text:p text:style-name="ifm_p_font.roman_mt.3.76mm_ifm">Mededeling van Minister <text:span text:style-name="ifm_span_font.bold_ifm">Bruins Slot</text:span> (Binnenlandse Zaken en Koninkrijksrelaties), mede namens de Staatssecretaris van Binnenlandse Zaken en Koninkrijksrelaties (ontvangen 24 februari 2022).</text:p>
      <text:p text:style-name="ifm_p_mt.3.76mm_ifm">Vraag 1</text:p>
      <text:p text:style-name="ifm_p_ifm">Waarom is ervoor gekozen een ICT-project te gunnen aan een stichting van een ambtenaar van het ministerie?<text:note text:id="ID-2022Z01424-d37e52" text:note-class="footnote"><text:note-citation text:label="1 ">1</text:note-citation><text:note-body><text:p text:style-name="ifm_p_font.normal_size.6.93pt_mt..5mm_indent.-0.1161in_mleft.0.1161in_ifm">De Volkskrant, «Overheid liet eigen vergaderplatform bouwen, maar nam het nooit in gebruik», 27 januari 2022, https://www.volkskrant.nl/nieuws-achtergrond/overheid-liet-eigen-vergaderplatform-bouwen-maar-nam-het-nooit-in-gebruik~bc4122388/</text:p></text:note-body></text:note></text:p>
      <text:p text:style-name="ifm_p_mt.3.76mm_ifm">Vraag 2</text:p>
      <text:p text:style-name="ifm_p_ifm">Kunt u uiteenzetten welke afwegingen zijn gemaakt om tot dit besluit te komen?</text:p>
      <text:p text:style-name="ifm_p_mt.3.76mm_ifm">Vraag 3</text:p>
      <text:p text:style-name="ifm_p_ifm">Kunt u ook aangeven welke adviezen er zijn ingewonnen voorafgaand aan het besluit? Kunt u deze adviezen delen met de Kamer?</text:p>
      <text:p text:style-name="ifm_p_mt.3.76mm_ifm">Vraag 4</text:p>
      <text:p text:style-name="ifm_p_ifm">Kunt u voorts aangeven wie het initiatief nam om de stichting van deze ambtenaar als partner te zien voor dit project?</text:p>
      <text:p text:style-name="ifm_p_mt.3.76mm_ifm">Vraag 5</text:p>
      <text:p text:style-name="ifm_p_ifm">Erkent u dat het geven van opdrachten aan stichtingen van ambtenaren die werkzaam zijn bij hetzelfde ministerie op z’n minst de schijn van belangenverstrengeling oproept? Zo ja, waarom blijft uw ministerie volhouden dat het een goed idee was deze opdracht aan deze stichting te gunnen? Zo nee, waarom niet?</text:p>
      <text:p text:style-name="ifm_p_mt.3.76mm_ifm">Vraag 6</text:p>
      <text:p text:style-name="ifm_p_ifm">Zijn er meer projecten of opdrachten gegund aan stichtingen, bedrijven of organisaties anderszins waar ambtenaren buiten hun dienstverband om voorzitter, bestuurslid of eigenaar van zijn? Zo ja, kunt u daar een overzicht van geven?</text:p>
      <text:p text:style-name="ifm_p_mt.3.76mm_ifm">Vraag 7</text:p>
      <text:p text:style-name="ifm_p_ifm">Kunt u uitleggen waarom het doel was «een publiek-private samenwerking aangaan», terwijl het uiteindelijke doel – namelijk een goed functionerende, betaalbare en veilige online vergadervoorziening voor medewerkers – ook op een andere manier kon worden bereikt? Kunt u uw antwoord toelichten?</text:p>
      <text:p text:style-name="ifm_p_mt.3.76mm_ifm">Vraag 8</text:p>
      <text:p text:style-name="ifm_p_ifm">Kunt u toelichten welke fouten er in de opdrachtverlening zijn gemaakt? Zo nee, waarom niet? Zo ja, wat gaat u ondernemen zodat niet dezelfde fouten opnieuw kunnen worden gemaakt?</text:p>
      <text:p text:style-name="ifm_p_mt.3.76mm_ifm">Vraag 9</text:p>
      <text:p text:style-name="ifm_p_ifm">Kunt u aangeven of de Kamer geïnformeerd is over deze opdracht en het stopzetten ervan? Zo ja, wanneer en hoe? Zo nee, waarom niet?</text:p>
      <text:h text:style-name="ifm_p_font.bold_mt.5.08mm_page.keep-with-next_ifm" text:outline-level="2">Mededeling</text:h>
      <text:p text:style-name="ifm_p_mt.4.23mm_ifm">Hierbij deel ik u, mede namens de Staatssecretaris van BZK, mede dat de schriftelijke vragen van het lid Leijten (SP) (2022Z01424, ingezonden 28 januari 2022) over het bericht «Een mislukt ICT-project dat gegund is aan een stichting van een ambtenaar» tot mijn spijt niet binnen de gebruikelijke termijn kunnen worden beantwoord. Een gedegen beantwoording vraagt meer werk dan voorzien.</text:p>
      <text:p text:style-name="ifm_p_ifm">Ik laat u de antwoorden op de Kamer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een mislukt ICT-project dat gegund is aan een stichting van een ambtenaar</dc:title>
    <meta:user-defined meta:name="OVERHEIDop.ParlID/DC.identifier">ah-tk-20212022-1827</meta:user-defined>
    <meta:user-defined meta:name="OVERHEIDop.configuratie">https://repository.officiele-overheidspublicaties.nl/MasterConfiguraties/MC-OEP-KamervragenAanhangsel-Web/1.3/xml/MC-OEP-KamervragenAanhangsel-Web.xml</meta:user-defined>
    <meta:user-defined meta:name="OVERHEIDop.vraagnummer">2022Z01424</meta:user-defined>
    <meta:user-defined meta:name="OVERHEIDop.aanhangselNummer">1827</meta:user-defined>
    <meta:user-defined meta:name="OVERHEIDop.ontvanger">H.G.J. Bruins Slot</meta:user-defined>
    <meta:user-defined meta:name="DCTERMS.W3CDTF/OVERHEIDop.datumOntvangst">2022-02-24</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Leijten over een mislukt ICT-project dat gegund is aan een stichting van een ambtenaar</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Bestuur | Rijksoverheid</meta:user-defined>
    <meta:user-defined meta:name="OVERHEIDop.versieInformatie"/>
  </office:meta>
</office:document-meta>
</file>