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de leden <text:span text:style-name="ifm_span_font.bold_ifm">Van den Hil</text:span> en <text:span text:style-name="ifm_span_font.bold_ifm">Strolenberg</text:span> (beiden VVD) aan de Ministers van Volksgezondheid, Welzijn en Sport, van Binnenlandse Zaken en Koninkrijksrelaties en van Justitie en Veiligheid over <text:span text:style-name="ifm_span_font.italic_ifm">het artikel «Een rol bij de lijkschouw»</text:span> (ingezonden 4 november 2021).</text:p>
      <text:p text:style-name="ifm_p_font.roman_mt.3.76mm_ifm">Antwoord van Minister <text:span text:style-name="ifm_span_font.bold_ifm">Helder</text:span> (Langdurige Zorg en Sport), mede namens de Ministers van Binnenlandse Zaken en Koninkrijksrelaties en Justitie en Veiligheid (ontvangen 22 februari 2022). Zie ook Aanhangsel Handelingen, vergaderjaar 2021–2022, nr. 800.</text:p>
      <text:p text:style-name="ifm_p_mt.3.76mm_ifm">Vraag 1, 2</text:p>
      <text:p text:style-name="ifm_p_ifm">Bent u bekend met het artikel «Een rol bij de lijkschouw in het NAPA Magazine?<text:note text:id="ID-1821-d37e64" text:note-class="footnote"><text:note-citation text:label="1 ">1</text:note-citation><text:note-body><text:p text:style-name="ifm_p_font.normal_size.6.93pt_mt..5mm_indent.-0.1161in_mleft.0.1161in_ifm">C. van der Helm, 2 november 2021, «Een rol bij de lijkschouw» in: NAPA Magazine</text:p></text:note-body></text:note></text:p>
      <text:p text:style-name="ifm_p_ifm">Bent u ook bekend met de beantwoording van de toenmalige Minister voor Medische Zorg (Van Ark), op eerdere Kamervragen die gesteld waren over het laten uitvoeren van de lijkschouw door physician assistants (PA's) en verpleegkundig specialisten (VS'en)?<text:note text:id="ID-1821-d37e77" text:note-class="footnote"><text:note-citation text:label="2 ">2</text:note-citation><text:note-body><text:p text:style-name="ifm_p_font.normal_size.6.93pt_mt..5mm_indent.-0.1161in_mleft.0.1161in_ifm">Aanhangsel Handelingen, vergaderjaar 2019–2020, nr. 4123</text:p></text:note-body></text:note></text:p>
      <text:p text:style-name="ifm_p_mt.3.76mm_ifm">Antwoord 1, 2</text:p>
      <text:p text:style-name="ifm_p_ifm">Ja.</text:p>
      <text:p text:style-name="ifm_p_mt.3.76mm_ifm">Vraag 3</text:p>
      <text:p text:style-name="ifm_p_ifm">Zijn er inmiddels gesprekken geweest met de relevante beroepsgroepen, zoals Minister van Ark aangegeven had in genoemde eerdere beantwoording op Kamervragen, om taakherschikking ten aanzien van de lijkschouw eventueel mogelijk te maken? Zo nee, waarom niet? Zo ja, wat zijn de resultaten van deze gesprekken?</text:p>
      <text:p text:style-name="ifm_p_mt.3.76mm_ifm">Antwoord 3</text:p>
      <text:p text:style-name="ifm_p_ifm">Zoals aangekondigd werd in de beantwoording van de vragen van de leden Regerschot (VVD) en Van den Berg (CDA) over de webinar «Schouwen door PA en VS: welbeschouwd een goed idee?!» is het Ministerie van VWS in gesprek gegaan met de relevante beroepsgroepen over de wens om taakherschikking bij de lijkschouw door de behandelend arts in de langdurige zorg verder te verkennen. In dit gesprek kwam naar voren dat er een zorgvuldig onderzoek plaats zou moeten vinden naar deze mogelijkheid, waarin kwaliteitsverbetering van de lijkschouw het uitgangspunt dient te zijn.</text:p>
      <text:p text:style-name="ifm_p_mt.3.76mm_ifm">Vraag 4</text:p>
      <text:p text:style-name="ifm_p_ifm">Wat is het resultaat van de algehele verkenning die het ministerie, zoals aangegeven in de genoemde eerdere beantwoording op Kamervragen, heeft uitgevoerd om de mogelijkheid tot taakherschikking te onderzoeken?</text:p>
      <text:p text:style-name="ifm_p_mt.3.76mm_ifm">Antwoord 4</text:p>
      <text:p text:style-name="ifm_p_ifm">Uit de verkenning blijkt dat een onderzoek naar de mogelijkheid tot taakherschikking noodzakelijk is om een antwoord te krijgen op de vraag of, en zo ja, onder welke voorwaarden de inzet van VS’en en PA’s bij de lijkschouw ten behoeve van de handelingen van een behandelend arts van toegevoegde waarde kan zijn. Mijn departement heeft afstemming gezocht met relevante beroepsgroepen Verenso, FMG, V&amp;VN en NAPA rondom de opzet van het onderzoek. Voorjaar 2022 wordt gestart met het onderzoek en rond de zomer zullen de resultaten hiervan met uw Kamer worden gedeeld.</text:p>
      <text:p text:style-name="ifm_p_ifm">In het onderzoeksprogramma forensische geneeskunde 2020–2025 dat najaar 2020 van start is gegaan, wordt in het tweede kwartaal van 2022 onderzocht welke mogelijkheden er zijn voor taakherschikking binnen de forensische geneeskunde.</text:p>
      <text:p text:style-name="ifm_p_mt.3.76mm_ifm">Vraag 5</text:p>
      <text:p text:style-name="ifm_p_ifm">Bent u van mening dat, uiteraard met behoud van de benodigde kwaliteit, taakherschikking op het terrein van de lijkschouw een bijdrage kan leveren in het opvangen van het tekort aan specialisten ouderengeneeskunde, huisartsen en gemeentelijke lijkschouwer? Zo nee, waarom niet? Zo ja, wat is hiervoor nodig?</text:p>
      <text:p text:style-name="ifm_p_mt.3.76mm_ifm">Antwoord 5</text:p>
      <text:p text:style-name="ifm_p_ifm">Op dit moment ontbreekt het aan een goed inzicht of, en zo ja, in welke mate de inzet van VS’en en PA’s bij de lijkschouw een bijdrage kan leveren aan het opvangen van capaciteitsproblemen bij behandelend artsen in de langdurige zorg. Met het te starten onderzoek wordt nadrukkelijk beoogd hierin te voorzien. Binnen het onderdeel taakherschikking in het onderzoeksprogramma forensische geneeskunde 2020–2025 is ook ruimte voor taakherschikking bij de taken van de forensisch arts. VWS gaat in gesprek met ZonMw en stakeholders binnen de forensische geneeskunde om te kijken hoe taakherschikking de forensisch artsen kan ondersteunen.</text:p>
      <text:p text:style-name="ifm_p_ifm">Dit is nodig omdat er in sommige regio’s ernstige capaciteitsproblemen zijn waardoor de uitvoering van de gemeentelijke lijkschouw in de knel komt. Er vindt overleg plaats met Forensisch Medisch Genootschap, GGD GHOR en IGJ over tijdelijke noodoplossingen voor het kunnen blijven uitvoeren van de gemeentelijke lijkschouw. Hierbij wordt ook gekeken in hoeverre basisartsen onder supervisie van forensisch artsen kunnen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Strolenberg over het artikel 'Een rol bij de lijkschouw'</dc:title>
    <meta:user-defined meta:name="OVERHEIDop.ParlID/DC.identifier">ah-tk-20212022-1821</meta:user-defined>
    <meta:user-defined meta:name="OVERHEIDop.configuratie">https://repository.officiele-overheidspublicaties.nl/MasterConfiguraties/MC-OEP-KamervragenAanhangsel-Web/1.3/xml/MC-OEP-KamervragenAanhangsel-Web.xml</meta:user-defined>
    <meta:user-defined meta:name="OVERHEIDop.vraagnummer">2021Z19441</meta:user-defined>
    <meta:user-defined meta:name="OVERHEIDop.aanhangselNummer">1821</meta:user-defined>
    <meta:user-defined meta:name="OVERHEIDop.ontvanger">C. Helder</meta:user-defined>
    <meta:user-defined meta:name="DCTERMS.W3CDTF/OVERHEIDop.datumOntvangst">2022-02-22</meta:user-defined>
    <meta:user-defined meta:name="OVERHEIDop.AanhangselTypen/DC.type">Antwoord</meta:user-defined>
    <meta:user-defined meta:name="OVERHEIDop.indiener">M.F. Strolenberg</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Antwoord op vragen van de leden Van den Hil en Strolenberg over het artikel 'Een rol bij de lijkschouw'</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