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de leden <text:span text:style-name="ifm_span_font.bold_ifm">Simons</text:span> (BIJ1), <text:span text:style-name="ifm_span_font.bold_ifm">Van der Laan</text:span> en <text:span text:style-name="ifm_span_font.bold_ifm">Van Ginneken</text:span> (beiden D66) aan de Ministers van Justitie en Veiligheid, van Onderwijs, Cultuur en Wetenschap en van Volksgezondheid, Welzijn en Sport over <text:span text:style-name="ifm_span_font.italic_ifm">de moorden op, geweld tegen en zelfdodingen door trans personen in Nederland</text:span> (ingezonden 13 januari 2022).</text:p>
      <text:p text:style-name="ifm_p_font.roman_mt.3.76mm_ifm">Antwoord van Minister <text:span text:style-name="ifm_span_font.bold_ifm">Yeşilgöz-Zegerius</text:span> (Justitie en Veiligheid), mede namens de Ministers van Onderwijs, Cultuur en Wetenschap en Volksgezondheid, Welzijn en Sport (ontvangen 22 februari 2022). Zie ook Aanhangsel Handelingen, vergaderjaar 2021–2022, nr. 1540.</text:p>
      <text:p text:style-name="ifm_p_mt.3.76mm_ifm">Vraag 1</text:p>
      <text:p text:style-name="ifm_p_ifm">Is de Minister bekend met de berichten over de moord op een trans vrouw, de 40-jarige Briza, in Wassenaar op 1 januari 2022? Kan zij deze berichten bevestigen of ontkennen?</text:p>
      <text:p text:style-name="ifm_p_mt.3.76mm_ifm">Antwoord 1</text:p>
      <text:p text:style-name="ifm_p_ifm">Ja, ik ben bekend met de berichten. Het strafrechtelijk onderzoek is nog gaande, om deze reden kan ik mij niet uitspreken over deze zaak.</text:p>
      <text:p text:style-name="ifm_p_mt.3.76mm_ifm">Vraag 2, 3, 4 en 5</text:p>
      <text:p text:style-name="ifm_p_ifm">Zijn er officiële cijfers bekend omtrent het aantal moorden op trans personen in Nederland?</text:p>
      <text:p text:style-name="ifm_p_ifm">Indien deze cijfers niet bekend zijn: is de Minister bereid om met zelforganisaties uit de verschillende trans gemeenschappen te zoeken naar wegen om, uiteraard met respect voor privacy van slachtoffers, een registratiesysteem voor moorden op trans personen op te zetten, met het doel om beter zicht te krijgen op de omvang van moorden op trans personen in Nederland?</text:p>
      <text:p text:style-name="ifm_p_ifm">Zijn er officiële cijfers bekend omtrent het aantal geweldsincidenten tegen trans personen in Nederland? Zo ja, in welke mate zijn deze representatief in het licht van een lage aangiftebereidheid onder deze doelgroep?</text:p>
      <text:p text:style-name="ifm_p_ifm">Indien deze cijfers niet bekend zijn: is de Minister bereid om met zelforganisaties uit de verschillende trans gemeenschappen te zoeken naar wegen om, uiteraard met respect voor privacy van slachtoffers, een registratiesysteem voor geweldsincidenten tegen trans personen op te zetten, met het doel om beter zicht te krijgen op de omvang van geweld tegen specifiek trans personen in Nederland?</text:p>
      <text:p text:style-name="ifm_p_mt.3.76mm_ifm">Antwoord 2, 3, 4 en 5</text:p>
      <text:p text:style-name="ifm_p_ifm">In onderstaande beantwoording wordt louter ingegaan op discriminatie van transgender personen en de daarover beschikbare cijfers. Bij de cijfers van het Openbaar Ministerie (OM) betekent dit dat het feit dat het slachtoffer een transgender persoon is, een rol heeft gespeeld bij het motief of de aanleiding van het plegen van het feit, of dat het feit indringender is geworden door bijvoorbeeld discriminatoire uitlatingen gedurende het delict. Er kunnen zich daarnaast echter ook gevallen van levens- en geweldsdelicten op transgender personen voordoen waarbij het feit dat het slachtoffer een transgender persoon is, geen rol heeft gespeeld. Omdat bij deze feiten geen discriminatieaspect aanwezig wordt geacht, wordt dit niet apart geregistreerd en kunnen hierover geen uitgesplitste cijfers worden gegeven.</text:p>
      <text:p text:style-name="ifm_p_ifm">Het Openbaar Ministerie publiceert jaarlijks een cijferrapportage (Cijfers in beeld) over het aantal bij het OM ingestroomde discriminatiefeiten en commune feiten met een discriminatieaspect (codis-feiten). Sinds 2020 wordt in deze rapportage apart inzichtelijk gemaakt wanneer het bij registratie van de discriminatiegrond «geslacht» ging om discriminatie op grond van een genderidentiteit die anders is dan het geboortegeslacht. Hierdoor wordt inzichtelijk hoe vaak de discriminatiegrond «transgender» geregistreerd is ten opzichte van het totaal aantal geregistreerde discriminatiegronden, zowel bij de specifieke discriminatiefeiten<text:note text:id="ID-1820-d37e101" text:note-class="footnote"><text:note-citation text:label="1 ">1</text:note-citation><text:note-body><text:p text:style-name="ifm_p_font.normal_size.6.93pt_mt..5mm_indent.-0.1161in_mleft.0.1161in_ifm">Artikel 137c tot en met 137g en artikel 429quater Wetboek van Strafrecht. Op dit moment is er een wetsvoorstel aanhangig bij de Raad van State dat zorgt voor een bredere bescherming van discriminatie op grond van grond «geslacht», waaronder ook wordt verstaan geslachtskenmerken, genderidentiteit en genderexpressie.</text:p></text:note-body></text:note> als bij de codis-feiten.<text:note text:id="ID-1820-d37e109" text:note-class="footnote"><text:note-citation text:label="2 ">2</text:note-citation><text:note-body><text:p text:style-name="ifm_p_font.normal_size.6.93pt_mt..5mm_indent.-0.1161in_mleft.0.1161in_ifm">Codis-feiten zijn commune strafbare feiten (zoals eenvoudige belediging, bedreiging of mishandeling) waarbij een discriminatieaspect heeft meegespeeld.</text:p></text:note-body></text:note> Bij de codis-feiten, waar levensdelicten en geweldsincidenten tegen transgender personen onder kunnen vallen, werd in 2020 de subgrond <text:span text:style-name="ifm_span_font.italic_ifm">transgender personen</text:span> in 2% van het totaal aantal geregistreerde gronden geregistreerd.<text:note text:id="ID-1820-d37e120" text:note-class="footnote"><text:note-citation text:label="3 ">3</text:note-citation><text:note-body><text:p text:style-name="ifm_p_font.normal_size.6.93pt_mt..5mm_indent.-0.1161in_mleft.0.1161in_ifm">Openbaar Ministerie – Cijfers in beeld, 2020.</text:p></text:note-body></text:note> Alleen met verdergaand onderzoek op dossierniveau is uit de beschikbare gegevens af te leiden hoe vaak het specifiek ging om een levensdelict dan wel een geweldsincident. Uit de jaarrapportage van het OM uit 2020 is af te lezen dat geen van de codis-feiten «doodslag» dan wel een ander levensdelict betrof.</text:p>
      <text:p text:style-name="ifm_p_ifm">In de discriminatiecijfers van de politie en de antidiscriminatievoorzieningen (ADV’s), die jaarlijks worden gepubliceerd<text:note text:id="ID-1820-d37e131" text:note-class="footnote"><text:note-citation text:label="4 ">4</text:note-citation><text:note-body><text:p text:style-name="ifm_p_font.normal_size.6.93pt_mt..5mm_indent.-0.1161in_mleft.0.1161in_ifm">Discriminatiecijfers in 2020,<text:span text:style-name="ifm_span_font.italic_size.6.93pt_ifm">een rapport over registraties van discriminatie-incidenten door de politie, en meldingen bij antidiscriminatievoorzieningen en andere organisaties in Nederland.</text:span></text:p></text:note-body></text:note>, worden ook cijfers van discriminatie tegen transgender personen (als onderdeel van discriminatie op grond van geslacht) apart inzichtelijk gemaakt. In 2020 was 8% van het aantal meldingen dat bij een ADV binnenkwam op basis van de grond geslacht, en 22% daarvan tegen transgender personen.</text:p>
      <text:p text:style-name="ifm_p_ifm">De politie registreerde in 2020 41 discriminatie-incidenten op grond van geslacht. Veruit het grootste deel van deze incidenten gaat over transgender personen die uitgescholden, achtervolgd, gepest of mishandeld werden in de openbare ruimte vanwege hun genderexpressie.<text:note text:id="ID-1820-d37e143" text:note-class="footnote"><text:note-citation text:label="5 ">5</text:note-citation><text:note-body><text:p text:style-name="ifm_p_font.normal_size.6.93pt_mt..5mm_indent.-0.1161in_mleft.0.1161in_ifm">Discriminatiecijfers in 2020,<text:span text:style-name="ifm_span_font.italic_size.6.93pt_ifm">een rapport over registraties van discriminatie-incidenten door de politie, en meldingen bij antidiscriminatievoorzieningen en andere organisaties in Nederland.</text:span></text:p></text:note-body></text:note></text:p>
      <text:p text:style-name="ifm_p_ifm">Transgender Netwerk Nederland (TNN) registreerde in 2020 in totaal 33 meldingen van transgender personen. De meldingen hadden onder andere betrekking op incidenten bij voorzieningen die van overheidswege geregeld zijn (10), op internet of in de media (7) en in de eigen buurt/wijk of openbare ruimte (7). Bij de incidenten was sprake van omstreden bejegening (22), vijandige bejegening (9) en in twee gevallen was er geweld in het spel. TNN verwijst meldingen door naar ADV’s, politie en andere instanties.<text:note text:id="ID-1820-d37e155" text:note-class="footnote"><text:note-citation text:label="6 ">6</text:note-citation><text:note-body><text:p text:style-name="ifm_p_font.normal_size.6.93pt_mt..5mm_indent.-0.1161in_mleft.0.1161in_ifm">Discriminatiecijfers in 2020,<text:span text:style-name="ifm_span_font.italic_size.6.93pt_ifm">een rapport over registraties van discriminatie-incidenten door de politie, en meldingen bij antidiscriminatievoorzieningen en andere organisaties in Nederland.</text:span></text:p></text:note-body></text:note></text:p>
      <text:p text:style-name="ifm_p_ifm">Bovengenoemde cijfers geven een beeld van het aantal meldingen geregistreerd bij ADV’s, het aantal incidenten (zowel meldingen als aangiften) bij de politie, het aantal specifieke discriminatiefeiten en codis-feiten waarbij de discriminatiegrond «transgender» is geregistreerd door het OM en meldingen die binnenkwamen bij TNN. Niet alles wat strafbaar is, komt in beeld bij justitie of wordt gemeld. Daarnaast zijn ook niet alle gevallen van discriminatie bekend bij een ADV. Dit kan onder meer verklaard worden doordat niet in alle gevallen door het slachtoffer aangifte en melding wordt gedaan van discriminatie. Het verhogen van de meldings- en aangiftebereidheid is daarom onderdeel van het Actieplan Veiligheid LHBTI 2019–2022.<text:note text:id="ID-1820-d37e167" text:note-class="footnote"><text:note-citation text:label="7 ">7</text:note-citation><text:note-body><text:p text:style-name="ifm_p_font.normal_size.6.93pt_mt..5mm_indent.-0.1161in_mleft.0.1161in_ifm">Kamerstuk 30 950, nr. 185</text:p></text:note-body></text:note> Ook is het Ministerie van Binnenlandse Zaken en Koninkrijksrelaties gestart met een onderzoek naar het meldingsproces bij ADV’s waarin wordt uitgezocht hoe het meldingsproces optimaal moet worden ingericht. De meldings- en aangiftebereidheid blijft een belangrijk punt van aandacht voor het kabinet.</text:p>
      <text:p text:style-name="ifm_p_ifm">In het licht van het beschikbare materiaal, zie ik geen aanleiding om een aanvullend registratiesysteem in te richten. Het inrichten van een aanvullend registratiesysteem zal tevens ten koste gaan van de beschikbare capaciteit die beter direct ten behoeve van de aanpak van het probleem zelf en ten gunste van de slachtoffers van het geweld kan worden aangewend.</text:p>
      <text:p text:style-name="ifm_p_mt.3.76mm_ifm">Vraag 6</text:p>
      <text:p text:style-name="ifm_p_ifm">Welk beleid en welke overheidsinitiatieven bestaan er om het geweld tegen specifiek trans personen in Nederland terug te dringen?</text:p>
      <text:p text:style-name="ifm_p_mt.3.76mm_ifm">Antwoord 6</text:p>
      <text:p text:style-name="ifm_p_ifm">Het kabinet blijft werken aan de acceptatie, veiligheid en emancipatie van de LHBTI+ gemeenschap. Het kabinet streeft ernaar dat iedereen zichzelf kan zijn in de maatschappij, ongeacht iemands geslachtskenmerken, genderidentiteit of genderexpressie of welke grond dan ook. Helaas is dit niet altijd het geval. Transgender personen krijgen in Nederland vaker dan gemiddeld te maken met geweld, voelen zich twee keer zo vaak onveilig en worden zeven keer zo vaak mishandeld of daarmee bedreigd.<text:note text:id="ID-1820-d37e191" text:note-class="footnote"><text:note-citation text:label="8 ">8</text:note-citation><text:note-body><text:p text:style-name="ifm_p_font.normal_size.6.93pt_mt..5mm_indent.-0.1161in_mleft.0.1161in_ifm">Overal op je hoede (2018, TNN).</text:p></text:note-body></text:note></text:p>
      <text:p text:style-name="ifm_p_ifm">De Minister van OCW ondersteunt daarom onder andere de alliantie «Gedeelde trots, gedeeld geluk» van het COC, TNN en de NNID. Deze alliantie richt zich op de sociale acceptatie en veiligheid van LHBTI+-personen. Er worden binnen deze alliantie verschillende preventieve activiteiten uitgevoerd om de veiligheid van transgender personen te vergroten, bijvoorbeeld door in te zetten op voorlichting en bewustwording op scholen. Een ander voorbeeld is de jaarlijkse aandacht voor de slachtoffers van transfobie en geweld rondom de Transgender gedenkdag.</text:p>
      <text:p text:style-name="ifm_p_ifm">Daarnaast ondersteunt de Minister van OCW TNN bij het organiseren van een internationaal congres over transfobie en geweld tegen transgender personen. Dit congres zal plaatsvinden in mei 2022. Ook werkt de Minister van OCW samen met Regenboogsteden aan meer veiligheid van LHBTI+-personen. Hierbij werken gemeenten met een maatwerk aanpak aan de veiligheid in de wijk van LHBTI+-personen.</text:p>
      <text:p text:style-name="ifm_p_ifm">Bovenop de preventieve maatregelen bevat het Actieplan Veiligheid LHBTI 2019–2022 verschillende initiatieven die zich specifiek richten op de vergroting van de veiligheid van LHBTI-personen. Zo worden in het samenwerkingsverband aanpak discriminatie tussen OM, politie en ADV’s, de politiesystemen continu landelijk gescreend om zicht te krijgen op de aard en omvang van discriminatie-incidenten, waaronder de incidenten die LHBTI-gerelateerd zijn. Alle eenheden ontvangen tweewekelijks een overzicht hiervan en de politie neemt deze informatie mee naar het reguliere regionaal discriminatieoverleg met het OM en de antidiscriminatievoorzieningen (ADV’s).</text:p>
      <text:p text:style-name="ifm_p_ifm">Om de norm te versterken dat discriminatie, en daarbinnen discriminatoir geweld, absoluut niet toelaatbaar is, heeft het Openbaar Ministerie op 22 juni 2021 een bijeenkomst gehouden met mijn ministerie, LHBTI-belangenorganisaties en media-experts over de vraag hoe de strafrechtelijke aanpak van LHBTI-discriminatie beter over het voetlicht kan worden gebracht.</text:p>
      <text:p text:style-name="ifm_p_ifm">Daarnaast werk ik aan een onderzoeksvoorstel dat zich richt op de daderprofielen van daders van geweld tegen LHBTI-personen. Hierbij betrek ik de Minister van OCW. De resultaten van dit onderzoek verwacht ik later dit jaar. Ik ga ervan uit dat deze kennis ook kan bijdragen aan verder beleid en initiatieven gericht op het tegengaan van geweld tegen transgender personen.</text:p>
      <text:p text:style-name="ifm_p_mt.3.76mm_ifm">Vraag 7</text:p>
      <text:p text:style-name="ifm_p_ifm">Welk beleid en welke overheidsinitiatieven bestaan er om de aangiftebereidheid onder trans personen te verhogen? Zijn de doelen van dit beleid meetbaar en wordt de effectiviteit gemeten? Zo ja, kan de Minister de resultaten van deze metingen aan de Kamer doen toekomen? Zo nee, wat zijn de ambities van de Minister in effectieve maatregelen, alsook met betrekking tot de meetbaarheid daarvan, om de aangiftebereidheid onder trans personen te verhogen?</text:p>
      <text:p text:style-name="ifm_p_mt.3.76mm_ifm">Antwoord 7</text:p>
      <text:p text:style-name="ifm_p_ifm">Het in behandeling nemen van discriminatiezaken is primair een taak van alle politie-eenheden. Expertise voor de eenheden op het specifieke gebied van discriminatie wordt binnen de politie op landelijk niveau verder ontwikkeld. Als onderdeel van het realisatieprogramma Politie voor Iedereen voert de politie in opvolging van de motie-Paternotte<text:note text:id="ID-1820-d37e225" text:note-class="footnote"><text:note-citation text:label="9 ">9</text:note-citation><text:note-body><text:p text:style-name="ifm_p_font.normal_size.6.93pt_mt..5mm_indent.-0.1161in_mleft.0.1161in_ifm">Kamerstuk 35 164, nr. 9.</text:p></text:note-body></text:note> gedurende de komende vier jaar een pilot uit met de landelijke inzet van gespecialiseerde rechercheurs voor de aanpak van discriminatie. Materiedeskundigen en discriminatierechercheurs van het Expertise Centrum Aanpak Discriminatie – Politie (ECAD-P) zullen expertise ontwikkelen en delen over de opvolging van meldingen en aangiftes op discriminatiegebied in den brede. Het expertisecentrum zal via deze landelijke kennis- en informatiefunctie de politie-eenheden en hun ketenpartners beter in staat stellen om discriminatievraagstukken te herkennen, op te pakken en af te handelen. Om de meldings- en aangiftebereidheid van slachtoffers van discriminatoir geweld te vergroten, zet de politie in op de ondersteuning van het slachtoffer bij het doen van een melding of aangifte en op het vergroten van de kennis en expertise door de inzet van het Netwerk Divers Vakmanschap waar het netwerk Roze in Blauw deel van uitmaakt. Deze netwerken zijn beschikbaar voor politiecollega’s om uit eigen ervaring informatie te delen die helpend kan zijn bij discriminatievraagstukken. De aanname is dat een betere herkenning en afhandeling van discriminatie-incidenten ook zal leiden tot een grotere aangiftebereidheid omdat het slachtoffer toenemend vertrouwen zal hebben in een goede afhandeling van de aangifte door de politie en het Openbaar Ministerie.</text:p>
      <text:p text:style-name="ifm_p_ifm">Het is van belang om de externe effecten van Politie voor iedereen, zoals het vertrouwen en de beleving van burgers, en daarmee samenhangend de aangiftebereidheid, te meten en te monitoren. Er worden daarbij verschillende manieren van monitoring gebruikt die een beeld geven over de politie als geheel – zoals de tweejaarlijkse CBS Veiligheidsmonitor, de Vertrouwen en Reputatiemonitor van de politie en de jaarlijkse rapportage over discriminatiecijfers.</text:p>
      <text:p text:style-name="ifm_p_ifm">Daarnaast is er voor de komende vier jaar een bedrag van 2 miljoen voor de politie vrijgemaakt om geweld tegen LHBTI-personen tegen te gaan. Op dit moment wordt verkend op welke manier deze middelen kunnen worden ingezet om expertise te vergroten en goede werkwijzen uit te dragen, onder andere door middel van praktijkgericht of wetenschappelijk onderzoek. Hierover vindt ook afstemming plaats met het COC.</text:p>
      <text:p text:style-name="ifm_p_mt.3.76mm_ifm">Vraag 8 en 9</text:p>
      <text:p text:style-name="ifm_p_ifm">Zijn er officiële cijfers bekend over het aantal zelfdodingen door trans personen in Nederland?</text:p>
      <text:p text:style-name="ifm_p_ifm">Indien deze cijfers niet bekend zijn: is de Minister bereid om met zelforganisaties uit de verschillende trans gemeenschappen te zoeken naar wegen om, uiteraard met respect voor privacy van slachtoffers, een registratiesysteem voor zelfdodingen door trans personen op te zetten, met het doel om beter zicht te krijgen op de omvang van zelfdoding door specifiek trans personen in Nederland?</text:p>
      <text:p text:style-name="ifm_p_mt.3.76mm_ifm">Antwoord 8 en 9</text:p>
      <text:p text:style-name="ifm_p_ifm">Uit de meest recente cijfers blijkt dat suïcidepogingen 4,5 keer vaker voorkomen onder jonge LHBTI’s dan onder heteroseksuele jongeren. Onder transgender jongeren heeft een op de vijf een suïcidepoging gedaan<text:note text:id="ID-1820-d37e257" text:note-class="footnote"><text:note-citation text:label="10 ">10</text:note-citation><text:note-body><text:p text:style-name="ifm_p_font.normal_size.6.93pt_mt..5mm_indent.-0.1161in_mleft.0.1161in_ifm">Ondersteun LHBT-jongeren met suïcidale gedachten | Movisie</text:p></text:note-body></text:note>. Daarom is de LHBTI-groep een van de groepen waarop wordt ingezet vanuit de derde landelijke agenda suïcidepreventie (2021–2025). Vanuit deze agenda wordt ingezet op het ondersteunen en activeren van LHBTI-netwerken, waarbij ook wordt samengewerkt met bi-culturele en religieuze organisaties. Daarnaast wordt vanuit de landelijke agenda ook ingezet op een leesprogramma voor jongeren en het verder brengen van de producten vanuit «Stayin Alive». Deze producten zijn in de tweede landelijke agenda ontwikkeld door Movisie, het COC en 113 Zelfmoordpreventie voor verschillende doelgroepen met onder andere als doel hun omgeving sensitiever te maken. De website www.iedereenisanders.nl is hiervoor vernieuwd. Jaarlijks worden de actuele suïcidecijfers van het CBS gepubliceerd en gedeeld met de Kamer.<text:note text:id="ID-1820-d37e267" text:note-class="footnote"><text:note-citation text:label="11 ">11</text:note-citation><text:note-body><text:p text:style-name="ifm_p_font.normal_size.6.93pt_mt..5mm_indent.-0.1161in_mleft.0.1161in_ifm">Tweede Kamer, Vergaderjaar 2020–2021, Kamerstuk 32 793, nr. 560.</text:p></text:note-body></text:note></text:p>
      <text:p text:style-name="ifm_p_mt.3.76mm_ifm">Vraag 10</text:p>
      <text:p text:style-name="ifm_p_ifm">Welk beleid en welke overheidsinitiatieven bestaan er voor suïcidepreventie bij trans personen, buiten de psychische en medische ondersteuning vanuit de transzorg? Wat is er bekend over het aantal trans personen dat in ernstige psychische nood verkeert, die op de lange wachtlijsten voor transzorg staan en welke maatregelen worden er genomen op het gebied van preventie tegen suïcide bij trans personen die op de wachtlijsten staan voor de transzorg?</text:p>
      <text:p text:style-name="ifm_p_mt.3.76mm_ifm">Antwoord 10</text:p>
      <text:p text:style-name="ifm_p_ifm">De impact van de wachttijden op transgender personen en het leed dat hiermee samenhangt is een belangrijke aanleiding geweest om (samen met Zorgverzekeraars Nederland) een kwartiermaker voor de transgenderzorg aan te stellen. De kwartiermaker stelt samen met betrokken partijen alles in het werk om de wachttijden terug te dringen en beweging in de transgenderzorg te bewerkstelligen. Hij heeft er de afgelopen jaren voor gezorgd dat de transgenderzorg bij meer partijen in het veld – zorgaanbieders, zorgverzekeraars en anderen – hoog op de agenda is komen te staan. Mede dankzij zijn inspanningen is er sinds eind 2018 sprake van een sterke uitbreiding van het aanbod aan transgenderzorg (met name in de endocrinologische zorg). Omdat de vraag naar transgenderzorg nog harder stijgt dan de uitbreiding van het aanbod, zijn de wachttijden voor (met name) psychologische zorg nog steeds lang.<text:note text:id="ID-1820-d37e287" text:note-class="footnote"><text:note-citation text:label="12 ">12</text:note-citation><text:note-body><text:p text:style-name="ifm_p_font.normal_size.6.93pt_mt..5mm_indent.-0.1161in_mleft.0.1161in_ifm">Tweede Kamer, Vergaderjaar 2020–2021, Kamerstuk, nr. 346</text:p></text:note-body></text:note> De kwartiermaker blijft met alle veldpartijen zoeken naar wat er nodig is om verdere stappen te zetten in de aanpak van de wachttijden. Daarnaast heeft de Minister van Volksgezondheid, Welzijn en Sport opdracht gegeven tot evaluatie van de Kwaliteitsstandaard Transgenderzorg Somatisch, en gevraagd in dit traject in ieder geval aandacht te besteden aan (onder meer) de psychische evaluatie als voorwaarde voor de indicatiestelling voor somatische zorg voor transgenderpersonen, en de suggestie die is gedaan om triagecriteria in te voeren.<text:note text:id="ID-1820-d37e295" text:note-class="footnote"><text:note-citation text:label="13 ">13</text:note-citation><text:note-body><text:p text:style-name="ifm_p_font.normal_size.6.93pt_mt..5mm_indent.-0.1161in_mleft.0.1161in_ifm">Onder meer in de motie-Bergkamp, Kamerstuk 31 016, nr. 337</text:p></text:note-body></text:note></text:p>
      <text:p text:style-name="ifm_p_ifm">Uit het laatste onderzoek van de kwartiermaker naar de ervaringen en behoeften van transgender personen in de zorg<text:note text:id="ID-1820-d37e305" text:note-class="footnote"><text:note-citation text:label="14 ">14</text:note-citation><text:note-body><text:p text:style-name="ifm_p_font.normal_size.6.93pt_mt..5mm_indent.-0.1161in_mleft.0.1161in_ifm">Kamerstuk 31 016, nr. 257</text:p></text:note-body></text:note> is gebleken dat een steunende omgeving de psychische problematiek van transgender jongeren kan verminderen. Wachttijden worden voor elke vorm van zorg door het merendeel van de respondenten in het onderzoek als te lang ervaren. Een grote meerderheid geeft aan psychische last te ervaren van het wachten. Dat kan frustratie of stress zijn, maar een deel meldt ook depressieve gevoelens of suïcidale gedachten. Het onderzoek naar de ervaringen en behoeften van transgender personen zal aan het eind van dit jaar worden herhaald. De Minister van Volksgezondheid, Welzijn en Sport zal uw Kamer te zijner tijd over de uitkomsten hiervan informeren.</text:p>
      <text:p text:style-name="ifm_p_ifm">Naar aanleiding van de uitkomsten van het onderzoek naar de ervaringen en behoeften van transgender personen in de zorg<text:note text:id="ID-1820-d37e316" text:note-class="footnote"><text:note-citation text:label="15 ">15</text:note-citation><text:note-body><text:p text:style-name="ifm_p_font.normal_size.6.93pt_mt..5mm_indent.-0.1161in_mleft.0.1161in_ifm">Kamerstuk 31 016, nr. 257</text:p></text:note-body></text:note> heeft de Minister van VWS een opdracht verstrekt aan de transgenderorganisaties voor het opzetten van een alliantie die ervaringsdeskundigen een rol kan geven binnen de jeugd-GGZ. Het doel hiervan is om het welzijn van transgender jongeren en jongeren met identiteitsvraagstukken te bevorderen. Ook heeft het Ministerie van VWS subsidie verstrekt aan TNN en Transvisie voor het opzetten van de chatline Genderpraatjes (www.genderpraatjes.nl), die bewezen heeft te voorzien in een grote behoefte onder jongeren. Het is de afgelopen periode gebleken dat jongeren deze chat- en informatielijn goed weten te vinden. Op dit moment is het Ministerie van VWS in gesprek met de organisatie van Genderpraatjes.nl over een mogelijke verlenging van de activiteiten.</text:p>
      <text:p text:style-name="ifm_p_ifm">Bovenal zet het kabinet in op een betere acceptatie – en daarmee het verhogen van het welzijn – van deze jongeren. Het Ministerie van Onderwijs, Cultuur en Wetenschap (OCW) steunt bijvoorbeeld de Alliantie «Gedeelde trots, gedeeld geluk», om samen te werken aan de sociale veiligheid en acceptatie van LHBTI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nneken, Van der Laan en Simons over de moorden op, geweld tegen en zelfdodingen door trans-personen in Nederland</dc:title>
    <meta:user-defined meta:name="OVERHEIDop.ParlID/DC.identifier">ah-tk-20212022-1820</meta:user-defined>
    <meta:user-defined meta:name="OVERHEIDop.configuratie">https://repository.officiele-overheidspublicaties.nl/MasterConfiguraties/MC-OEP-KamervragenAanhangsel-Web/1.3/xml/MC-OEP-KamervragenAanhangsel-Web.xml</meta:user-defined>
    <meta:user-defined meta:name="OVERHEIDop.vraagnummer">2022Z00387</meta:user-defined>
    <meta:user-defined meta:name="OVERHEIDop.aanhangselNummer">1820</meta:user-defined>
    <meta:user-defined meta:name="OVERHEIDop.ontvanger">D. Yesilgöz-Zegerius</meta:user-defined>
    <meta:user-defined meta:name="DCTERMS.W3CDTF/OVERHEIDop.datumOntvangst">2022-02-22</meta:user-defined>
    <meta:user-defined meta:name="OVERHEIDop.AanhangselTypen/DC.type">Antwoord</meta:user-defined>
    <meta:user-defined meta:name="OVERHEIDop.indiener">L.M. van Ginneken</meta:user-defined>
    <meta:user-defined meta:name="OVERHEIDop.indiener">J.M.P. van der Laan</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de leden Ginneken, Van der Laan en Simons over de moorden op, geweld tegen en zelfdodingen door trans-personen in Nederland</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